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79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9701in"/>
    </style:style>
    <style:style style:name="TableColumn16" style:family="table-column">
      <style:table-column-properties style:column-width="0.0083in"/>
    </style:style>
    <style:style style:name="Table9" style:family="table">
      <style:table-properties style:width="7.1923in" fo:margin-left="0in" table:align="center"/>
    </style:style>
    <style:style style:name="TableRow17" style:family="table-row">
      <style:table-row-properties style:min-row-height="0.4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5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olumn54" style:family="table-column">
      <style:table-column-properties style:column-width="3.6451in" style:use-optimal-column-width="false"/>
    </style:style>
    <style:style style:name="TableColumn55" style:family="table-column">
      <style:table-column-properties style:column-width="3.4472in" style:use-optimal-column-width="false"/>
    </style:style>
    <style:style style:name="Table53" style:family="table">
      <style:table-properties style:width="7.0923in" fo:margin-left="0in" table:align="center"/>
    </style:style>
    <style:style style:name="TableRow56" style:family="table-row">
      <style:table-row-properties style:min-row-height="1.8902in" style:use-optimal-row-height="false"/>
    </style:style>
    <style:style style:name="TableCell57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2.1569in" style:use-optimal-row-height="false" fo:keep-together="always"/>
    </style:style>
    <style:style style:name="TableCell76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widows="2" fo:orphans="2" fo:text-align="justify" fo:margin-top="0.0479in" style:line-height-at-least="0in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widows="2" fo:orphans="2" fo:text-align="justify" fo:margin-top="0.0479in" style:line-height-at-least="0in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0" style:parent-style-name="內文" style:family="paragraph">
      <style:paragraph-properties fo:widows="2" fo:orphans="2" fo:text-align="justify" fo:margin-top="0.0479in" fo:margin-bottom="0.0479in" style:line-height-at-least="0in"/>
      <style:text-properties style:font-name="標楷體" style:font-name-asian="標楷體" fo:font-size="13.5pt" style:font-size-asian="13.5pt" style:font-size-complex="13.5pt"/>
    </style:style>
    <style:style style:name="TableColumn112" style:family="table-column">
      <style:table-column-properties style:column-width="7.0881in"/>
    </style:style>
    <style:style style:name="Table111" style:family="table">
      <style:table-properties style:width="7.0881in" fo:margin-left="-0.2006in" table:align="left"/>
    </style:style>
    <style:style style:name="TableRow113" style:family="table-row">
      <style:table-row-properties style:min-row-height="1.771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top="0.0479in" style:line-height-at-least="0in"/>
      <style:text-properties style:font-name="標楷體" style:font-name-asian="標楷體" fo:color="#000000" fo:font-size="13.5pt" style:font-size-asian="13.5pt" style:font-size-complex="13.5pt"/>
    </style:style>
    <style:style style:name="P116" style:parent-style-name="內文" style:family="paragraph">
      <style:paragraph-properties fo:widows="2" fo:orphans="2" style:snap-to-layout-grid="false" fo:margin-top="0.0479in" style:line-height-at-least="0in"/>
      <style:text-properties style:font-name="標楷體" style:font-name-asian="標楷體" fo:color="#000000" fo:font-size="13.5pt" style:font-size-asian="13.5pt" style:font-size-complex="13.5pt"/>
    </style:style>
    <style:style style:name="P117" style:parent-style-name="內文" style:family="paragraph">
      <style:paragraph-properties fo:widows="2" fo:orphans="2" style:snap-to-layout-grid="false" fo:margin-top="0.0479in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fo:widows="2" fo:orphans="2" style:snap-to-layout-grid="false" fo:margin-top="0.125in"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125in" style:line-height-at-least="0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style:snap-to-layout-grid="false" style:line-height-at-least="0in" fo:margin-right="-0.3333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margin-top="0.0479in" style:line-height-at-least="0in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T224" style:parent-style-name="預設段落字型" style:family="text">
      <style:text-properties style:font-name="標楷體" style:font-name-asian="標楷體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family="paragraph">
      <style:paragraph-properties fo:margin-top="0.1201in" style:line-height-at-least="0in"/>
      <style:text-properties style:font-name="標楷體" style:font-name-asian="標楷體" fo:font-weight="bold" style:font-weight-asian="bold" style:font-size-complex="14pt"/>
    </style:style>
    <style:style style:name="P237" style:parent-style-name="內文" style:family="paragraph">
      <style:paragraph-properties style:line-height-at-least="0in">
        <style:tab-stops>
          <style:tab-stop style:type="right" style:position="6.693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重陽節敬老禮金</text:span><text:span text:style-name="T3">-</text:span><text:span text:style-name="T4"><text:s text:c="3"/></text:span><text:span text:style-name="T5">年</text:span><text:span text:style-name="T6">金融帳戶申請</text:span><text:span text:style-name="T7">暨異動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<text:s text:c="4"/>年 <text:s text:c="2"/>月 <text:s text:c="2"/>日</text:p>
          </table:table-cell>
          <table:table-cell table:style-name="TableCell26">
            <text:p text:style-name="P27">身分證</text:p>
            <text:p text:style-name="P28">字號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><text:span text:style-name="T51">請將相關證明文件影本浮貼於下列欄位中</text:span><text:span text:style-name="T52">(本帳戶僅供本巿發放重陽敬老禮金使用)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長輩</text:span><text:span text:style-name="T60">身分證影本</text:span><text:span text:style-name="T61">浮</text:span><text:span text:style-name="T62">貼</text:span><text:span text:style-name="T63">處(</text:span><text:span text:style-name="T64">正</text:span><text:span text:style-name="T65">面)</text:span></text:p>
            <text:p text:style-name="P66"/>
            <text:p text:style-name="P67"/>
          </table:table-cell>
          <table:table-cell table:style-name="TableCell68">
            <text:p text:style-name="內文"><text:span text:style-name="T69"><text:s text:c="2"/>長輩</text:span><text:span text:style-name="T70">身分證影本浮</text:span><text:span text:style-name="T71">貼</text:span><text:span text:style-name="T72">處(反面)</text:span></text:p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長輩金融存簿封面影本浮貼處</text:p>
            <text:p text:style-name="P78"/>
            <text:p text:style-name="P79">(歡迎優先使用大里農會、郵局存簿)</text:p>
            <text:p text:style-name="P80"/>
            <text:p text:style-name="P81"/>
          </table:table-cell>
          <table:covered-table-cell/>
        </table:table-row>
      </table:table>
      <text:p text:style-name="P82"><text:span text:style-name="T83">本人</text:span><text:span text:style-name="T84">茲同意</text:span><text:span text:style-name="T85">重陽敬老禮金</text:span><text:span text:style-name="T86">自</text:span><text:span text:style-name="T87"><text:s text:c="3"/></text:span><text:span text:style-name="T88">年</text:span><text:span text:style-name="T89">度</text:span><text:span text:style-name="T90">起</text:span></text:p>
      <text:p text:style-name="P91">□逕撥入本人金融帳戶(初次申請)</text:p>
      <text:p text:style-name="P92"><text:span text:style-name="T93">□本人原提供金融帳戶為</text:span><text:span text:style-name="T94"><text:s text:c="10"/>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，申請自</text:span><text:span text:style-name="T108"><text:s text:c="3"/></text:span><text:span text:style-name="T109">年度起改匯入本次提供之帳戶</text:span></text:p>
      <text:p text:style-name="P110">□改為現金領取，申請撤銷轉帳（免附存簿影本）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本人提供之帳戶為一般現金帳戶(非年金專戶、公教存款專戶、社會救助專戶、</text:p>
            <text:p text:style-name="P116">外幣帳戶、公司行號帳戶等)，如後續因故變更帳戶狀態以致無法匯入款項，本人</text:p>
            <text:p text:style-name="P117"><text:span text:style-name="T118">自行負責，</text:span><text:span text:style-name="T119">特立此切結書為證。</text:span></text:p>
            <text:p text:style-name="P120"><text:span text:style-name="T121">申請人簽名或蓋章：</text:span><text:span text:style-name="T122"><text:s text:c="12"/>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<text:s/></text:span><text:span text:style-name="T140">（中文正楷親簽）</text:span></text:p>
            <text:p text:style-name="P141"><text:span text:style-name="T142">受委託人簽名或蓋章：</text:span><text:span text:style-name="T143"><text:s text:c="11"/>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（中文正楷親簽）與申請人關係：</text:span><text:span text:style-name="T161"><text:s text:c="9"/></text:span><text:span text:style-name="T162">­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/text:p>
          </table:table-cell>
        </table:table-row>
      </table:table>
      <text:p text:style-name="P176"><text:span text:style-name="T177"><text:s text:c="6"/></text:span><text:span text:style-name="T178"><text:s text:c="3"/></text:span><text:span text:style-name="T179"><text:s text:c="7"/></text:span><text:span text:style-name="T180"><text:s text:c="47"/></text:span><text:span text:style-name="T181"><text:s text:c="26"/></text:span><text:span text:style-name="T182">中華民國</text:span><text:span text:style-name="T183"><text:s text:c="9"/></text:span><text:span text:style-name="T184">年</text:span><text:span text:style-name="T185"><text:s text:c="8"/></text:span><text:span text:style-name="T186">月</text:span><text:span text:style-name="T187"><text:s text:c="7"/></text:span><text:span text:style-name="T188">日</text:span></text:p>
      <text:p text:style-name="P189"><text:span text:style-name="T190">………………………………</text:span><text:span text:style-name="T191">…</text:span><text:span text:style-name="T192">……</text:span><text:span text:style-name="T193">…</text:span><text:span text:style-name="T194">收執聯</text:span><text:span text:style-name="T195">…</text:span><text:span text:style-name="T196">……………………………</text:span><text:span text:style-name="T197">…</text:span><text:span text:style-name="T198">…</text:span><text:span text:style-name="T199">…</text:span></text:p>
      <text:p text:style-name="P200"><text:span text:style-name="T201"><text:s text:c="3"/></text:span><text:span text:style-name="T202">年度重陽節敬老禮金-金融帳戶申請暨異動書</text:span></text:p>
      <text:p text:style-name="P203"><text:span text:style-name="T204"><draw:frame draw:z-index="251661312" draw:id="id0" draw:style-name="a0" draw:name="文字方塊 2" text:anchor-type="paragraph" svg:x="6.00833in" svg:y="0.15764in" svg:width="1.21667in" svg:height="0.64097in" style:rel-width="scale" style:rel-height="scale"><draw:text-box><text:p text:style-name="內文"><text:span text:style-name="T205">公所或里辦公處受理日期戳記</text:span></text:p></draw:text-box><svg:title/><svg:desc/></draw:frame></text:span><text:span text:style-name="T206"><draw:custom-shape svg:x="5.96389in" svg:y="0.13333in" svg:width="1.20694in" svg:height="0.6125in" draw:z-index="251662336" draw:id="id1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7">茲收到</text:span><text:span text:style-name="T208"><text:s text:c="7"/></text:span><text:span text:style-name="T209">里</text:span><text:span text:style-name="T210">­</text:span><text:span text:style-name="T211">­</text:span><text:span text:style-name="T212">­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text:s text:c="9"/>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­</text:span><text:span text:style-name="T233">­</text:span><text:span text:style-name="T234">­君</text:span><text:span text:style-name="T235">□申請轉帳 □申請變更轉帳帳戶 □申請撤銷轉帳</text:span></text:p>
      <text:p text:style-name="P236">(公所或里辦公處收到申請書後請將此聯撕下交由申請人留存)</text:p>
      <text:p text:style-name="P237"><text:span text:style-name="T2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黃姿云</dc:creator>
    <meta:creation-date>2023-08-02T02:43:00Z</meta:creation-date>
    <dc:date>2023-08-02T02:43:00Z</dc:date>
    <meta:print-date>2022-06-06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