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1.352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3" style:family="table">
      <style:table-properties style:width="6.8868in" fo:margin-left="0in" table:align="center"/>
    </style:style>
    <style:style style:name="TableRow17" style:family="table-row">
      <style:table-row-properties style:min-row-height="0.401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 style:font-size-complex="10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Row36" style:family="table-row">
      <style:table-row-properties style:min-row-height="0.355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margin-left="0.1263in" fo:margin-right="0.25in">
        <style:tab-stops/>
      </style:paragraph-properties>
      <style:text-properties style:font-name="標楷體" style:font-name-asian="標楷體" fo:color="#000000" style:font-size-complex="10pt"/>
    </style:style>
    <style:style style:name="TableRow53" style:family="table-row">
      <style:table-row-properties style:min-row-height="0.4013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style:font-size-complex="10pt"/>
    </style:style>
    <style:style style:name="TableRow58" style:family="table-row">
      <style:table-row-properties style:min-row-height="0.479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2444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2611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Row90" style:family="table-row">
      <style:table-row-properties style:min-row-height="1.0236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99" style:family="table-row">
      <style:table-row-properties style:min-row-height="0.6534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TableRow107" style:family="table-row">
      <style:table-row-properties style:min-row-height="0.8854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/>
    </style:style>
    <style:style style:name="T13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P142" style:parent-style-name="內文" style:family="paragraph">
      <style:paragraph-properties style:snap-to-layout-grid="false" fo:text-align="justify" fo:margin-left="2.1402in" fo:text-indent="-2.1402in">
        <style:tab-stops/>
      </style:paragraph-properties>
      <style:text-properties style:font-name="標楷體" style:font-name-asian="標楷體" fo:color="#000000" style:font-size-complex="10pt"/>
    </style:style>
    <style:style style:name="TableRow143" style:family="table-row">
      <style:table-row-properties style:min-row-height="0.1881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2.1402in" fo:text-indent="-2.1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0pt"/>
    </style:style>
    <style:style style:name="T157" style:parent-style-name="預設段落字型" style:family="text">
      <style:text-properties style:font-name="標楷體" style:font-name-asian="標楷體" fo:color="#000000" style:font-size-complex="10pt"/>
    </style:style>
    <style:style style:name="T158" style:parent-style-name="預設段落字型" style:family="text">
      <style:text-properties style:font-name="標楷體" style:font-name-asian="標楷體" fo:color="#000000" style:font-size-complex="10pt"/>
    </style:style>
    <style:style style:name="T159" style:parent-style-name="預設段落字型" style:family="text">
      <style:text-properties style:font-name="標楷體" style:font-name-asian="標楷體" fo:color="#000000" style:font-size-complex="10pt"/>
    </style:style>
    <style:style style:name="P160" style:parent-style-name="內文" style:family="paragraph">
      <style:paragraph-properties style:snap-to-layout-grid="false" fo:text-align="justify" fo:margin-left="2.1423in" fo:text-indent="-2.142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161" style:family="table-row">
      <style:table-row-properties style:min-row-height="0.2708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color="#000000" style:font-size-complex="10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173" style:family="table-row">
      <style:table-row-properties style:min-row-height="0.2041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181" style:family="table-row">
      <style:table-row-properties style:min-row-height="0.1888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187" style:family="table-row">
      <style:table-row-properties style:min-row-height="0.3583in" style:use-optimal-row-height="false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Row193" style:family="table-row">
      <style:table-row-properties style:min-row-height="0.209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0pt"/>
    </style:style>
    <style:style style:name="P199" style:parent-style-name="內文" style:family="paragraph">
      <style:paragraph-properties style:snap-to-layout-grid="false" fo:margin-left="0.25in" fo:text-indent="-0.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margin-left="0.125in" fo:margin-right="-0.325in" fo:text-indent="-0.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6" style:parent-style-name="內文" style:family="paragraph">
      <style:paragraph-properties style:snap-to-layout-grid="false" fo:margin-left="0.125in" fo:margin-right="-0.325in" fo:text-indent="-0.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h text:style-name="P1" text:outline-level="1"><text:span text:style-name="T2">臺中市立仁愛之家入家申請暨個案轉介單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個案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</text:p>
            <text:p text:style-name="P24">日期</text:p>
          </table:table-cell>
          <table:table-cell table:style-name="TableCell25" table:number-columns-spanned="3">
            <text:p text:style-name="P26"><text:s text:c="2"/>年<text:s text:c="2"/>月<text:s text:c="2"/>日</text:p>
          </table:table-cell>
          <table:covered-table-cell/>
          <table:covered-table-cell/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8"/>歲</text:p>
          </table:table-cell>
          <table:covered-table-cell/>
          <table:covered-table-cell/>
          <table:table-cell table:style-name="TableCell31">
            <text:p text:style-name="P32">身<text:s text:c="2"/>份</text:p>
            <text:p text:style-name="P33">證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>□男<text:s text:c="5"/>□女</text:p>
          </table:table-cell>
          <table:table-cell table:style-name="TableCell41">
            <text:p text:style-name="P42">學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經歷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地</text:p>
          </table:table-cell>
          <table:table-cell table:style-name="TableCell51" table:number-columns-spanned="2">
            <text:p text:style-name="P52">省<text:s text:c="5"/>縣</text:p>
          </table:table-cell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12">
            <text:p text:style-name="P57">縣市<text:s text:c="8"/>鄉鎮市區<text:s text:c="9"/>路街<text:s text:c="4"/>段<text:s text:c="5"/>巷<text:s text:c="4"/>弄<text:s text:c="5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12">
            <text:p text:style-name="P64">□同上</text:p>
            <text:p text:style-name="P65">縣市<text:s text:c="8"/>鄉鎮市區<text:s text:c="9"/>路街<text:s text:c="4"/>段<text:s text:c="5"/>巷<text:s text:c="4"/>弄<text:s text:c="5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個案</text:p>
            <text:p text:style-name="P69">類別</text:p>
          </table:table-cell>
          <table:table-cell table:style-name="TableCell70" table:number-columns-spanned="3">
            <text:p text:style-name="P71">□貧苦無依(低收入戶)</text:p>
            <text:p text:style-name="P72">□老人保護案</text:p>
          </table:table-cell>
          <table:covered-table-cell/>
          <table:covered-table-cell/>
          <table:table-cell table:style-name="TableCell73">
            <text:p text:style-name="P74">基本資格</text:p>
          </table:table-cell>
          <table:table-cell table:style-name="TableCell75" table:number-columns-spanned="8">
            <text:p text:style-name="P76">是否已列冊低收入戶：<text:s text:c="4"/>□是<text:s text:c="4"/>□否</text:p>
            <text:p text:style-name="P77">是否有扶養義務人：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安置意願</text:p>
          </table:table-cell>
          <table:table-cell table:style-name="TableCell81" table:number-columns-spanned="7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家系圖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生活簡史與家庭概況</text:p>
          </table:table-cell>
          <table:table-cell table:style-name="TableCell93" table:number-columns-spanned="7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經濟</text:p>
            <text:p text:style-name="P102">狀況</text:p>
          </table:table-cell>
          <table:table-cell table:style-name="TableCell103" table:number-columns-spanned="12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健康</text:p>
            <text:p text:style-name="P110">概況</text:p>
          </table:table-cell>
          <table:table-cell table:style-name="TableCell111" table:number-columns-spanned="12">
            <text:p text:style-name="P112"><text:span text:style-name="T113">健</text:span><text:span text:style-name="T114"><text:s/></text:span><text:span text:style-name="T115"><text:s text:c="2"/></text:span><text:span text:style-name="T116">保</text:span><text:span text:style-name="T117"><text:s text:c="3"/></text:span><text:span text:style-name="T118">卡：</text:span><text:span text:style-name="T119">□</text:span><text:span text:style-name="T120">有</text:span><text:span text:style-name="T121">(□</text:span><text:span text:style-name="T122">一般</text:span><text:span text:style-name="T123"><text:s/>□</text:span><text:span text:style-name="T124">福保</text:span><text:span text:style-name="T125">) <text:s text:c="2"/>□</text:span><text:span text:style-name="T126">無</text:span><text:span text:style-name="T127">(</text:span><text:span text:style-name="T128">請說明</text:span><text:span text:style-name="T129">)</text:span><text:span text:style-name="T130"><text:s text:c="25"/></text:span><text:span text:style-name="T131"><text:s text:c="3"/></text:span></text:p>
            <text:p text:style-name="P132"><text:span text:style-name="T133">身心障礙手冊：</text:span><text:span text:style-name="T134">□</text:span><text:span text:style-name="T135">有，類別：</text:span><text:span text:style-name="T136"><text:s text:c="12"/></text:span><text:span text:style-name="T137"><text:s text:c="2"/></text:span><text:span text:style-name="T138">等級：</text:span><text:span text:style-name="T139"><text:s text:c="14"/></text:span><text:span text:style-name="T140"><text:s text:c="4"/>□</text:span><text:span text:style-name="T141">無</text:span></text:p>
            <text:p text:style-name="P142">生<text:s/>活<text:s/>自<text:s/>理<text:s/>：□可，安養<text:s text:c="2"/>□否，養護-請續塡-□鼻胃管、□尿管、□臥床、□輪椅、□助行器、□包尿布、□其他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須備資料</text:p>
          </table:table-cell>
          <table:table-cell table:style-name="TableCell146" table:number-columns-spanned="12">
            <text:p text:style-name="P147"><text:span text:style-name="T148">□</text:span><text:span text:style-name="T149">低收入戶影本、</text:span><text:span text:style-name="T150">□</text:span><text:span text:style-name="T151">從出生至現在所有</text:span><text:span text:style-name="T152">異動</text:span><text:span text:style-name="T153">之</text:span><text:span text:style-name="T154">全戶</text:span><text:span text:style-name="T155">戶籍謄本</text:span><text:span text:style-name="T156">資料</text:span><text:span text:style-name="T157">(</text:span><text:span text:style-name="T158">非只有個人戶籍謄本</text:span><text:span text:style-name="T159">)</text:span></text:p>
            <text:p text:style-name="P160">(資料齊全且無誤始可登記候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<text:span text:style-name="T164">轉介單位</text:span></text:p>
          </table:table-cell>
          <table:table-cell table:style-name="TableCell165" table:number-columns-spanned="8">
            <text:p text:style-name="P16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單位主管</text:p>
            <text:p text:style-name="P169">(課長或督導)</text:p>
          </table:table-cell>
          <table:covered-table-cell/>
          <table:covered-table-cell/>
          <table:table-cell table:style-name="TableCell170">
            <text:p text:style-name="P171">轉介人</text:p>
            <text:p text:style-name="P172">(承辦人或社工員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4">
            <text:p text:style-name="P178"/>
          </table:table-cell>
          <table:covered-table-cell/>
          <table:covered-table-cell/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傳<text:s text:c="4"/>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地<text:s text:c="4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轉介時間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</table:table>
      <text:p text:style-name="P199">附註：</text:p>
      <text:p text:style-name="P200"><text:span text:style-name="T201">1.</text:span><text:span text:style-name="T202">除「老人保護案」需由市政府社會局社工</text:span><text:span text:style-name="T203">科或</text:span><text:span text:style-name="T204">社會救助</text:span><text:span text:style-name="T205">科</text:span><text:span text:style-name="T206">轉介外</text:span><text:span text:style-name="T207">，</text:span><text:span text:style-name="T208">「貧苦無依」個案入家之申請及轉介，請申請人或轉介單位填寫本表後傳真至本家並來電確認</text:span><text:span text:style-name="T209">(</text:span><text:span text:style-name="T210">傳真號碼：</text:span><text:span text:style-name="T211">2239-3998<text:s/></text:span><text:span text:style-name="T212">；電話：</text:span><text:span text:style-name="T213">2239-2074 )</text:span><text:span text:style-name="T214">，本家工作人員將依據本表進行訪查評估。</text:span><text:span text:style-name="T215">為提高安置作業的處理效率，表中各欄位請協助詳實填寫紀錄。</text:span></text:p>
      <text:p text:style-name="P216"><text:span text:style-name="T217">2.</text:span><text:span text:style-name="T218">入住本家基本條件：設籍本市之低收入戶、無扶養義務人，無法定傳染病且符合本家安置自治條例之收容對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皓宇</meta:initial-creator>
    <dc:creator>廖文邦</dc:creator>
    <meta:creation-date>2023-02-18T01:29:00Z</meta:creation-date>
    <dc:date>2023-02-18T01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2" meta:row-count="6" meta:non-whitespace-character-count="769"/>
  </office:meta>
</office:document-meta>
</file>