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金額以上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8" table:number-columns-repeated="1005" table:default-cell-style-name="ce1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6">
            <text:p>臺中市大里區公所 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臺中市大里區112年里辦公處及鄰長報紙採購</text:p>
          </table:table-cell>
          <table:table-cell office:value-type="currency" office:value="2858400" table:number-columns-spanned="1" table:number-rows-spanned="2" table:style-name="ce12">
            <text:p>$2,858,400<text:s/></text:p>
          </table:table-cell>
          <table:table-cell office:value-type="string" table:number-columns-spanned="1" table:number-rows-spanned="2" table:style-name="ce13">
            <text:p>財物</text:p>
          </table:table-cell>
          <table:table-cell office:value-type="string" table:number-columns-spanned="1" table:number-rows-spanned="2" table:style-name="ce13">
            <text:p>111年12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臺中市大里區112年里鄰長文康活動</text:p>
          </table:table-cell>
          <table:table-cell office:value-type="currency" office:value="2461400" table:number-columns-spanned="1" table:number-rows-spanned="2" table:style-name="ce12">
            <text:p>$2,461,400<text:s/>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112年度大里區公用路燈維修工程(開口契約)</text:p>
          </table:table-cell>
          <table:table-cell office:value-type="currency" office:value="4333966" table:number-columns-spanned="1" table:number-rows-spanned="2" table:style-name="ce15">
            <text:p>$4,333,966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111年11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112年度臺中市大里區公園廣場綠地及行道樹等景觀植栽維護改善工作(開口契約)</text:p>
          </table:table-cell>
          <table:table-cell office:value-type="currency" office:value="5062626" table:number-columns-spanned="1" table:number-rows-spanned="2" table:style-name="ce15">
            <text:p>$5,062,626<text:s/></text:p>
          </table:table-cell>
          <table:table-cell office:value-type="string" table:number-columns-spanned="1" table:number-rows-spanned="2" table:style-name="ce16">
            <text:p>勞務</text:p>
          </table:table-cell>
          <table:table-cell office:value-type="string" table:number-columns-spanned="1" table:number-rows-spanned="2" table:style-name="ce13">
            <text:p>111年11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1">
            <text:p>112年度大里區轄內各公園綠地設施維護改善工程(開口契約)</text:p>
          </table:table-cell>
          <table:table-cell office:value-type="currency" office:value="3698998" table:number-columns-spanned="1" table:number-rows-spanned="2" table:style-name="ce15">
            <text:p>$3,698,998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111年11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1">
            <text:p>臺中市大里區仁化里仁德里聯合活動中心新建工程</text:p>
          </table:table-cell>
          <table:table-cell office:value-type="currency" office:value="32650000" table:number-columns-spanned="1" table:number-rows-spanned="2" table:style-name="ce15">
            <text:p>$32,650,000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7" table:number-columns-spanned="1" table:number-rows-spanned="2" table:style-name="ce10">
            <text:p>7</text:p>
          </table:table-cell>
          <table:table-cell office:value-type="string" table:number-columns-spanned="1" table:number-rows-spanned="2" table:style-name="ce11">
            <text:p>112年度臺中市大里區國光里活動中心廁所修繕工程</text:p>
          </table:table-cell>
          <table:table-cell office:value-type="currency" office:value="1673127" table:number-columns-spanned="1" table:number-rows-spanned="2" table:style-name="ce15">
            <text:p>$1,673,127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8" table:number-columns-spanned="1" table:number-rows-spanned="2" table:style-name="ce10">
            <text:p>8</text:p>
          </table:table-cell>
          <table:table-cell office:value-type="string" table:number-columns-spanned="1" table:number-rows-spanned="2" table:style-name="ce11">
            <text:p>112年度臺中市大里區國光花市(停七)停車場委託經營案</text:p>
          </table:table-cell>
          <table:table-cell office:value-type="currency" office:value="11000000" table:number-columns-spanned="1" table:number-rows-spanned="2" table:style-name="ce15">
            <text:p>$11,000,000<text:s/></text:p>
          </table:table-cell>
          <table:table-cell office:value-type="string" table:number-columns-spanned="1" table:number-rows-spanned="2" table:style-name="ce16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9" table:number-columns-spanned="1" table:number-rows-spanned="2" table:style-name="ce10">
            <text:p>9</text:p>
          </table:table-cell>
          <table:table-cell office:value-type="string" table:number-columns-spanned="1" table:number-rows-spanned="2" table:style-name="ce11">
            <text:p>112年度臺中市大里區國立興大附中地下停車場委託經營案</text:p>
          </table:table-cell>
          <table:table-cell office:value-type="currency" office:value="10000000" table:number-columns-spanned="1" table:number-rows-spanned="2" table:style-name="ce15">
            <text:p>$10,000,000<text:s/></text:p>
          </table:table-cell>
          <table:table-cell office:value-type="string" table:number-columns-spanned="1" table:number-rows-spanned="2" table:style-name="ce16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0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112年度臺中市大里區寬頻管道維護工程(開口契約)</text:p>
          </table:table-cell>
          <table:table-cell office:value-type="currency" office:value="2135000" table:number-columns-spanned="1" table:number-rows-spanned="2" table:style-name="ce15">
            <text:p>$2,135,000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7">
            <text:p>111年12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1" table:number-columns-spanned="1" table:number-rows-spanned="2" table:style-name="ce10">
            <text:p>11</text:p>
          </table:table-cell>
          <table:table-cell office:value-type="string" table:number-columns-spanned="1" table:number-rows-spanned="2" table:style-name="ce11">
            <text:p>大里區112年度小型工程(開口契約)</text:p>
          </table:table-cell>
          <table:table-cell office:value-type="currency" office:value="7871600" table:number-columns-spanned="1" table:number-rows-spanned="2" table:style-name="ce15">
            <text:p>$7,871,600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7">
            <text:p>111年12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2" table:number-columns-spanned="1" table:number-rows-spanned="2" table:style-name="ce10">
            <text:p>12</text:p>
          </table:table-cell>
          <table:table-cell office:value-type="string" table:number-columns-spanned="1" table:number-rows-spanned="2" table:style-name="ce11">
            <text:p>臺中市大里區112度標誌標線交通管制設施工程</text:p>
          </table:table-cell>
          <table:table-cell office:value-type="currency" office:value="2669086" table:number-columns-spanned="1" table:number-rows-spanned="2" table:style-name="ce15">
            <text:p>$2,669,086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7">
            <text:p>111年12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3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1">
            <text:p>大里區112年度緊急搶修暨零星小型工程(開口契約)</text:p>
          </table:table-cell>
          <table:table-cell office:value-type="currency" office:value="5180000" table:number-columns-spanned="1" table:number-rows-spanned="2" table:style-name="ce15">
            <text:p>$5,180,000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111年11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4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1">
            <text:p><text:s/>大里區112年度小型工程（開口契約）暨自行車步道藝術裝置施作工程委託設計監造技術服務</text:p>
          </table:table-cell>
          <table:table-cell office:value-type="currency" office:value="1681596" table:number-columns-spanned="1" table:number-rows-spanned="2" table:style-name="ce15">
            <text:p>$1,681,596<text:s/></text:p>
          </table:table-cell>
          <table:table-cell office:value-type="string" table:number-columns-spanned="1" table:number-rows-spanned="2" table:style-name="ce16">
            <text:p>勞務</text:p>
          </table:table-cell>
          <table:table-cell office:value-type="string" table:number-columns-spanned="1" table:number-rows-spanned="2" table:style-name="ce13">
            <text:p>111年11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"/>
          <table:table-cell office:value-type="float" office:value="15" table:number-columns-spanned="1" table:number-rows-spanned="2" table:style-name="ce10">
            <text:p>15</text:p>
          </table:table-cell>
          <table:table-cell office:value-type="string" table:number-columns-spanned="1" table:number-rows-spanned="2" table:style-name="ce11">
            <text:p>112年度大里區水土保持及農路維護小型工程（開口契約）</text:p>
          </table:table-cell>
          <table:table-cell office:value-type="currency" office:value="1820000" table:number-columns-spanned="1" table:number-rows-spanned="2" table:style-name="ce15">
            <text:p>$1,820,000<text:s/></text:p>
          </table:table-cell>
          <table:table-cell office:value-type="string" table:number-columns-spanned="1" table:number-rows-spanned="2" table:style-name="ce17">
            <text:p>工程</text:p>
          </table:table-cell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"/>
          <table:table-cell office:value-type="float" office:value="16" table:number-columns-spanned="1" table:number-rows-spanned="2" table:style-name="ce10">
            <text:p>16</text:p>
          </table:table-cell>
          <table:table-cell office:value-type="string" table:number-columns-spanned="1" table:number-rows-spanned="2" table:style-name="ce11">
            <text:p><text:s/>大里區112年度各級排水路清淤工程(開口契約)</text:p>
          </table:table-cell>
          <table:table-cell office:value-type="currency" office:value="1533410" table:number-columns-spanned="1" table:number-rows-spanned="2" table:style-name="ce15">
            <text:p>$1,533,410<text:s/>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4">
            <text:p>ˇ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office:value-type="string" table:style-name="ce4">
            <text:p>因各招標案件可能因政策、預算或其他因素造成本表相關資訊異動，故本表資訊僅供參考。</text:p>
          </table:table-cell>
          <table:table-cell table:number-columns-repeated="6" table:style-name="ce4"/>
          <table:table-cell table:number-columns-repeated="2" table:style-name="ce18"/>
          <table:table-cell table:number-columns-repeated="3" table:style-name="ce4"/>
          <table:table-cell table:number-columns-repeated="3" table:style-name="ce18"/>
          <table:table-cell table:number-columns-repeated="16367"/>
        </table:table-row>
        <table:table-row table:style-name="ro9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38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023" table:default-cell-style-name="ce1"/>
        <table:table-column table:style-name="co9" table:default-cell-style-name="ce1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1-01-27T07:36:39Z</meta:creation-date>
    <dc:date>2022-12-22T10:05:42Z</dc:date>
    <meta:print-date>2022-12-22T03:15:05Z</meta:print-date>
    <meta:editing-cycles>14</meta:editing-cycles>
    <meta:editing-duration>PT2447S</meta:editing-duration>
  </office:meta>
</office:document-meta>
</file>