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4166in" svg:y1="0.10417in" svg:x2="14.55208in" svg:y2="3.07292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5">
          <table:table-cell table:style-name="ce2"/>
          <table:table-cell table:number-columns-repeated="4" table:style-name="ce19"/>
          <table:table-cell table:number-columns-repeated="3"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0"/>
          <table:table-cell table:style-name="ce19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19"/>
          <table:table-cell table:style-name="ce2"/>
          <table:table-cell table:style-name="ce19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19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公務預算處一般政務科柯亭劭</meta:initial-creator>
    <dc:creator>林岡樺</dc:creator>
    <meta:creation-date>2020-11-02T02:13:46Z</meta:creation-date>
    <dc:date>2022-12-06T06:23:40Z</dc:date>
    <meta:print-date>2022-12-06T06:10:55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