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10104166666667cm" style:use-optimal-column-width="true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單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補助項目</text:p>
          </table:table-cell>
          <table:table-cell table:number-columns-repeated="16383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16383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16383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16383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16383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16383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16383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16383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16383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16383"/>
        </table:table-row>
        <table:table-row table:style-name="ro1">
          <table:table-cell office:value-type="float" office:value="13" table:style-name="ce1">
            <text:p>13</text:p>
          </table:table-cell>
          <table:table-cell table:number-columns-repeated="16383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16383"/>
        </table:table-row>
        <table:table-row table:style-name="ro1">
          <table:table-cell office:value-type="float" office:value="15" table:style-name="ce1">
            <text:p>15</text:p>
          </table:table-cell>
          <table:table-cell table:number-columns-repeated="16383"/>
        </table:table-row>
        <table:table-row table:style-name="ro1">
          <table:table-cell office:value-type="float" office:value="16" table:style-name="ce1">
            <text:p>16</text:p>
          </table:table-cell>
          <table:table-cell table:number-columns-repeated="16383"/>
        </table:table-row>
        <table:table-row table:style-name="ro1">
          <table:table-cell office:value-type="float" office:value="17" table:style-name="ce1">
            <text:p>17</text:p>
          </table:table-cell>
          <table:table-cell table:number-columns-repeated="16383"/>
        </table:table-row>
        <table:table-row table:style-name="ro1">
          <table:table-cell office:value-type="float" office:value="18" table:style-name="ce1">
            <text:p>18</text:p>
          </table:table-cell>
          <table:table-cell table:number-columns-repeated="16383"/>
        </table:table-row>
        <table:table-row table:style-name="ro1">
          <table:table-cell office:value-type="float" office:value="19" table:style-name="ce1">
            <text:p>19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6"/>4.「補助項目」請依申請書編號填寫：1.社區性活動2.辦理績優社區觀摩活動3.建置社區網站、電子報或辦理社區刊物4.辦理社會福利服務議題相關活動5.辦理全市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17"/>性研習6.辦理地方性研習7.結合大專院校辦理福利性、創新性或實驗性方案8.辦理全區民俗節慶、社區才藝競賽或社區成果展演等活動9.製發社區幹部服務背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17"/>10. 配合衛生福利部辦理全國性社區發展觀摩等相關活動11. 辦理全市性觀摩活動12. 結合專業資源，建立社區特色，辦理福利或創新性計畫或方案13. 榮獲卓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17"/>越、優等之績優社區專案補助計畫14. 榮獲甲等之績優社區專案補助計畫15. 榮獲特色單項之績優社區專案補助計畫16. 參加衛生福利部當年度舉辦之全國社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17"/>民俗觀摩會文、武場表演或其他活動17. 配合辦理春安工作期間社區守望相助巡守作業18. 推展社區產業工作19. 配合本局推展當年度社會福利重點政策工作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17"/>畫</text:p>
          </table:table-cell>
          <table:table-cell table:number-columns-repeated="16383"/>
        </table:table-row>
        <table:table-row table:number-rows-repeated="1048548" table:style-name="ro1">
          <table:table-cell table:number-columns-repeated="16384"/>
        </table:table-row>
      </table:table>
      <table:table table:name="附件2-執行概況考核表" table:style-name="ta2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6" table:number-columns-repeated="3" table:default-cell-style-name="ce5"/>
        <table:table-column table:style-name="co8" table:default-cell-style-name="ce5"/>
        <table:table-column table:style-name="co6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68" table:default-cell-style-name="ce5"/>
        <table:table-row table:style-name="ro2">
          <table:table-cell office:value-type="string" table:number-columns-spanned="16" table:number-rows-spanned="1" table:style-name="ce19">
            <text:p>接受臺中市政府社會局社區發展工作經費補助<text:span text:style-name="T5">111</text:span>年度執行概況考核表</text:p>
          </table:table-cell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table:number-columns-spanned="1" table:number-rows-spanned="3" table:style-name="ce17">
            <text:p>計畫編號</text:p>
          </table:table-cell>
          <table:table-cell office:value-type="string" table:number-columns-spanned="1" table:number-rows-spanned="3" table:style-name="ce17">
            <text:p>受補助單位</text:p>
          </table:table-cell>
          <table:table-cell office:value-type="string" table:number-columns-spanned="1" table:number-rows-spanned="3" table:style-name="ce17">
            <text:p>補助計畫</text:p>
          </table:table-cell>
          <table:table-cell office:value-type="string" table:number-columns-spanned="1" table:number-rows-spanned="3" table:style-name="ce24">
            <text:p>補助</text:p>
            <text:p>項目</text:p>
          </table:table-cell>
          <table:table-cell office:value-type="string" table:number-columns-spanned="1" table:number-rows-spanned="3" table:style-name="ce18">
            <text:p>申請時</text:p>
            <text:p>自籌經費</text:p>
          </table:table-cell>
          <table:table-cell office:value-type="string" table:number-columns-spanned="1" table:number-rows-spanned="3" table:style-name="ce18">
            <text:p>核定</text:p>
            <text:p>補助經費</text:p>
          </table:table-cell>
          <table:table-cell office:value-type="string" table:number-columns-spanned="1" table:number-rows-spanned="3" table:style-name="ce17">
            <text:p>預定完成日期</text:p>
          </table:table-cell>
          <table:table-cell office:value-type="string" table:number-columns-spanned="1" table:number-rows-spanned="3" table:style-name="ce17">
            <text:p>實際完成日期</text:p>
          </table:table-cell>
          <table:table-cell office:value-type="string" table:number-columns-spanned="3" table:number-rows-spanned="1" table:style-name="ce17">
            <text:p>累計實支數</text:p>
          </table:table-cell>
          <table:covered-table-cell table:number-columns-repeated="2"/>
          <table:table-cell office:value-type="string" table:number-columns-spanned="1" table:number-rows-spanned="3" table:style-name="ce18">
            <text:p>執行</text:p>
            <text:p>進度%</text:p>
          </table:table-cell>
          <table:table-cell office:value-type="string" table:number-columns-spanned="1" table:number-rows-spanned="3" table:style-name="ce18">
            <text:p>核銷</text:p>
            <text:p>情形</text:p>
          </table:table-cell>
          <table:table-cell office:value-type="string" table:number-columns-spanned="1" table:number-rows-spanned="3" table:style-name="ce18">
            <text:p>繳回</text:p>
            <text:p>經費</text:p>
          </table:table-cell>
          <table:table-cell office:value-type="string" table:number-columns-spanned="2" table:number-rows-spanned="2" table:style-name="ce18">
            <text:p>備註</text:p>
            <text:p>(受益人數、人次)</text:p>
          </table:table-cell>
          <table:covered-table-cell/>
          <table:table-cell table:style-name="ce4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">
            <text:p>合計</text:p>
          </table:table-cell>
          <table:table-cell office:value-type="string" table:number-columns-spanned="1" table:number-rows-spanned="2" table:style-name="ce18">
            <text:p>自籌</text:p>
            <text:p>經費支出</text:p>
          </table:table-cell>
          <table:table-cell office:value-type="string" table:number-columns-spanned="1" table:number-rows-spanned="2" table:style-name="ce18">
            <text:p>補助</text:p>
            <text:p>經費支出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4"/>
          <table:table-cell table:number-columns-repeated="1636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大里區OO社區發展協會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7500" table:style-name="ce8">
            <text:p>7500</text:p>
          </table:table-cell>
          <table:table-cell office:value-type="float" office:value="30000" table:style-name="ce8">
            <text:p>30000</text:p>
          </table:table-cell>
          <table:table-cell office:value-type="float" office:value="1090628" table:style-name="ce8">
            <text:p>1090628</text:p>
          </table:table-cell>
          <table:table-cell office:value-type="float" office:value="1090628" table:style-name="ce8">
            <text:p>1090628</text:p>
          </table:table-cell>
          <table:table-cell office:value-type="float" office:value="37500" table:style-name="ce8">
            <text:p>37500</text:p>
          </table:table-cell>
          <table:table-cell office:value-type="float" office:value="7500" table:style-name="ce8">
            <text:p>7500</text:p>
          </table:table-cell>
          <table:table-cell office:value-type="float" office:value="30000" table:style-name="ce8">
            <text:p>30000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8">
            <text:p>巳核銷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style-name="ce9"/>
          <table:table-cell table:number-columns-repeated="16367" table:style-name="ce10"/>
        </table:table-row>
        <table:table-row table:number-rows-repeated="7" table:style-name="ro5">
          <table:table-cell table:number-columns-repeated="16" table:style-name="ce7"/>
          <table:table-cell table:style-name="ce4"/>
          <table:table-cell table:number-columns-repeated="16367"/>
        </table:table-row>
        <table:table-row table:style-name="ro1">
          <table:table-cell office:value-type="string" table:style-name="ce3">
            <text:p>填表說明：1.「執行進度％」欄係指計畫工作執行進度，非為經費支出進度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2">
            <text:p>　　　　 <text:s text:c="2"/>　2.「<text:span text:style-name="T2">申請時</text:span><text:span text:style-name="T1">自籌經費」欄所列係指申請單位申請時所列之自籌款，「核定補助經費」欄所列係指本局核定之補助金額。</text:span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3">
            <text:p>　　　　　 <text:s text:c="2"/>3.「核銷情形」欄請於計畫執行完成就地審計核銷後，填寫「已核銷」，如有賸餘款、其他收入請隨函繳回，本局據以備查建檔結案。</text:p>
          </table:table-cell>
          <table:table-cell table:number-columns-repeated="16383" table:style-name="ce5"/>
        </table:table-row>
        <table:table-row table:style-name="ro6">
          <table:table-cell office:value-type="string" table:number-columns-spanned="16" table:number-rows-spanned="1" table:style-name="ce15">
            <text:p><text:s text:c="13"/>4.<text:span text:style-name="T3">「補助項目」請依申請書編號填寫：1.社區性活動2.辦理績優社區觀摩活動3.建置社區網站、電子報或辦理社區刊物4.辦理社會福利服務議題相關活動5.辦理全市<text:s text:c="4"/></text:span></text:p>
            <text:p><text:span text:style-name="T3"><text:s text:c="17"/>性研習6.辦理地方性研習7.結合大專院校辦理福利性、創新性或實驗性方案8.辦理全區民俗節慶、社區才藝競賽或社區成果展演等活動9.製發社區幹部服務背心</text:span></text:p>
            <text:p><text:span text:style-name="T3"><text:s text:c="17"/>10. 配合衛生福利部辦理全國性社區發展觀摩等相關活動11. 辦理全市性觀摩活動12. 結合專業資源，建立社區特色，辦理福利或創新性計畫或方案13. 榮獲卓</text:span></text:p>
            <text:p><text:span text:style-name="T3"><text:s text:c="17"/>越、優等之績優社區專案補助計畫14. 榮獲甲等之績優社區專案補助計畫15. 榮獲特色單項之績優社區專案補助計畫16. 參加衛生福利部當年度舉辦之全國社區</text:span></text:p>
            <text:p><text:span text:style-name="T3"><text:s text:c="17"/>民俗觀摩會文、武場表演或其他活動17. 配合辦理春安工作期間社區守望相助巡守作業18. 推展社區產業工作19. 配合本局推展當年度社會福利重點政策工作計畫。</text:span></text:p>
          </table:table-cell>
          <table:covered-table-cell table:number-columns-repeated="15"/>
          <table:table-cell table:number-columns-repeated="16368" table:style-name="ce5"/>
        </table:table-row>
        <table:table-row table:style-name="ro7">
          <table:table-cell office:value-type="string" table:number-columns-spanned="16" table:number-rows-spanned="1" table:style-name="ce14">
            <text:p>填表人 <text:s text:c="8"/>單位負責人 <text:s text:c="10"/>區公所承辦人 <text:s text:c="9"/>區公所單位主管 <text:s text:c="9"/>主任秘書 <text:s text:c="13"/>副區長 <text:s text:c="11"/>區長</text:p>
          </table:table-cell>
          <table:covered-table-cell/>
          <table:covered-table-cell>
            <draw:custom-shape svg:x="1.1in" svg:y="0in" svg:width="0.33103in" svg:height="0in" draw:z-index="1" draw:id="id0" draw:style-name="a2" draw:name="Rectangle 24">
              <svg:title/>
              <svg:desc/>
              <text:p text:style-name="a1" text:class-names="" text:cond-style-name=""><text:span text:style-name="a0" text:class-names="">：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583in" svg:y="0in" svg:width="0in" svg:height="0in" draw:z-index="5" draw:id="id4" draw:style-name="a14" draw:name="Rectangle 28">
              <svg:title/>
              <svg:desc/>
              <text:p text:style-name="a13" text:class-names="" text:cond-style-name=""><text:span text:style-name="a12" text:class-names="">：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0208in" svg:y="0in" svg:width="0.31904in" svg:height="0in" draw:z-index="3" draw:id="id2" draw:style-name="a8" draw:name="Rectangle 21">
              <svg:title/>
              <svg:desc/>
              <text:p text:style-name="a7" text:class-names="" text:cond-style-name=""><text:span text:style-name="a6" text:class-names="">：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9792in" svg:y="0in" svg:width="0.22917in" svg:height="0in" draw:z-index="7" draw:id="id6" draw:style-name="a20" draw:name="Rectangle 25">
              <svg:title/>
              <svg:desc/>
              <text:p text:style-name="a19" text:class-names="" text:cond-style-name=""><text:span text:style-name="a18" text:class-names="">：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225in" svg:y="0in" svg:width="0.33103in" svg:height="0in" draw:z-index="2" draw:id="id1" draw:style-name="a5" draw:name="Rectangle 22">
              <svg:title/>
              <svg:desc/>
              <text:p text:style-name="a4" text:class-names="" text:cond-style-name=""><text:span text:style-name="a3" text:class-names="">：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in" svg:width="0.22576in" svg:height="0in" draw:z-index="6" draw:id="id5" draw:style-name="a17" draw:name="Rectangle 26">
              <svg:title/>
              <svg:desc/>
              <text:p text:style-name="a16" text:class-names="" text:cond-style-name=""><text:span text:style-name="a15" text:class-names="">：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23542in" svg:y="0in" svg:width="0.33103in" svg:height="0in" draw:z-index="4" draw:id="id3" draw:style-name="a11" draw:name="Rectangle 23">
              <svg:title/>
              <svg:desc/>
              <text:p text:style-name="a10" text:class-names="" text:cond-style-name=""><text:span text:style-name="a9" text:class-names="">：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1667in" svg:y="0in" svg:width="0.24295in" svg:height="0in" draw:z-index="8" draw:id="id7" draw:style-name="a23" draw:name="Rectangle 27">
              <svg:title/>
              <svg:desc/>
              <text:p text:style-name="a22" text:class-names="" text:cond-style-name=""><text:span text:style-name="a21" text:class-names="">：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8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附件2-執行概況考核表.$A$1:附件2-執行概況考核表.$P$17" table:base-cell-address="附件2-執行概況考核表.$A$1"/>
        </table:named-expressions>
      </table:table>
      <table:named-expressions>
        <table:named-range table:name="補助項目" table:cell-range-address="清單.$A$2:清單.$A$65536" table:base-cell-address="清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51181102362205in" fo:margin-bottom="0.511811023622047in" fo:margin-left="0.354330708661417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54330708661417in" fo:margin-right="0.275590551181102in" fo:margin-bottom="0in"/>
      </style:header-style>
      <style:footer-style>
        <style:header-footer-properties fo:min-height="0.275590551181102in" fo:margin-left="0.354330708661417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附件二</text:p>
        </style:region-left>
        <style:region-right>
          <text:p>單位：新臺幣元</text:p>
        </style:region-right>
      </style:header>
      <style:header-left style:display="false"/>
      <style:footer>
        <style:region-center>
          <text:p><text:s text:c="24"/></text:p>
        </style:region-center>
        <style:region-right>
          <text:p><text:s text:c="10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petorange</meta:initial-creator>
    <dc:creator>莊閔筑</dc:creator>
    <meta:creation-date>2013-11-01T08:03:53Z</meta:creation-date>
    <dc:date>2022-10-06T08:18:56Z</dc:date>
    <meta:print-date>2015-07-02T01:22:36Z</meta:print-date>
  </office:meta>
</office:document-meta>
</file>