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fo:color="#808080" fo:font-size="9pt" style:font-size-asian="9pt"/>
    </style:style>
    <style:style style:name="T3" style:parent-style-name="預設段落字型" style:family="text">
      <style:text-properties fo:color="#808080" fo:font-size="9pt" style:font-size-asian="9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52in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52in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52in" fo:font-size="19pt" style:font-size-asian="19pt" style:font-size-complex="19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52in" fo:font-size="19pt" style:font-size-asian="19pt" style:font-size-complex="19pt"/>
    </style:style>
    <style:style style:name="TableColumn14" style:family="table-column">
      <style:table-column-properties style:column-width="1.3881in" style:use-optimal-column-width="false"/>
    </style:style>
    <style:style style:name="TableColumn15" style:family="table-column">
      <style:table-column-properties style:column-width="0.9263in" style:use-optimal-column-width="false"/>
    </style:style>
    <style:style style:name="TableColumn16" style:family="table-column">
      <style:table-column-properties style:column-width="1.7312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4993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13" style:family="table">
      <style:table-properties style:width="7.0972in" fo:margin-left="0.0097in" table:align="left"/>
    </style:style>
    <style:style style:name="TableRow20" style:family="table-row">
      <style:table-row-properties style:min-row-height="0.3965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5" style:family="table-row">
      <style:table-row-properties style:min-row-height="0.47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4.106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75in" fo:margin-bottom="0.075in" fo:line-height="0.3611in" fo:margin-left="0.0833in" fo:margin-right="0.0833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7479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75in" fo:margin-bottom="0.075in" fo:line-height="0.3611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756in" style:use-optimal-row-height="false"/>
    </style:style>
    <style:style style:name="P5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7F7F7F" fo:font-size="11pt" style:font-size-asian="11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 fo:margin-right="0.0784in" fo:text-indent="0.126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 fo:margin-right="0.078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 fo:margin-right="0.078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083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0.0784in"/>
    </style:style>
    <style:style style:name="T68" style:parent-style-name="預設段落字型" style:family="text">
      <style:text-properties style:font-name="標楷體" style:font-name-asian="標楷體" fo:color="#D9D9D9" fo:font-size="22pt" style:font-size-asian="22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D9D9D9" fo:font-size="22pt" style:font-size-asian="22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D9D9D9" fo:font-size="22pt" style:font-size-asian="22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六</text:span></text:p>
      <text:p text:style-name="P4"><text:span text:style-name="T5">大里區</text:span><text:span text:style-name="T6">○○</text:span><text:span text:style-name="T7">發展協會</text:span><text:span text:style-name="T8">績優</text:span><text:span text:style-name="T9">社區</text:span><text:span text:style-name="T10">交流</text:span><text:span text:style-name="T11">觀摩</text:span><text:span text:style-name="T12">參訪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參訪社區名稱</text:p>
          </table:table-cell>
          <table:table-cell table:style-name="TableCell23" table:number-columns-spanned="2">
            <text:p text:style-name="P24"><text:span text:style-name="T25">○○</text:span><text:span text:style-name="T26">社區</text:span></text:p>
          </table:table-cell>
          <table:covered-table-cell/>
          <table:table-cell table:style-name="TableCell27" table:number-columns-spanned="2">
            <text:p text:style-name="P28">參訪日期</text:p>
          </table:table-cell>
          <table:covered-table-cell/>
          <table:table-cell table:style-name="TableCell29">
            <text:p text:style-name="P30"><text:span text:style-name="T31">○○○</text:span><text:span text:style-name="T32">年</text:span><text:span text:style-name="T33">○月○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<text:span text:style-name="T38">社區詳細地址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參訪過程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參訪心得</text:p>
            <text:p text:style-name="P49">或未來社區</text:p>
            <text:p text:style-name="P50">規劃建議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紀錄人</text:p>
          </table:table-cell>
          <table:covered-table-cell/>
          <table:table-cell table:style-name="TableCell60" table:number-columns-spanned="2">
            <text:p text:style-name="P61">總幹事</text:p>
          </table:table-cell>
          <table:covered-table-cell/>
          <table:table-cell table:style-name="TableCell62" table:number-columns-spanned="2">
            <text:p text:style-name="P63"><text:span text:style-name="T64">理事長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請用印</text:span></text:p>
          </table:table-cell>
          <table:covered-table-cell/>
          <table:table-cell table:style-name="TableCell69" table:number-columns-spanned="2">
            <text:p text:style-name="P70"><text:span text:style-name="T71">請用印</text:span></text:p>
          </table:table-cell>
          <table:covered-table-cell/>
          <table:table-cell table:style-name="TableCell72" table:number-columns-spanned="2">
            <text:p text:style-name="P73"><text:span text:style-name="T74">請用印</text:span></text:p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  年度自強文康活動旅遊計畫表</dc:title>
    <dc:subject/>
    <meta:initial-creator>htchang</meta:initial-creator>
    <dc:creator>莊閔筑</dc:creator>
    <meta:creation-date>2022-10-06T08:22:00Z</meta:creation-date>
    <dc:date>2022-10-06T08:22:00Z</dc:date>
    <meta:print-date>2019-05-15T0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