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5" style:family="table">
      <style:table-properties style:width="6.8222in" fo:margin-left="0.1861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fo:color="#D9D9D9"/>
    </style:style>
    <style:style style:name="P29" style:parent-style-name="內文" style:family="paragraph">
      <style:text-properties fo:color="#D9D9D9"/>
    </style:style>
    <style:style style:name="P30" style:parent-style-name="內文" style:family="paragraph">
      <style:text-properties fo:color="#D9D9D9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0" style:family="table-row">
      <style:table-row-properties style:min-row-height="0.3937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7111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fo:color="#D9D9D9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2.55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298in" style:use-optimal-row-height="false" fo:keep-together="always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1666in" fo:text-indent="2.291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3.8222in" style:use-optimal-row-height="false" fo:keep-together="always"/>
    </style:style>
    <style:style style:name="TableCell14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0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" svg:stroke-width="0.01042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</text:span><text:span text:style-name="T3">○○</text:span><text:span text:style-name="T4">社區發展協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粘貼憑證用紙</text:span></text:p>
          </table:table-cell>
          <table:covered-table-cell/>
          <table:covered-table-cell/>
          <table:table-cell table:style-name="TableCell21" table:number-columns-spanned="8">
            <text:p text:style-name="P22"><text:span text:style-name="T23">憑證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 table:number-rows-spanned="4">
            <text:p text:style-name="P26"><text:span text:style-name="T27"><draw:g draw:z-index="251657216" draw:name="Group 13" draw:id="id3" draw:style-name="a6" text:anchor-type="paragraph"><svg:title/><svg:desc/><draw:frame draw:id="id0" draw:style-name="a1" draw:name="Text Box 10" svg:x="0.70208in" svg:y="0.4in" svg:width="0.48958in" svg:height="0.375in" style:rel-width="scale" style:rel-height="scale"><draw:text-box><text:p text:style-name="P28">印</text:p></draw:text-box><svg:title/><svg:desc/></draw:frame><draw:frame draw:id="id1" draw:style-name="a3" draw:name="Text Box 11" svg:x="0.70208in" svg:y="0.8375in" svg:width="0.48958in" svg:height="0.375in" style:rel-width="scale" style:rel-height="scale"><draw:text-box><text:p text:style-name="P29">印</text:p></draw:text-box><svg:title/><svg:desc/></draw:frame><draw:frame draw:id="id2" draw:style-name="a5" draw:name="Text Box 12" svg:x="0.86875in" svg:y="1.29583in" svg:width="0.48958in" svg:height="0.375in" style:rel-width="scale" style:rel-height="scale"><draw:text-box><text:p text:style-name="P30">印</text:p></draw:text-box><svg:title/><svg:desc/></draw:frame></draw:g></text:span><text:span text:style-name="T31">右列開支金額，可否請核示</text:span></text:p>
            <text:p text:style-name="P32">出納：</text:p>
            <text:p text:style-name="P33">會計：</text:p>
            <text:p text:style-name="內文"><text:span text:style-name="T34">理事長：</text:span></text:p>
          </table:table-cell>
          <table:covered-table-cell/>
          <table:covered-table-cell/>
          <table:table-cell table:style-name="TableCell35" table:number-columns-spanned="8">
            <text:p text:style-name="P36"><text:span text:style-name="T37">發票</text:span><text:span text:style-name="T38">(收據)</text:span><text:span text:style-name="T39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拾萬</text:p>
          </table:table-cell>
          <table:table-cell table:style-name="TableCell44">
            <text:p text:style-name="P45">萬</text:p>
          </table:table-cell>
          <table:table-cell table:style-name="TableCell46" table:number-columns-spanned="2">
            <text:p text:style-name="P47">仟</text:p>
          </table:table-cell>
          <table:covered-table-cell/>
          <table:table-cell table:style-name="TableCell48">
            <text:p text:style-name="P49">佰</text:p>
          </table:table-cell>
          <table:table-cell table:style-name="TableCell50">
            <text:p text:style-name="P51">拾</text:p>
          </table:table-cell>
          <table:table-cell table:style-name="TableCell52">
            <text:p text:style-name="P53">元</text:p>
          </table:table-cell>
          <table:table-cell table:style-name="TableCell54">
            <text:p text:style-name="P55">角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$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8">
            <text:p text:style-name="P75"><text:span text:style-name="T76"><draw:frame draw:z-index="251658240" draw:id="id4" draw:style-name="a7" draw:name="Text Box 14" text:anchor-type="paragraph" svg:x="2.23194in" svg:y="0.23681in" svg:width="0.51042in" svg:height="0.35139in" style:rel-width="scale" style:rel-height="scale"><draw:text-box><text:p text:style-name="P77">印</text:p></draw:text-box><svg:title/><svg:desc/></draw:frame></text:span><text:span text:style-name="T78">本件補助$</text:span><text:span text:style-name="T79"><text:s text:c="2"/></text:span><text:span text:style-name="T80"><text:s text:c="6"/></text:span><text:span text:style-name="T81">元，超支部份$</text:span><text:span text:style-name="T82"><text:s text:c="4"/></text:span><text:span text:style-name="T83"><text:s/></text:span><text:span text:style-name="T84">元，由本協會自行負擔。</text:span><text:span text:style-name="T85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支出【機關】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所屬年度月份： <text:s/><text:s/><text:s text:c="3"/>年度 <text:s text:c="4"/>月份 <text:s text:c="2"/><text:s text:c="2"/>總金額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分攤機關名稱</text:p>
          </table:table-cell>
          <table:table-cell table:style-name="TableCell95">
            <text:p text:style-name="P96">分攤基準(%)</text:p>
          </table:table-cell>
          <table:table-cell table:style-name="TableCell97" table:number-columns-spanned="4">
            <text:p text:style-name="P98">分攤金額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說明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臺中市大里區公所</text:span></text:p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$</text:p>
          </table:table-cell>
          <table:covered-table-cell/>
          <table:covered-table-cell/>
          <table:covered-table-cell/>
          <table:table-cell table:style-name="TableCell109" table:number-columns-spanned="5" table:number-rows-spanned="4">
            <text:p text:style-name="P110"><text:span text:style-name="T111">○○</text:span><text:span text:style-name="T112">社區</text:span><text:span text:style-name="T113">辦理</text:span><text:span text:style-name="T114">○○</text:span><text:span text:style-name="T115">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○○</text:span><text:span text:style-name="T120">社區發展協會</text:span></text:p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>$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>100%</text:p>
          </table:table-cell>
          <table:table-cell table:style-name="TableCell139" table:number-columns-spanned="4">
            <text:p text:style-name="P140">$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出納：　　　　　會計：　　　　　理事長：　　　　　驗收證明：</text:p>
            <text:p text:style-name="P145">(個人所得部分自行另辦扣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憑證粘貼處（騎縫處請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     欄                                         乙      欄</dc:title>
    <dc:description/>
    <dc:subject/>
    <meta:initial-creator>officeuser5</meta:initial-creator>
    <dc:creator>莊閔筑</dc:creator>
    <meta:creation-date>2022-10-06T08:16:00Z</meta:creation-date>
    <dc:date>2022-10-06T08:16:00Z</dc:date>
    <meta:print-date>2012-05-03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