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9979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0.3437in" style:use-optimal-column-width="false"/>
    </style:style>
    <style:style style:name="TableColumn22" style:family="table-column">
      <style:table-column-properties style:column-width="0.3444in" style:use-optimal-column-width="false"/>
    </style:style>
    <style:style style:name="TableColumn23" style:family="table-column">
      <style:table-column-properties style:column-width="0.3437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37in" style:use-optimal-column-width="false"/>
    </style:style>
    <style:style style:name="TableColumn27" style:family="table-column">
      <style:table-column-properties style:column-width="0.3437in" style:use-optimal-column-width="false"/>
    </style:style>
    <style:style style:name="TableColumn28" style:family="table-column">
      <style:table-column-properties style:column-width="0.3444in" style:use-optimal-column-width="false"/>
    </style:style>
    <style:style style:name="Table13" style:family="table">
      <style:table-properties style:width="7.1618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8" style:family="table-row">
      <style:table-row-properties style:min-row-height="0.3444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3451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0" style:family="table-row">
      <style:table-row-properties style:min-row-height="0.3451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1" style:family="table-row">
      <style:table-row-properties style:min-row-height="0.345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2" style:family="table-row">
      <style:table-row-properties style:min-row-height="0.345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3" style:family="table-row">
      <style:table-row-properties style:min-row-height="0.3451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84" style:family="table-row">
      <style:table-row-properties style:min-row-height="0.345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5" style:family="table-row">
      <style:table-row-properties style:min-row-height="0.3451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6" style:family="table-row">
      <style:table-row-properties style:min-row-height="0.3451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7" style:family="table-row">
      <style:table-row-properties style:min-row-height="0.3451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8" style:family="table-row">
      <style:table-row-properties style:min-row-height="0.3451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9" style:family="table-row">
      <style:table-row-properties style:min-row-height="0.3451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0.3444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01" style:family="table-row">
      <style:table-row-properties style:min-row-height="0.3451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2" style:family="table-row">
      <style:table-row-properties style:min-row-height="0.3451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63" style:family="table-row">
      <style:table-row-properties style:min-row-height="0.3451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94" style:family="table-row">
      <style:table-row-properties style:min-row-height="0.3451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25" style:family="table-row">
      <style:table-row-properties style:min-row-height="0.3451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56" style:family="table-row">
      <style:table-row-properties style:min-row-height="0.3451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87" style:family="table-row">
      <style:table-row-properties style:min-row-height="0.3451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18" style:family="table-row">
      <style:table-row-properties style:min-row-height="0.3451in" style:use-optimal-row-height="false"/>
    </style:style>
    <style:style style:name="TableCell7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43" style:parent-style-name="內文" style:family="paragraph">
      <style:paragraph-properties fo:margin-top="0.1666in"/>
    </style:style>
    <style:style style:name="T7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受補助單位：臺中市大里區</text:span><text:span text:style-name="T3">夏田</text:span><text:span text:style-name="T4">社區發展協會</text:span><text:span text:style-name="T5">經費支出明細表</text:span></text:p>
      <text:p text:style-name="內文"><text:span text:style-name="T6">會計年度：</text:span><text:span text:style-name="T7">1</text:span><text:span text:style-name="T8">10</text:span><text:span text:style-name="T9">年度補助計畫　</text:span><text:span text:style-name="T10"><text:s text:c="3"/></text:span><text:span text:style-name="T11">名稱：</text:span><text:span text:style-name="T12">辦理歌唱活動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支出日期</text:p>
          </table:table-cell>
          <table:covered-table-cell/>
          <table:covered-table-cell/>
          <table:table-cell table:style-name="TableCell32" table:number-rows-spanned="2">
            <text:p text:style-name="P33">摘要</text:p>
          </table:table-cell>
          <table:table-cell table:style-name="TableCell34" table:number-rows-spanned="2">
            <text:p text:style-name="P35">原始憑證編號</text:p>
          </table:table-cell>
          <table:table-cell table:style-name="TableCell36" table:number-columns-spanned="10">
            <text:p text:style-name="P37">金　　　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年</text:p>
          </table:table-cell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十億</text:p>
          </table:table-cell>
          <table:table-cell table:style-name="TableCell49">
            <text:p text:style-name="P50">億</text:p>
          </table:table-cell>
          <table:table-cell table:style-name="TableCell51">
            <text:p text:style-name="P52">千萬</text:p>
          </table:table-cell>
          <table:table-cell table:style-name="TableCell53">
            <text:p text:style-name="P54">百萬</text:p>
          </table:table-cell>
          <table:table-cell table:style-name="TableCell55">
            <text:p text:style-name="P56">十萬</text:p>
          </table:table-cell>
          <table:table-cell table:style-name="TableCell57">
            <text:p text:style-name="P58">萬</text:p>
          </table:table-cell>
          <table:table-cell table:style-name="TableCell59">
            <text:p text:style-name="P60">千</text:p>
          </table:table-cell>
          <table:table-cell table:style-name="TableCell61">
            <text:p text:style-name="P62">百</text:p>
          </table:table-cell>
          <table:table-cell table:style-name="TableCell63">
            <text:p text:style-name="P64">十</text:p>
          </table:table-cell>
          <table:table-cell table:style-name="TableCell65">
            <text:p text:style-name="P66">元</text:p>
          </table:table-cell>
        </table:table-row>
        <table:table-row table:style-name="TableRow67">
          <table:table-cell table:style-name="TableCell68">
            <text:p text:style-name="P69">110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白板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6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110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資料夾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110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CD片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110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無線麥克風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110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麥克風套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講師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4">
            <text:p text:style-name="P720">合計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$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</table:table-row>
      </table:table>
      <text:p text:style-name="P743"><text:span text:style-name="T744">出納：　　　　　　　　　　會計：</text:span><text:span text:style-name="T745">　　　　　　　　　　</text:span><text:span text:style-name="T746">理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費支出明細表</dc:title>
    <dc:description/>
    <dc:subject/>
    <meta:initial-creator>K.K</meta:initial-creator>
    <dc:creator>莊閔筑</dc:creator>
    <meta:creation-date>2022-10-06T08:17:00Z</meta:creation-date>
    <dc:date>2022-10-06T08:17:00Z</dc:date>
    <meta:print-date>2018-12-11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