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88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33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33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9" text:anchor-type="paragraph" svg:x="5.38236in" svg:y="-0.34114in" svg:width="0.87153in" svg:height="0.375in" style:rel-width="scale" style:rel-height="scale"><draw:text-box><text:p text:style-name="P5">附件二</text:p></draw:text-box><svg:title/><svg:desc/></draw:frame></text:span><text:span text:style-name="T6">臺中市政府社會局輔導各區公所推展社區發展工作實施計畫</text:span></text:p>
      <text:p text:style-name="P7">(計畫書參考格式)</text:p>
      <text:p text:style-name="P8">單位名稱○○○○○○○○○○○</text:p>
      <text:p text:style-name="P9"/>
      <text:p text:style-name="P10">一、計畫名稱</text:p>
      <text:p text:style-name="P11">二、計畫目的</text:p>
      <text:p text:style-name="P12">三、辦理單位</text:p>
      <text:p text:style-name="P13"><text:s text:c="4"/>指導單位：臺中市政府社會局、臺中市各區公所</text:p>
      <text:p text:style-name="P14"><text:s text:c="4"/>主辦單位：</text:p>
      <text:p text:style-name="P15"><text:s text:c="4"/>協辦單位：</text:p>
      <text:p text:style-name="P16"><text:span text:style-name="T17">四、計畫內容：對象、時間(期程)、社區數或參加人數、活動內 <text:s text:c="4"/></text:span></text:p>
      <text:p text:style-name="P18"><text:span text:style-name="T19"><text:s text:c="4"/>容(流程表)</text:span></text:p>
      <text:p text:style-name="P20">五、受觀摩社區之社區簡介及社區特色（優點）及觀摩該社區之目</text:p>
      <text:p text:style-name="P21"><text:span text:style-name="T22"><text:s text:c="4"/>的及交流重點等資料(申請社區觀摩需檢具)</text:span></text:p>
      <text:p text:style-name="P23">六、經費概算表(如附件三)</text:p>
      <text:p text:style-name="P24">七、經費來源：</text:p>
      <text:p text:style-name="P25">八、預期效益（請依據服務後的具體成果，以具體數據預估可能獲得的服務人數/人次/時數/或其他可量化的成果）</text:p>
      <text:p text:style-name="P26"><text:span text:style-name="T27">九、其他備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180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社會局社區發展工作專案</dc:title>
    <dc:subject/>
    <meta:initial-creator>Joanna</meta:initial-creator>
    <dc:creator>莊閔筑</dc:creator>
    <meta:creation-date>2022-08-05T00:32:00Z</meta:creation-date>
    <dc:date>2022-08-05T00:32:00Z</dc:date>
    <meta:print-date>2022-08-02T0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