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5.4375in" svg:y2="3.39583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公務預算處一般政務科柯亭劭</meta:initial-creator>
    <dc:creator>林淑芬</dc:creator>
    <meta:creation-date>2020-11-02T02:13:46Z</meta:creation-date>
    <dc:date>2022-06-01T02:47:39Z</dc:date>
    <meta:print-date>2022-03-28T01:45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