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a.." svg:font-family="標楷體a.a.." style:font-family-generic="roman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6.7423in"/>
    </style:style>
    <style:style style:name="Table7" style:family="table">
      <style:table-properties style:width="6.7423in" fo:margin-left="0in" table:align="left"/>
    </style:style>
    <style:style style:name="TableRow9" style:family="table-row">
      <style:table-row-properties style:min-row-height="2.298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MS Gothic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Default" style:family="paragraph">
      <style:text-properties style:use-window-font-color="true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Default" style:family="paragraph">
      <style:text-properties style:use-window-font-color="true"/>
    </style:style>
    <style:style style:name="P2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end" fo:margin-bottom="0.125in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0.3326in" fo:margin-right="-0.2319in" fo:text-indent="-0.332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margin-left="0.6243in" fo:text-indent="-0.62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margin-left="0.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8" style:parent-style-name="內文" style:family="paragraph">
      <style:paragraph-properties fo:line-height="0.2777in" fo:margin-left="0.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right="-0.1069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472in" fo:margin-left="0.375in" fo:margin-right="-0.1069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 fo:margin-left="0.375in" fo:margin-right="-0.1069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P9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 fo:text-indent="0.4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491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0486in" svg:y="-0.34097in" svg:width="0.74028in" svg:height="0.34792in" style:rel-width="scale" style:rel-height="scale"><draw:text-box><text:p text:style-name="P4">附表二</text:p></draw:text-box><svg:title/><svg:desc/></draw:frame></text:p>
      <text:p text:style-name="P5">臺中市政府社會局辦理身心障礙者裝置假牙補助計畫</text:p>
      <text:p text:style-name="P6">滿意度問卷調查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您好：</text:p>
            <text:p text:style-name="內文"><text:span text:style-name="T12">首先，感謝您撥冗填寫這份問卷，這份問卷主要是想了解您對於補助裝置假牙措施的滿意情形，請您依照自己的實際情形回答，並在最適當的答案</text:span><text:span text:style-name="T13">□</text:span><text:span text:style-name="T14">裡打</text:span><text:span text:style-name="T15">✓</text:span><text:span text:style-name="T16">。您的寶貴意見，對於政府施政會有很大的幫助。本項調查並不會洩露您個人資料，請放心填答，在此感謝您的協助。</text:span></text:p>
            <text:p text:style-name="P17"/>
            <text:p text:style-name="P18">以下依據《個人資料保護法》(暨施行細則)，向您告知本問卷蒐集、處理及利用個人資料之事項：</text:p>
            <text:p text:style-name="P19">本問卷依據個資法蒐集、處理及利用您的個人資料包含識別個人姓名、行動電話、電子郵件地址等。上述個人資料之蒐集、處理及利用，將僅限本問卷業務需要使用，並遵守個資法之規定妥善保護您的個人資訊。</text:p>
            <text:p text:style-name="P20"/>
            <text:p text:style-name="P21">臺中市政府社會局敬上<text:s/></text:p>
            <text:p text:style-name="P22"><text:span text:style-name="T23"><text:s/></text:span><text:span text:style-name="T24">聯絡電話：</text:span><text:span text:style-name="T25">22289111#37300</text:span></text:p>
          </table:table-cell>
        </table:table-row>
      </table:table>
      <text:p text:style-name="P26"/>
      <text:p text:style-name="P27">一、基本資料：</text:p>
      <text:p text:style-name="P28"><text:span text:style-name="T29">（一）戶籍所在地</text:span><text:span text:style-name="T30">：臺中市</text:span><text:span text:style-name="T31"><text:s text:c="9"/></text:span><text:span text:style-name="T32">區。</text:span></text:p>
      <text:p text:style-name="P33">（二）性別：□男<text:s/>□女</text:p>
      <text:p text:style-name="P34"><text:span text:style-name="T35">（三）社會</text:span><text:span text:style-name="T36">福利身分別：</text:span><text:span text:style-name="T37">□</text:span><text:span text:style-name="T38">低收入戶</text:span><text:span text:style-name="T39">□</text:span><text:span text:style-name="T40">中低收入</text:span><text:span text:style-name="T41">□</text:span><text:span text:style-name="T42">領有身心障礙生活補助費。</text:span></text:p>
      <text:p text:style-name="P43"><text:span text:style-name="T44">（四）</text:span><text:span text:style-name="T45">出生年</text:span><text:span text:style-name="T46">(</text:span><text:span text:style-name="T47">民國</text:span><text:span text:style-name="T48">)</text:span><text:span text:style-name="T49">：</text:span><text:span text:style-name="T50">　　　年</text:span></text:p>
      <text:p text:style-name="P51"/>
      <text:p text:style-name="P52">二、請問您從何處知道本項補助計畫（可複選）：</text:p>
      <text:p text:style-name="P53"><text:span text:style-name="T54">□</text:span><text:span text:style-name="T55">電視</text:span><text:span text:style-name="T56"><text:s/>□</text:span><text:span text:style-name="T57">報紙</text:span><text:span text:style-name="T58"><text:s/>□</text:span><text:span text:style-name="T59">網路</text:span><text:span text:style-name="T60"><text:s/>□</text:span><text:span text:style-name="T61">縣市政府</text:span><text:span text:style-name="T62"><text:s/>□</text:span><text:span text:style-name="T63">醫療院所</text:span><text:span text:style-name="T64">□</text:span><text:span text:style-name="T65">鄰里長</text:span><text:span text:style-name="T66">□</text:span><text:span text:style-name="T67">親朋好友</text:span></text:p>
      <text:p text:style-name="P68"><text:span text:style-name="T69">□</text:span><text:span text:style-name="T70">其他</text:span><text:span text:style-name="T71">　　　　　</text:span><text:span text:style-name="T72"><text:s text:c="6"/></text:span></text:p>
      <text:p text:style-name="P73"/>
      <text:p text:style-name="P74"><text:span text:style-name="T75">三、請問您裝製假牙之醫療院所</text:span><text:span text:style-name="T76"><text:s text:c="25"/></text:span><text:span text:style-name="T77">；</text:span></text:p>
      <text:p text:style-name="P78">申請假牙補助的時間：_____年____月；</text:p>
      <text:p text:style-name="P79">完成裝置假牙的日期：_____年_____月。</text:p>
      <text:p text:style-name="P80"/>
      <text:p text:style-name="P81"><text:span text:style-name="T82">四、請問您的裝置假牙還在使用中嗎？</text:span><text:span text:style-name="T83">□</text:span><text:span text:style-name="T84">有</text:span><text:span text:style-name="T85">（請續答五）</text:span><text:span text:style-name="T86"><text:s text:c="2"/>□</text:span><text:span text:style-name="T87">沒有</text:span></text:p>
      <text:p text:style-name="P88"/>
      <text:p text:style-name="P89">五、請問您使用裝置假牙的頻率？</text:p>
      <text:p text:style-name="P90">□（1）經常使用（如：1天n次）</text:p>
      <text:p text:style-name="P91">□（2）偶爾使用（如：1週5次）<text:line-break/><text:soft-page-break/>□（3）很少使用（如：1週1次或2週1次）<text:line-break/></text:p>
      <text:p text:style-name="P92"><text:span text:style-name="T93">六、您對裝置的假牙感到舒適嗎？</text:span></text:p>
      <text:p text:style-name="P94">□（1）非常舒適</text:p>
      <text:p text:style-name="P95">□（2）舒適<text:line-break/>□（3）沒意見<text:line-break/>□（4）不舒適<text:line-break/>□（5）非常不舒適</text:p>
      <text:p text:style-name="P96"/>
      <text:p text:style-name="P97">六、您覺得裝置假牙對您的飲食有沒有幫助？</text:p>
      <text:p text:style-name="P98">□（1）非常有幫助</text:p>
      <text:p text:style-name="P99">□（2）有幫助<text:line-break/>□（3）沒意見<text:line-break/>□（4）沒有幫助<text:line-break/>□（5）非常沒有幫助</text:p>
      <text:p text:style-name="P100"/>
      <text:p text:style-name="P101"><text:span text:style-name="T102">七、您在假牙製作的過程裡，醫療院所有沒有再額外收材料費或假牙製作費？</text:span></text:p>
      <text:p text:style-name="P103">□沒有</text:p>
      <text:p text:style-name="P104"><text:span text:style-name="T105">□</text:span><text:span text:style-name="T106">有－約收費多少元？</text:span><text:span text:style-name="T107">　</text:span><text:span text:style-name="T108"><text:s text:c="2"/></text:span><text:span text:style-name="T109">　　</text:span><text:span text:style-name="T110"><text:s text:c="7"/></text:span></text:p>
      <text:p text:style-name="P111"/>
      <text:p text:style-name="P112">八、您對社會局開辦身心障礙者裝置假牙補助計畫滿不滿意？</text:p>
      <text:p text:style-name="P113">□（1）非常滿意</text:p>
      <text:p text:style-name="P114">□（2）滿意<text:line-break/>□（3）沒意見<text:line-break/>□（4）不滿意（請續答九）<text:line-break/>□（5）非常不滿意（請續答九）</text:p>
      <text:p text:style-name="P115"/>
      <text:p text:style-name="P116">九、（接上題4、5）請問您不滿意的原因是？（可複選）</text:p>
      <text:p text:style-name="P117">□（1）特約醫療院所太少</text:p>
      <text:p text:style-name="P118">□（2）口腔篩檢時間太久</text:p>
      <text:p text:style-name="P119">□（3）核准通知時間太久</text:p>
      <text:p text:style-name="P120"><text:span text:style-name="T121">□</text:span><text:span text:style-name="T122">（</text:span><text:span text:style-name="T123">4</text:span><text:span text:style-name="T124">）其他</text:span><text:span text:style-name="T125">　</text:span><text:span text:style-name="T126"><text:s text:c="2"/></text:span><text:span text:style-name="T127">　　</text:span><text:span text:style-name="T128"><text:s text:c="18"/></text:span></text:p>
      <text:p text:style-name="P129"/>
      <text:p text:style-name="P130"><text:span text:style-name="T131">十、建議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a.." svg:font-family="標楷體a.a.." style:font-family-generic="roman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a.a.." style:font-name-asian="標楷體a.a.." style:font-name-complex="標楷體a.a..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低收入老人補助裝置假牙實施計畫草案研商會議議程</dc:title>
    <dc:subject/>
    <meta:initial-creator>moi</meta:initial-creator>
    <dc:creator>黃彥棋</dc:creator>
    <meta:creation-date>2022-03-10T00:50:00Z</meta:creation-date>
    <dc:date>2022-03-10T00:50:00Z</dc:date>
    <meta:print-date>2021-01-11T01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