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199cm" table:align="left" style:writing-mode="lr-tb"/>
    </style:style>
    <style:style style:name="表格1.A" style:family="table-column">
      <style:table-column-properties style:column-width="2.413cm"/>
    </style:style>
    <style:style style:name="表格1.B" style:family="table-column">
      <style:table-column-properties style:column-width="13.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text-properties style:font-name="標楷體" fo:font-size="14pt" style:letter-kerning="false" style:font-name-asian="標楷體" style:font-size-asian="14pt" style:font-name-complex="標楷體" style:font-size-complex="14pt"/>
    </style:style>
    <style:style style:name="P4"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style:line-height-at-least="0.811cm" fo:orphans="2" fo:widows="2"/>
    </style:style>
    <style:style style:name="P8" style:family="paragraph" style:parent-style-name="Standard">
      <style:paragraph-properties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9" style:family="paragraph" style:parent-style-name="Standard" style:list-style-name="WW8Num10">
      <style:paragraph-properties fo:margin-left="1.838cm" fo:margin-right="0cm" fo:line-height="0.811cm" fo:text-indent="-0.75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margin-left="0.762cm" fo:margin-right="0cm" fo:line-height="0.811cm" fo:text-indent="-0.635cm" style:auto-text-indent="false"/>
    </style:style>
    <style:style style:name="P11" style:family="paragraph" style:parent-style-name="Standard" style:list-style-name="WW8Num3">
      <style:paragraph-properties fo:margin-left="0.762cm" fo:margin-right="0cm" fo:line-height="0.811cm" fo:text-indent="-0.635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11cm" fo:text-indent="-0.635cm" style:auto-text-indent="false"/>
      <style:text-properties style:font-name="標楷體" style:font-name-asian="標楷體" style:font-name-complex="標楷體"/>
    </style:style>
    <style:style style:name="P13" style:family="paragraph" style:parent-style-name="Standard" style:list-style-name="WW8Num8">
      <style:paragraph-properties fo:margin-left="1.259cm" fo:margin-right="-0.907cm" fo:line-height="0.811cm" fo:orphans="2" fo:widows="2" fo:text-indent="-1.577cm" style:auto-text-indent="false">
        <style:tab-stops>
          <style:tab-stop style:position="0.318cm"/>
        </style:tab-stops>
      </style:paragraph-properties>
    </style:style>
    <style:style style:name="P14" style:family="paragraph" style:parent-style-name="Standard" style:list-style-name="WW8Num8">
      <style:paragraph-properties fo:margin-left="1.259cm" fo:margin-right="-0.907cm" fo:line-height="0.811cm" fo:orphans="2" fo:widows="2" fo:text-indent="-1.577cm" style:auto-text-indent="false">
        <style:tab-stops>
          <style:tab-stop style:position="0.318cm"/>
        </style:tab-stops>
      </style:paragraph-properties>
      <style:text-properties style:font-name="標楷體" style:letter-kerning="false" style:font-name-asian="標楷體" style:font-name-complex="新細明體"/>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清單段落" style:list-style-name="WW8Num10">
      <style:paragraph-properties fo:line-height="0.811cm"/>
      <style:text-properties style:font-name="標楷體" fo:font-size="14pt" style:font-name-asian="標楷體" style:font-size-asian="14pt" style:font-name-complex="標楷體" style:font-size-complex="14pt"/>
    </style:style>
    <style:style style:name="P17" style:family="paragraph" style:parent-style-name="清單段落" style:list-style-name="WW8Num10">
      <style:paragraph-properties fo:line-height="0.811cm"/>
      <style:text-properties style:font-name="標楷體" fo:font-size="14pt" style:letter-kerning="false" style:font-name-asian="標楷體" style:font-size-asian="14pt" style:font-name-complex="標楷體" style:font-size-complex="14pt"/>
    </style:style>
    <style:style style:name="P18" style:family="paragraph" style:parent-style-name="清單段落" style:list-style-name="WW8Num12">
      <style:paragraph-properties fo:margin-left="1.715cm" fo:margin-right="0cm" fo:line-height="0.811cm" fo:text-indent="-0.635cm" style:auto-text-indent="false"/>
    </style:style>
    <style:style style:name="P19" style:family="paragraph" style:parent-style-name="清單段落" style:list-style-name="WW8Num12">
      <style:paragraph-properties fo:margin-left="1.715cm" fo:margin-right="0cm" fo:line-height="0.811cm" fo:text-indent="-0.635cm" style:auto-text-indent="false"/>
      <style:text-properties style:font-name="標楷體" fo:font-size="14pt" style:font-name-asian="標楷體" style:font-size-asian="14pt" style:font-name-complex="標楷體" style:font-size-complex="14pt"/>
    </style:style>
    <style:style style:name="P20" style:family="paragraph">
      <loext:graphic-properties draw:fill="none" draw:fill-color="#bbe0e3"/>
      <style:paragraph-properties fo:text-align="center" style:writing-mode="lr-tb"/>
    </style:style>
    <style:style style:name="P21" style:family="paragraph">
      <loext:graphic-properties draw:fill="none" draw:fill-color="#ffffff"/>
      <style:paragraph-properties fo:text-align="center" style:writing-mode="lr-tb"/>
    </style:style>
    <style:style style:name="P22" style:family="paragraph">
      <style:paragraph-properties fo:text-align="center" style:writing-mode="lr-tb"/>
    </style:style>
    <style:style style:name="P23" style:family="paragraph">
      <loext:graphic-properties draw:fill="none" draw:fill-color="#bbe0e3"/>
      <style:paragraph-properties style:writing-mode="lr-tb"/>
    </style:style>
    <style:style style:name="P24" style:family="paragraph">
      <style:paragraph-properties style:writing-mode="lr-tb"/>
    </style:style>
    <style:style style:name="P25" style:family="paragraph">
      <style:paragraph-properties style:line-height-at-least="0cm" style:writing-mode="lr-tb">
        <style:tab-stops>
          <style:tab-stop style:position="1.62cm"/>
        </style:tab-stops>
      </style:paragraph-properties>
    </style:style>
    <style:style style:name="P26" style:family="paragraph">
      <loext:graphic-properties draw:fill="none" draw:fill-color="#bbe0e3"/>
      <style:paragraph-properties style:line-height-at-least="0cm" style:writing-mode="lr-tb">
        <style:tab-stops>
          <style:tab-stop style:position="1.62cm"/>
        </style:tab-stops>
      </style:paragraph-properties>
    </style:style>
    <style:style style:name="P27" style:family="paragraph">
      <loext:graphic-properties draw:fill="none" draw:fill-color="#ffffff"/>
      <style:paragraph-properties style:writing-mode="lr-tb"/>
    </style:style>
    <style:style style:name="T1" style:family="text">
      <style:text-properties style:font-name="標楷體" fo:font-size="16pt" fo:letter-spacing="0.026cm" style:font-name-asian="標楷體" style:font-size-asian="16pt" style:font-name-complex="Arial" style:font-size-complex="16pt"/>
    </style:style>
    <style:style style:name="T2" style:family="text">
      <style:text-properties style:font-name="標楷體" fo:font-size="16pt" fo:letter-spacing="0.026cm" style:font-name-asian="標楷體" style:font-size-asian="16pt" style:font-name-complex="Arial" style:font-size-complex="16pt"/>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font-name-complex="新細明體"/>
    </style:style>
    <style:style style:name="T11" style:family="text">
      <style:text-properties style:font-name-complex="標楷體"/>
    </style:style>
    <style:style style:name="T12" style:family="text">
      <style:text-properties fo:font-size="14pt" style:font-size-asian="14pt" style:font-size-complex="14pt"/>
    </style:style>
    <style:style style:name="T13"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6" style:family="text">
      <style:text-properties fo:color="#000000" style:font-name="標楷體" fo:font-size="12pt" fo:language="en" fo:country="US" style:letter-kerning="false" style:font-name-asian="標楷體" style:font-size-asian="12pt" style:language-asian="zh" style:country-asian="TW" style:font-name-complex="新細明體"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marker-end="msArrowEnd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79cm" svg:stroke-color="#ffffff"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5" style:family="graphic">
      <style:graphic-properties draw:stroke="solid" svg:stroke-width="0.079cm" svg:stroke-color="#000000" draw:marker-start="msArrowEnd_20_5" draw:marker-start-width="0.23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7"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0.767cm" fo:min-width="2.79cm" fo:padding-top="0.095cm" fo:padding-bottom="0.095cm" fo:padding-left="0.192cm" fo:padding-right="0.192cm" fo:wrap-option="wrap" draw:shadow-color="#808080" style:run-through="foreground"/>
    </style:style>
    <style:style style:name="gr8"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1.799cm" fo:min-width="3.586cm" fo:padding-top="0.109cm" fo:padding-bottom="0.109cm" fo:padding-left="0.219cm" fo:padding-right="0.219cm" fo:wrap-option="wrap" draw:shadow-color="#808080" style:run-through="foreground"/>
    </style:style>
    <style:style style:name="gr9" style:family="graphic">
      <style:graphic-properties draw:stroke="solid" svg:stroke-width="0.026cm" svg:stroke-color="#ffffff" draw:stroke-linejoin="miter" svg:stroke-linecap="square" draw:fill="none" draw:fill-color="#bbe0e3" draw:textarea-horizontal-align="justify" draw:textarea-vertical-align="middle" draw:auto-grow-height="false" draw:auto-grow-width="false" fo:min-height="0.704cm" fo:min-width="3.515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2.605cm" fo:min-width="4.572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3.762cm" fo:min-width="5.091cm" fo:padding-top="0.127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13"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4.11cm" fo:min-width="1.951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1.335cm" fo:min-width="2.669cm" fo:padding-top="0.127cm" fo:padding-bottom="0.127cm" fo:padding-left="0.254cm" fo:padding-right="0.254cm" fo:wrap-option="wrap" draw:shadow-color="#808080" style:run-through="foreground"/>
    </style:style>
    <style:style style:name="gr15" style:family="graphic">
      <style:graphic-properties draw:stroke="dash" draw:stroke-dash="Dashed_20__28_var_29__20_5" svg:stroke-width="0.079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6" style:family="graphic">
      <style:graphic-properties draw:stroke="solid" svg:stroke-width="0.026cm" svg:stroke-color="#000000" draw:stroke-linejoin="miter" svg:stroke-linecap="square" draw:fill="none" draw:fill-color="#bbe0e3" draw:textarea-horizontal-align="justify" draw:textarea-vertical-align="middle" draw:auto-grow-height="false" draw:auto-grow-width="false" fo:min-height="2.036cm" fo:min-width="3.373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臺中市大里區公所經濟弱勢兒童及少年生活扶助申請須知</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補助</text:span><text:span text:style-name="T3">對象</text:span><text:span text:style-name="T3">及</text:span><text:span text:style-name="T3">標</text:span><text:span text:style-name="T13">準</text:span></text:p>
            <text:p text:style-name="P3"/>
          </table:table-cell>
          <table:table-cell table:style-name="表格1.B1" office:value-type="string">
            <text:list xml:id="list1469898077" text:style-name="WW8Num10">
              <text:list-item>
                <text:p text:style-name="P16">設籍並實際居住本市未滿十八歲之兒童及少年或實際居住於本市之未辦理戶籍登記、無國籍、未取得居留、定居許可前之兒童及少年，年滿十五歲未繼續升學者除外，且未獲政府所提供其他項目生活補助及未接受公費收容安置者，並有下列情形之一者：</text:p>
                <text:list>
                  <text:list-item>
                    <text:p text:style-name="P9">遇困境之中低收入戶內兒童及少年。</text:p>
                  </text:list-item>
                  <text:list-item>
                    <text:p text:style-name="P9">因懷孕或生育而遭遇困境之兒童、少年及其子女。</text:p>
                  </text:list-item>
                  <text:list-item>
                    <text:p text:style-name="P9">因父母雙亡、一方監護或一方死亡、失蹤、離異、遭遇重大傷病或因案服刑中，以致生活遭遇困難之兒童及少年。</text:p>
                  </text:list-item>
                  <text:list-item>
                    <text:p text:style-name="P9">經法院判定負監護教養之人且生活遭遇困難之兒童及少年。</text:p>
                  </text:list-item>
                  <text:list-item>
                    <text:p text:style-name="P9">非婚生子女且生活遭遇困難之兒童及少年。</text:p>
                  </text:list-item>
                  <text:list-item>
                    <text:p text:style-name="P9">其他經社會局評估無力撫育及無扶養義務人或撫養義務人無力維持其生活之兒童及少年。</text:p>
                  </text:list-item>
                </text:list>
              </text:list-item>
              <text:list-item>
                <text:p text:style-name="P17">依本要點申請生活扶助者，應符合下列規定：</text:p>
              </text:list-item>
            </text:list>
            <text:list xml:id="list1086912777" text:style-name="WW8Num12">
              <text:list-item>
                <text:p text:style-name="P18"><text:span text:style-name="T7">其家庭總收入按全家人口平均分配，每人每月未超過政府當年公布最低生活費標準一點五倍(21,894元)。</text:span></text:p>
              </text:list-item>
              <text:list-item>
                <text:p text:style-name="P19">全家人口動產（含存款、有價證券、股票、投資等）平均分配每人未超過新台幣十五萬元。本金由存款利息推估，以當年度台灣銀行一年期定期存款利率計算。</text:p>
              </text:list-item>
              <text:list-item>
                <text:p text:style-name="P19">全家人口之不動產（土地、田賦、房屋）公告現值合計未超過新臺幣六百五十萬元者。</text:p>
              </text:list-item>
            </text:list>
          </table:table-cell>
        </table:table-row>
        <table:table-row table:style-name="表格1.1">
          <table:table-cell table:style-name="表格1.A1" office:value-type="string">
            <text:p text:style-name="P4">補助金額</text:p>
          </table:table-cell>
          <table:table-cell table:style-name="表格1.B1" office:value-type="string">
            <text:p text:style-name="P7"><text:span text:style-name="T5">每人每月</text:span><text:span text:style-name="T5">新台幣2</text:span><text:span text:style-name="T5">,</text:span><text:span text:style-name="T5">047</text:span><text:span text:style-name="T5">元。</text:span></text:p>
          </table:table-cell>
        </table:table-row>
        <table:table-row table:style-name="表格1.1">
          <table:table-cell table:style-name="表格1.A1" office:value-type="string">
            <text:p text:style-name="P8">應備文件</text:p>
            <text:p text:style-name="P3"/>
          </table:table-cell>
          <table:table-cell table:style-name="表格1.B1" office:value-type="string">
            <text:list xml:id="list1057472790" text:style-name="WW8Num3">
              <text:list-item>
                <text:list>
                  <text:list-item>
                    <text:list>
                      <text:list-item>
                        <text:p text:style-name="P11">申請人身分證（或有效期間內之居留證）及印章。</text:p>
                      </text:list-item>
                      <text:list-item>
                        <text:p text:style-name="P11">三個月內全戶戶籍謄本，但申請人可提供所有家庭應計算人口之身分證字號者，不在此限。</text:p>
                      </text:list-item>
                      <text:list-item>
                        <text:p text:style-name="P11">受補助者郵局存簿影本。</text:p>
                      </text:list-item>
                      <text:list-item>
                        <text:p text:style-name="P11">國中(含)以上學生證正反面影本(或註冊證明、在學證<text:soft-page-break/>明)。</text:p>
                      </text:list-item>
                      <text:list-item>
                        <text:p text:style-name="P10"><text:span text:style-name="T7">其他經社會局指定之文件：身心障礙手冊影本、重大傷病卡影本、居留證影本、在監證明影本、離職證明影本、法院判決書影本、家暴證明影本、優惠存款證明影本、失蹤證明影本、教師或軍職者附薪資或餉單證明、退休俸或半年俸證明、醫院診斷書。</text:span></text:p>
                      </text:list-item>
                    </text:list>
                  </text:list-item>
                </text:list>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Strong_20_Emphasis"><text:span text:style-name="T1">臺中市</text:span></text:span><text:span text:style-name="Strong_20_Emphasis"><text:span text:style-name="T1">大里區公所</text:span></text:span><text:span text:style-name="Strong_20_Emphasis"><text:span text:style-name="T1">經濟弱勢兒童及少年生活扶助</text:span></text:span><text:span text:style-name="Strong_20_Emphasis"><text:span text:style-name="T1">作業流程</text:span></text:span></text:p>
      <text:p text:style-name="P6"><draw:g text:anchor-type="char" draw:z-index="0" draw:style-name="gr1"><draw:rect draw:style-name="gr2" draw:text-style-name="P20" svg:width="17.781cm" svg:height="16.828cm" svg:x="-0.953cm" svg:y="0.318cm"><text:p/></draw:rect><draw:connector draw:name="_s1089" draw:style-name="gr3" draw:text-style-name="P21" svg:x1="6.35cm" svg:y1="7.144cm" svg:x2="6.35cm" svg:y2="7.144cm" svg:d="M6350 7144z" svg:viewBox="0 0 2 2"><text:p/></draw:connector><draw:connector draw:name="_s1090" draw:style-name="gr4" draw:text-style-name="P21" svg:x1="10.796cm" svg:y1="5.403cm" svg:x2="10.796cm" svg:y2="5.403cm" svg:d="M10796 5403z" svg:viewBox="0 0 2 2"><text:p/></draw:connector><draw:connector draw:name="_s1091" draw:style-name="gr5" draw:text-style-name="P21" svg:x1="7.939cm" svg:y1="7.938cm" svg:x2="7.939cm" svg:y2="7.938cm" svg:d="M7939 7938z" svg:viewBox="0 0 2 2"><text:p/></draw:connector><draw:connector draw:name="_s1092" draw:style-name="gr6" draw:text-style-name="P21" svg:x1="6.35cm" svg:y1="1.115cm" svg:x2="6.35cm" svg:y2="1.115cm" svg:d="M6350 1114z" svg:viewBox="0 0 2 2"><text:p/></draw:connector><draw:connector draw:name="_s1093" draw:style-name="gr4" draw:text-style-name="P21" svg:x1="12.382cm" svg:y1="6.354cm" svg:x2="12.382cm" svg:y2="6.354cm" svg:d="M12382 6354z" svg:viewBox="0 0 2 2"><text:p/></draw:connector><draw:connector draw:name="_s1094" draw:style-name="gr5" draw:text-style-name="P21" svg:x1="7.939cm" svg:y1="1.593cm" svg:x2="7.939cm" svg:y2="1.593cm" svg:d="M7939 1592z" svg:viewBox="0 0 2 2"><text:p/></draw:connector><draw:custom-shape draw:name="_s1095" draw:style-name="gr7" draw:text-style-name="P20" svg:width="3.176cm" svg:height="0.957cm" svg:x="6.35cm" svg:y="0.636cm"><text:p text:style-name="P22"><text:span text:style-name="T14">收件</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6" draw:style-name="gr8" draw:text-style-name="P20" svg:width="4.022cm" svg:height="2.017cm" svg:x="5.926cm" svg:y="2.435cm"><text:p text:style-name="P22"><text:span text:style-name="T14">登入資料後，查調財稅資料</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7" draw:style-name="gr9" draw:text-style-name="P23" svg:width="4.022cm" svg:height="0.957cm" svg:x="10.795cm" svg:y="4.133cm"><text:p text:style-name="P24"><text:span text:style-name="T15"/></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8" draw:style-name="gr10" draw:text-style-name="P20" svg:width="5.081cm" svg:height="2.858cm" svg:x="6.032cm" svg:y="13.653cm"><text:p text:style-name="P22"><text:span text:style-name="T14">寄發核定公文</text:span></text:p><text:p text:style-name="P24"><text:span text:style-name="T14">(</text:span><text:span text:style-name="T14">符合補助資格者，補助款將於每月</text:span><text:span text:style-name="T14">10</text:span><text:span text:style-name="T14">日撥入</text:span><text:span text:style-name="T14">)</text:span></text:p><text:p text:style-name="P24"><text:span text:style-name="T15"/></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9" draw:style-name="gr11" draw:text-style-name="P26" svg:width="6.033cm" svg:height="4.451cm" svg:x="-0.741cm" svg:y="0.953cm"><text:p text:style-name="P25"><text:span text:style-name="T14">單親獨具監護權者始得申請。</text:span></text:p><text:p text:style-name="P25"><text:span text:style-name="T16">兒童及少年不得與未具監護權方同戶籍、同址分戶</text:span><text:span text:style-name="T14">。</text:span></text:p><text:p text:style-name="P25"><text:span text:style-name="T14">受理單位為</text:span><text:span text:style-name="T16">兒童及少年</text:span><text:span text:style-name="T14">戶籍地區公所。</text:span></text:p><text:p text:style-name="P25"><text:span text:style-name="T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2" draw:text-style-name="P27" svg:width="0.636cm" svg:height="2.541cm" svg:x="2.751cm" svg:y="4.022cm"><draw:text-box><text:p text:style-name="P24"><text:span text:style-name="T15"/></text:p></draw:text-box></draw:frame><draw:custom-shape draw:name="_s1101" draw:style-name="gr13" draw:text-style-name="P23" svg:width="2.541cm" svg:height="4.446cm" svg:x="3.175cm" svg:y="8.573cm"><text:p text:style-name="P24"><text:span text:style-name="T14">不服審查結果，一個月內提出申復</text:span></text:p><draw:enhanced-geometry svg:viewBox="0 0 21600 21600" draw:path-stretchpoint-x="10800" draw:path-stretchpoint-y="10800" draw:text-areas="?f3 ?f4 ?f5 ?f6" draw:type="round-rectangle" draw:modifiers="12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2" draw:style-name="gr14" draw:text-style-name="P20" svg:width="3.176cm" svg:height="1.588cm" svg:x="6.35cm" svg:y="6.351cm"><text:p text:style-name="P22"><text:span text:style-name="T14">公所審核</text:span><text:span text:style-name="T15"> </text:spa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166" draw:style-name="gr3" draw:text-style-name="P21" svg:x1="4.445cm" svg:y1="13.018cm" svg:x2="4.445cm" svg:y2="13.018cm" svg:d="M4445 13018z" svg:viewBox="0 0 2 2"><text:p/></draw:connector><draw:connector draw:name="_s1188" draw:style-name="gr5" draw:text-style-name="P21" svg:x1="7.939cm" svg:y1="4.45cm" svg:x2="7.939cm" svg:y2="4.45cm" svg:d="M7939 4449z" svg:viewBox="0 0 2 2"><text:p/></draw:connector><draw:connector draw:name="_s1031" draw:style-name="gr15" draw:text-style-name="P21" svg:x1="9.525cm" svg:y1="1.272cm" svg:x2="9.525cm" svg:y2="1.272cm" svg:d="M9525 1271z" svg:viewBox="0 0 2 2"><text:p/></draw:connector><draw:custom-shape draw:name="_s1056" draw:style-name="gr16" draw:text-style-name="P26" svg:width="4.128cm" svg:height="2.537cm" svg:x="10.795cm" svg:y="7.621cm"><text:p text:style-name="P25"><text:span text:style-name="T14">本補助作業時程約需</text:span><text:span text:style-name="T14">30</text:span><text:span text:style-name="T14">天。</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name="_s1031" draw:style-name="gr15" draw:text-style-name="P21" svg:x1="12.858cm" svg:y1="10.157cm" svg:x2="12.858cm" svg:y2="10.157cm" svg:d="M12858 10157z" svg:viewBox="0 0 2 2"><text:p/></draw:connector></draw:g></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備註：</text:p>
      <text:list xml:id="list1199327132" text:style-name="WW8Num8">
        <text:list-item>
          <text:p text:style-name="P14">區公所隨時受理申請，並協助辦理申請手續。</text:p>
        </text:list-item>
        <text:list-item>
          <text:p text:style-name="P14"><text:soft-page-break/>申請人所提供之資料無法辨認或不完備時，得請申請人補充。</text:p>
        </text:list-item>
        <text:list-item>
          <text:p text:style-name="P13"><text:span text:style-name="T9">區公所受理申請後，</text:span><text:span text:style-name="T9">將</text:span><text:span text:style-name="T9">盡速辦理資產調查，由</text:span><text:span text:style-name="T9">區公所審核</text:span><text:span text:style-name="T9">核定後將結果通知申請人。</text:span></text:p>
        </text:list-item>
        <text:list-item>
          <text:p text:style-name="P14">申請案經核准後，統一逕由台中郵局或其分局按月撥款入受扶助兒童少年帳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478cm"/>
        </style:list-level-properties>
        <style:text-properties style:font-name="新細明體"/>
      </text:list-level-style-bullet>
      <text:list-level-style-number text:level="3" text:style-name="WW8Num7z2" style:num-suffix="、" style:num-format="一, 二, 三, ...">
        <style:list-level-properties text:list-level-position-and-space-mode="label-alignment">
          <style:list-level-label-alignment text:label-followed-by="listtab" fo:text-indent="-1.005cm" fo:margin-left="2.6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0.847cm" fo:text-indent="-0.741cm" fo:margin-left="1.8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58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研考會</meta:initial-creator>
    <meta:creation-date>2015-02-10T12:20:00</meta:creation-date>
    <dc:creator>林明憲</dc:creator>
    <dc:date>2020-03-06T08:58:00</dc:date>
    <meta:print-date>2015-02-13T16:04:00</meta:print-date>
    <meta:editing-cycles>34</meta:editing-cycles>
    <meta:editing-duration>PT1H19M</meta:editing-duration>
    <meta:document-statistic meta:table-count="1" meta:image-count="0" meta:object-count="0" meta:page-count="3" meta:paragraph-count="27" meta:word-count="886" meta:character-count="914" meta:non-whitespace-character-count="914"/>
    <meta:generator>NDC_ODF_Application_Tools/2.0.2$Windows_x86 LibreOffice_project/ed72a44ef8f10c5a9b48f1a4b7467ea50da7b580</meta:generator>
  </office:meta>
</office:document-meta>
</file>