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56cm" fo:margin-left="0.224cm" table:align="left" style:writing-mode="lr-tb"/>
    </style:style>
    <style:style style:name="表格1.A" style:family="table-column">
      <style:table-column-properties style:column-width="4.519cm"/>
    </style:style>
    <style:style style:name="表格1.B" style:family="table-column">
      <style:table-column-properties style:column-width="5.396cm"/>
    </style:style>
    <style:style style:name="表格1.C" style:family="table-column">
      <style:table-column-properties style:column-width="3.337cm"/>
    </style:style>
    <style:style style:name="表格1.D" style:family="table-column">
      <style:table-column-properties style:column-width="1cm"/>
    </style:style>
    <style:style style:name="表格1.E" style:family="table-column">
      <style:table-column-properties style:column-width="5.304cm"/>
    </style:style>
    <style:style style:name="表格1.1" style:family="table-row">
      <style:table-row-properties style:min-row-height="1.29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E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773cm" fo:keep-together="auto"/>
    </style:style>
    <style:style style:name="表格1.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1.244cm" fo:keep-together="auto"/>
    </style:style>
    <style:style style:name="表格1.B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1.947cm" fo:keep-together="auto"/>
    </style:style>
    <style:style style:name="表格1.5" style:family="table-row">
      <style:table-row-properties style:min-row-height="1.221cm" fo:keep-together="auto"/>
    </style:style>
    <style:style style:name="表格1.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6" style:family="table-row">
      <style:table-row-properties style:min-row-height="1.207cm" fo:keep-together="auto"/>
    </style:style>
    <style:style style:name="表格1.A6"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1.B6"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1.D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 style:family="table">
      <style:table-properties style:width="19.556cm" fo:margin-left="0.224cm" table:align="left" style:writing-mode="lr-tb"/>
    </style:style>
    <style:style style:name="表格2.A" style:family="table-column">
      <style:table-column-properties style:column-width="2cm"/>
    </style:style>
    <style:style style:name="表格2.B" style:family="table-column">
      <style:table-column-properties style:column-width="3cm"/>
    </style:style>
    <style:style style:name="表格2.C" style:family="table-column">
      <style:table-column-properties style:column-width="1.75cm"/>
    </style:style>
    <style:style style:name="表格2.G" style:family="table-column">
      <style:table-column-properties style:column-width="1.501cm"/>
    </style:style>
    <style:style style:name="表格2.H" style:family="table-column">
      <style:table-column-properties style:column-width="3.304cm"/>
    </style:style>
    <style:style style:name="表格2.1" style:family="table-row">
      <style:table-row-properties style:min-row-height="0.90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739cm" fo:keep-together="auto"/>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H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635cm" fo:text-align="center" style:justify-single-word="false"/>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fo:color="#ff0000" style:font-name="標楷體" style:font-name-asian="標楷體" style:font-name-complex="標楷體"/>
    </style:style>
    <style:style style:name="P16" style:family="paragraph" style:parent-style-name="Standard">
      <style:paragraph-properties fo:line-height="0.6cm">
        <style:tab-stops>
          <style:tab-stop style:position="1.905cm"/>
        </style:tab-stops>
      </style:paragraph-properties>
    </style:style>
    <style:style style:name="P17" style:family="paragraph" style:parent-style-name="Standard">
      <style:paragraph-properties fo:line-height="0.6cm">
        <style:tab-stops>
          <style:tab-stop style:position="1.905cm"/>
        </style:tab-stops>
      </style:paragraph-properties>
    </style:style>
    <style:style style:name="P18"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9"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5cm" fo:margin-right="0.496cm" style:line-height-at-least="0cm" fo:text-align="center" style:justify-single-word="false" fo:text-indent="0.109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25cm" fo:margin-right="0.496cm" style:line-height-at-least="0cm" fo:text-indent="0cm" style:auto-text-indent="false"/>
    </style:style>
    <style:style style:name="P22"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0cm" fo:margin-right="0cm" style:line-height-at-least="0cm" fo:text-align="justify" style:justify-single-word="false" fo:text-indent="0.847cm" style:auto-text-indent="false"/>
    </style:style>
    <style:style style:name="P26" style:family="paragraph" style:parent-style-name="Standard">
      <style:paragraph-properties fo:margin-left="0.75cm" fo:margin-right="0cm" style:line-height-at-least="0cm" fo:text-indent="0cm" style:auto-text-indent="false"/>
    </style:style>
    <style:style style:name="P27" style:family="paragraph" style:parent-style-name="Standard">
      <style:paragraph-properties fo:margin-left="0.75cm" fo:margin-right="0cm" style:line-height-at-least="0cm" fo:text-indent="0cm" style:auto-text-indent="false">
        <style:tab-stops>
          <style:tab-stop style:position="1.905cm"/>
        </style:tab-stops>
      </style:paragraph-properties>
    </style:style>
    <style:style style:name="P28" style:family="paragraph" style:parent-style-name="Standard">
      <style:paragraph-properties fo:margin-left="0cm" fo:margin-right="0cm" style:line-height-at-least="0cm" fo:text-indent="0.75cm" style:auto-text-indent="false"/>
    </style:style>
    <style:style style:name="P29" style:family="paragraph" style:parent-style-name="Standard">
      <style:paragraph-properties fo:margin-left="4.99cm" fo:margin-right="0.245cm" style:line-height-at-least="0cm" fo:text-indent="-4.246cm" style:auto-text-indent="false"/>
    </style:style>
    <style:style style:name="P30" style:family="paragraph" style:parent-style-name="Standard">
      <style:paragraph-properties fo:margin-left="1.173cm" fo:margin-right="0cm" style:line-height-at-least="0cm" fo:text-indent="-0.423cm" style:auto-text-indent="false"/>
    </style:style>
    <style:style style:name="P31"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style:letter-kerning="true" style:font-name-asian="標楷體" style:font-name-complex="標楷體"/>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name-complex="標楷體"/>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ff0000"/>
    </style:style>
    <style:style style:name="T23" style:family="text">
      <style:text-properties fo:color="#ff0000" style:font-name="標楷體" style:font-name-asian="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ff0000" style:font-name="標楷體" fo:font-size="9pt" style:font-name-asian="標楷體" style:font-size-asian="9pt" style:font-size-complex="9pt"/>
    </style:style>
    <style:style style:name="T27" style:family="text">
      <style:text-properties fo:color="#ff0000" style:font-name="標楷體" fo:font-size="9pt" style:font-name-asian="標楷體" style:font-size-asian="9pt" style:font-name-complex="標楷體" style:font-size-complex="9pt"/>
    </style:style>
    <style:style style:name="T28" style:family="text">
      <style:text-properties fo:color="#ff0000" style:font-name="標楷體" style:letter-kerning="true" style:font-name-asian="標楷體" style:font-name-complex="標楷體"/>
    </style:style>
    <style:style style:name="T29" style:family="text">
      <style:text-properties fo:color="#ff0000" fo:font-size="11pt" style:font-size-asian="11pt" style:font-size-complex="11pt"/>
    </style:style>
    <style:style style:name="T30" style:family="text">
      <style:text-properties fo:font-size="14pt" style:font-size-asian="14pt" style:font-size-complex="14pt"/>
    </style:style>
    <style:style style:name="T3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臺中市</text:span><text:span text:style-name="T3">_____</text:span><text:span text:style-name="T2">區</text:span><text:span text:style-name="T3">___</text:span><text:span text:style-name="T2">年度低收入戶及中低收入戶喪葬補助申請書</text:span></text:p>
      <text:p text:style-name="P18">申請日期： <text:s text:c="3"/>年 <text:s text:c="3"/>月 <text:s text:c="2"/>日 <text:s text:c="36"/><text:span text:style-name="T29">資料備齊日： </text:span><text:span text:style-name="T22"><text:s/>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人姓名</text:p>
            <text:p text:style-name="P3"><text:span text:style-name="T24">(代辦業者公司名稱)</text:span></text:p>
          </table:table-cell>
          <table:table-cell table:style-name="表格1.B1" office:value-type="string">
            <text:p text:style-name="P6"/>
          </table:table-cell>
          <table:table-cell table:style-name="表格1.B1" table:number-columns-spanned="2" office:value-type="string">
            <text:p text:style-name="P3"><text:span text:style-name="T7">身分證字號</text:span></text:p>
            <text:p text:style-name="P2"><text:span text:style-name="T24">(代辦業者統一編號)</text:span></text:p>
          </table:table-cell>
          <table:covered-table-cell/>
          <table:table-cell table:style-name="表格1.E1" office:value-type="string">
            <text:p text:style-name="P7"/>
          </table:table-cell>
        </table:table-row>
        <table:table-row table:style-name="表格1.2">
          <table:table-cell table:style-name="表格1.A2" office:value-type="string">
            <text:p text:style-name="P5">聯絡電話</text:p>
          </table:table-cell>
          <table:table-cell table:style-name="表格1.B2" office:value-type="string">
            <text:p text:style-name="P6"/>
          </table:table-cell>
          <table:table-cell table:style-name="表格1.B2" table:number-columns-spanned="2" office:value-type="string">
            <text:p text:style-name="P5">行動電話</text:p>
          </table:table-cell>
          <table:covered-table-cell/>
          <table:table-cell table:style-name="表格1.E2" office:value-type="string">
            <text:p text:style-name="P7"/>
          </table:table-cell>
        </table:table-row>
        <table:table-row table:style-name="表格1.3">
          <table:table-cell table:style-name="表格1.A2" office:value-type="string">
            <text:p text:style-name="P1"><text:span text:style-name="T7">聯絡地址</text:span></text:p>
          </table:table-cell>
          <table:table-cell table:style-name="表格1.B3" table:number-columns-spanned="4" office:value-type="string">
            <text:p text:style-name="P19"/>
          </table:table-cell>
          <table:covered-table-cell/>
          <table:covered-table-cell/>
          <table:covered-table-cell/>
        </table:table-row>
        <table:table-row table:style-name="表格1.4">
          <table:table-cell table:style-name="表格1.A2" office:value-type="string">
            <text:p text:style-name="P8">與死亡者</text:p>
            <text:p text:style-name="P8">之關係</text:p>
          </table:table-cell>
          <table:table-cell table:style-name="表格1.B3" table:number-columns-spanned="4" office:value-type="string">
            <text:p text:style-name="P13"><text:span text:style-name="T4">□為死亡者之遺屬，關係</text:span><text:span text:style-name="T14"> <text:s text:c="15"/></text:span></text:p>
            <text:p text:style-name="P13"><text:span text:style-name="T4">□非死亡者之遺屬，關係</text:span><text:span text:style-name="T14"> <text:s text:c="15"/></text:span><text:span text:style-name="T16">（請務必敘明）</text:span><text:span text:style-name="T4"> <text:s text:c="5"/></text:span></text:p>
          </table:table-cell>
          <table:covered-table-cell/>
          <table:covered-table-cell/>
          <table:covered-table-cell/>
        </table:table-row>
        <table:table-row table:style-name="表格1.5">
          <table:table-cell table:style-name="表格1.A2" office:value-type="string">
            <text:p text:style-name="P5">死亡者姓名</text:p>
          </table:table-cell>
          <table:table-cell table:style-name="表格1.B5" office:value-type="string">
            <text:p text:style-name="P7"/>
          </table:table-cell>
          <table:table-cell table:style-name="表格1.B2" office:value-type="string">
            <text:p text:style-name="P8">死亡者之</text:p>
            <text:p text:style-name="P8">死亡時間</text:p>
          </table:table-cell>
          <table:table-cell table:style-name="表格1.B3" table:number-columns-spanned="2" office:value-type="string">
            <text:p text:style-name="P1"><text:span text:style-name="T4"><text:s text:c="2"/>年 <text:s text:c="4"/>月 <text:s text:c="4"/>日</text:span></text:p>
          </table:table-cell>
          <table:covered-table-cell/>
        </table:table-row>
        <table:table-row table:style-name="表格1.6">
          <table:table-cell table:style-name="表格1.A6" office:value-type="string">
            <text:p text:style-name="P14">死亡者身分別</text:p>
          </table:table-cell>
          <table:table-cell table:style-name="表格1.B6" office:value-type="string">
            <text:p text:style-name="P15">□低收入戶( <text:s text:c="2"/>)款</text:p>
            <text:p text:style-name="P15">□中低收入戶</text:p>
          </table:table-cell>
          <table:table-cell table:style-name="表格1.B6" office:value-type="string">
            <text:p text:style-name="P4">申請喪葬</text:p>
            <text:p text:style-name="P4">補助金額</text:p>
          </table:table-cell>
          <table:table-cell table:style-name="表格1.D6" table:number-columns-spanned="2" office:value-type="string">
            <text:p text:style-name="Standard"><text:span text:style-name="T7">新台幣</text:span><text:span text:style-name="T11"> <text:s text:c="12"/></text:span><text:span text:style-name="T7">元整</text:span></text:p>
          </table:table-cell>
          <table:covered-table-cell/>
        </table:table-row>
      </table:table>
      <text:p text:style-name="P11"><draw:frame draw:style-name="fr1" draw:name="框架1" text:anchor-type="char" svg:x="0.192cm" svg:y="0.437cm" svg:width="19.581cm" svg:height="4.842cm" draw:z-index="0"><draw:text-box><text:p text:style-name="P20">切結書</text:p><text:p text:style-name="P21"><text:span text:style-name="T4">立切結書人：本人</text:span><text:span text:style-name="T14"> <text:s text:c="9"/></text:span><text:span text:style-name="T4">申請 </text:span><text:span text:style-name="T14"><text:s text:c="12"/></text:span><text:span text:style-name="T4">(死亡者姓名)之低收入戶及中低收入戶喪葬補助，已瞭解</text:span><text:span text:style-name="T24">低收入戶及中低收入戶</text:span><text:span text:style-name="T4">喪葬補助之相關規定，茲</text:span><text:span text:style-name="T24">依照規定申請本補助，並保證上列各欄均如實填寫及完全符合申請資格</text:span><text:span text:style-name="T4">，且未獲政府相同性質補助，如有隱瞞或不實之申請接受補助(重複申請)，本人願負一切法律責任，並繳回全部補助款，特此具結。</text:span></text:p><text:p text:style-name="P2"><text:span text:style-name="T24"><text:s text:c="3"/></text:span><text:span text:style-name="T4">此 <text:s/>致 <text:s text:c="5"/></text:span><text:span text:style-name="T24">臺中市</text:span><text:span text:style-name="T25"> <text:s text:c="11"/></text:span><text:span text:style-name="T24">區公所</text:span><text:span text:style-name="T23"> </text:span><text:span text:style-name="T5"><text:s text:c="3"/></text:span><text:span text:style-name="T31"><text:s text:c="10"/></text:span><text:span text:style-name="T4"><text:s/></text:span></text:p><text:p text:style-name="P2"><text:span text:style-name="T4"><text:s text:c="47"/>申請人</text:span><text:span text:style-name="T24">(代辦業者)</text:span><text:span text:style-name="T4">： <text:s text:c="17"/>（簽章）</text:span></text:p><text:p text:style-name="P2"><text:span text:style-name="T4"><text:s text:c="35"/></text:span><text:span text:style-name="T17"><text:s text:c="5"/></text:span><text:span text:style-name="T27"><text:s/></text:span><text:span text:style-name="T26">[申請人（代理申請人）已確實詳閱及表列文字，並親自簽名或加蓋私章。]</text:span></text:p></draw:text-box></draw:frame></text:p>
      <text:p text:style-name="P22"/>
      <text:p text:style-name="P23"/>
      <text:p text:style-name="P23"/>
      <text:p text:style-name="P23"/>
      <text:p text:style-name="P23"/>
      <text:p text:style-name="P24"/>
      <text:p text:style-name="P24"/>
      <text:p text:style-name="P24"/>
      <text:p text:style-name="P25"><text:span text:style-name="T4">※應備文件：(獲本府同性質之喪葬補助不得重覆領取)</text:span></text:p>
      <text:p text:style-name="P26"><text:span text:style-name="T4">1、□列冊低收入戶或中低收入戶者死亡證明書或檢察官相驗屍體證明書乙份(死亡事實發生3個月內） <text:s text:c="8"/></text:span></text:p>
      <text:p text:style-name="P26"><text:span text:style-name="T4"><text:s text:c="5"/></text:span><text:span text:style-name="T24">(本項另若除戶謄本或有註記死亡者之戶口名簿影本或電子戶籍謄本則免附)</text:span><text:span text:style-name="T4">。</text:span></text:p>
      <text:p text:style-name="P28"><text:span text:style-name="T18">2、□</text:span><text:span text:style-name="T4">死亡者低收入戶證明或中低收入戶證明正本乙份</text:span><text:span text:style-name="T18">。</text:span></text:p>
      <text:p text:style-name="P27"><text:span text:style-name="T18">3、□殮葬費用收據</text:span><text:span text:style-name="T4">正本、</text:span><text:span text:style-name="T18">共同委任書(</text:span><text:span text:style-name="T28">二人以上協議由一人提出請領時、</text:span><text:span text:style-name="T18">買受人與申請人不一致時)。</text:span></text:p>
      <text:p text:style-name="P29"><text:span text:style-name="T18">4、□戶籍證明文件 (</text:span><text:span text:style-name="T4">除戶謄本</text:span><text:span text:style-name="T24">或有註記死亡者之戶口名簿影本或電子戶籍謄本</text:span><text:span text:style-name="T4">乙份、申請人與死亡者具親屬關係之證明文件影本乙份)</text:span><text:span text:style-name="T18">。</text:span></text:p>
      <text:p text:style-name="P27"><text:span text:style-name="T18">5、□申請人身分證明文件</text:span><text:span text:style-name="T4">影本乙份；</text:span><text:span text:style-name="T24">代辦業者請附身分證明文件及公司登記相關文件影本乙份</text:span><text:span text:style-name="T18">。</text:span></text:p>
      <text:p text:style-name="P30"><text:span text:style-name="T4">6、</text:span><text:span text:style-name="T18">□</text:span><text:span text:style-name="T4">申請人郵局帳戶或金融機構帳戶存簿封面影本；代辦業者請附公司帳戶影本。</text:span></text:p>
      <text:p text:style-name="P27"><text:span text:style-name="T4">7、</text:span><text:span text:style-name="T18">□不具</text:span><text:span text:style-name="T5">親屬關係者檢附</text:span><text:span text:style-name="T4">家屬委託書(或切結書)或區公所公告屆滿之公文。</text:span></text:p>
      <text:p text:style-name="P27"><text:span text:style-name="T5">8、</text:span><text:span text:style-name="T18">□</text:span><text:span text:style-name="T5">請領收據。</text:span></text:p>
      <text:p text:style-name="P16"><text:span text:style-name="T20"><text:s text:c="2"/></text:span><text:span text:style-name="T19">審核結果</text:span>:</text:p>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B"/>
        <table:table-column table:style-name="表格2.G"/>
        <table:table-column table:style-name="表格2.H"/>
        <table:table-row table:style-name="表格2.1">
          <table:table-cell table:style-name="表格2.A1" table:number-columns-spanned="4" office:value-type="string">
            <text:p text:style-name="P12"><text:span text:style-name="T20"><text:s/></text:span><text:span text:style-name="T9">□</text:span><text:span text:style-name="T6">符合，核定補助金額</text:span><text:span text:style-name="T12">　　　　　　　</text:span><text:span text:style-name="T6">元整。</text:span></text:p>
          </table:table-cell>
          <table:covered-table-cell/>
          <table:covered-table-cell/>
          <table:covered-table-cell/>
          <table:table-cell table:style-name="表格2.E1" table:number-columns-spanned="4" office:value-type="string">
            <text:p text:style-name="P12"><text:span text:style-name="T9"><text:s/>□</text:span><text:span text:style-name="T6">不符合(原因:</text:span><text:span text:style-name="T12"> <text:s text:c="16"/></text:span><text:span text:style-name="T6">)。</text:span></text:p>
          </table:table-cell>
          <table:covered-table-cell/>
          <table:covered-table-cell/>
          <table:covered-table-cell/>
        </table:table-row>
        <table:table-row table:style-name="表格2.2">
          <table:table-cell table:style-name="表格2.A1" office:value-type="string">
            <text:p text:style-name="P9">承辦人員</text:p>
          </table:table-cell>
          <table:table-cell table:style-name="表格2.B2" office:value-type="string">
            <text:p text:style-name="P10"/>
          </table:table-cell>
          <table:table-cell table:style-name="表格2.B2" office:value-type="string">
            <text:p text:style-name="P9">課 長</text:p>
          </table:table-cell>
          <table:table-cell table:style-name="表格2.B2" office:value-type="string">
            <text:p text:style-name="P10"/>
          </table:table-cell>
          <table:table-cell table:style-name="表格2.B2" office:value-type="string">
            <text:p text:style-name="P9">主任秘書</text:p>
          </table:table-cell>
          <table:table-cell table:style-name="表格2.B2" office:value-type="string">
            <text:p text:style-name="P10"/>
          </table:table-cell>
          <table:table-cell table:style-name="表格2.B2" office:value-type="string">
            <text:p text:style-name="P9">區 <text:s/>長</text:p>
          </table:table-cell>
          <table:table-cell table:style-name="表格2.H2" office:value-type="string">
            <text:p text:style-name="P10"/>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cm" fo:margin-left="0.50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________區所低收入戶喪葬補助申請書</dc:title>
    <meta:initial-creator>s2bosa</meta:initial-creator>
    <meta:creation-date>2015-12-23T11:37:00</meta:creation-date>
    <dc:creator>USER</dc:creator>
    <dc:date>2016-04-25T14:22:00</dc:date>
    <meta:print-date>2016-04-25T14:22:00</meta:print-date>
    <meta:editing-cycles>3</meta:editing-cycles>
    <meta:editing-duration>PT3M</meta:editing-duration>
    <meta:document-statistic meta:table-count="2" meta:image-count="0" meta:object-count="0" meta:page-count="1" meta:paragraph-count="45" meta:word-count="776" meta:character-count="1117" meta:non-whitespace-character-count="782"/>
    <meta:generator>LibreOffice/5.0.6.3$Windows_X86_64 LibreOffice_project/490fc03b25318460cfc54456516ea2519c11d1aa</meta:generator>
  </office:meta>
</office:document-meta>
</file>