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臺中市政府大里區公所110年11月辦理政策<text:span text:style-name="T2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無</text:p>
            <draw:connector draw:type="line" svg:x1="0.02083in" svg:y1="0in" svg:x2="15.45833in" svg:y2="3.38542in" draw:z-index="1" draw:id="id0" draw:style-name="a0" draw:name="直線接點 2">
              <svg:title/>
              <svg:desc/>
            </draw:connector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3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14"/>
          <table:table-cell table:number-columns-repeated="10" table:style-name="ce15"/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16"/>
          <table:table-cell table:number-columns-spanned="11" table:number-rows-spanned="1" table:style-name="ce29"/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6">
          <table:table-cell table:style-name="ce16"/>
          <table:table-cell table:number-columns-spanned="11" table:number-rows-spanned="1" table:style-name="ce30"/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7">
          <table:table-cell table:style-name="ce19"/>
          <table:table-cell table:style-name="ce20"/>
          <table:table-cell table:number-columns-repeated="1022" table:style-name="ce2"/>
          <table:table-cell table:number-columns-repeated="15360"/>
        </table:table-row>
        <table:table-row table:style-name="ro5">
          <table:table-cell table:style-name="ce21"/>
          <table:table-cell table:style-name="ce20"/>
          <table:table-cell table:style-name="ce2"/>
          <table:table-cell table:style-name="ce20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6"/>
          <table:table-cell table:style-name="ce23"/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6"/>
          <table:table-cell table:style-name="ce24"/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1"/>
          <table:table-cell table:style-name="ce26"/>
          <table:table-cell table:style-name="ce2"/>
          <table:table-cell table:number-columns-repeated="9" table:style-name="ce20"/>
          <table:table-cell table:number-columns-repeated="1012" table:style-name="ce2"/>
          <table:table-cell table:number-columns-repeated="15360"/>
        </table:table-row>
        <table:table-row table:style-name="ro8">
          <table:table-cell table:style-name="ce21"/>
          <table:table-cell table:style-name="ce27"/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公務預算處一般政務科柯亭劭</meta:initial-creator>
    <dc:creator>林淑芬</dc:creator>
    <meta:creation-date>2020-11-02T02:13:46Z</meta:creation-date>
    <dc:date>2021-12-01T09:54:55Z</dc:date>
    <meta:print-date>2021-10-04T01:20:52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