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11cm" fo:margin-left="-0.199cm" table:align="left" style:writing-mode="lr-tb"/>
    </style:style>
    <style:style style:name="表格1.A" style:family="table-column">
      <style:table-column-properties style:column-width="2.413cm"/>
    </style:style>
    <style:style style:name="表格1.B" style:family="table-column">
      <style:table-column-properties style:column-width="16.2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paragraph-properties fo:line-height="0.706cm" fo:orphans="2" fo:widows="2"/>
      <style:text-properties style:font-name="標楷體" fo:font-size="14pt" style:letter-kerning="false" style:font-name-asian="標楷體" style:font-size-asian="14pt" style:font-name-complex="新細明體" style:font-size-complex="14pt"/>
    </style:style>
    <style:style style:name="P4" style:family="paragraph" style:parent-style-name="Standard">
      <style:text-properties style:font-name="標楷體" fo:font-size="14pt" style:letter-kerning="false" style:font-name-asian="標楷體" style:font-size-asian="14pt" style:font-name-complex="標楷體" style:font-size-complex="14pt"/>
    </style:style>
    <style:style style:name="P5"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6" style:family="paragraph" style:parent-style-name="Standard">
      <style:paragraph-properties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12" style:family="paragraph" style:parent-style-name="Standard">
      <style:paragraph-properties fo:line-height="0.706cm" fo:orphans="2" fo:widows="2"/>
      <style:text-properties style:font-name="標楷體" style:letter-kerning="false" style:font-name-asian="標楷體" style:font-name-complex="新細明體"/>
    </style:style>
    <style:style style:name="P13" style:family="paragraph" style:parent-style-name="Standard" style:list-style-name="WW8Num20">
      <style:paragraph-properties fo:line-height="0.706cm" fo:orphans="2" fo:widows="2"/>
      <style:text-properties style:font-name="標楷體" style:letter-kerning="false" style:font-name-asian="標楷體" style:font-name-complex="新細明體"/>
    </style:style>
    <style:style style:name="P14" style:family="paragraph" style:parent-style-name="Standard" style:list-style-name="WW8Num19">
      <style:paragraph-properties fo:line-height="0.706cm" fo:orphans="2" fo:widows="2"/>
      <style:text-properties style:font-name="標楷體" style:letter-kerning="false" style:font-name-asian="標楷體" style:font-name-complex="新細明體"/>
    </style:style>
    <style:style style:name="P15" style:family="paragraph" style:parent-style-name="Standard" style:list-style-name="WW8Num16">
      <style:paragraph-properties fo:line-height="0.706cm" fo:orphans="2" fo:widows="2"/>
      <style:text-properties style:font-name="標楷體" style:letter-kerning="false" style:font-name-asian="標楷體" style:font-name-complex="新細明體"/>
    </style:style>
    <style:style style:name="P16" style:family="paragraph" style:parent-style-name="Standard" style:list-style-name="WW8Num17">
      <style:paragraph-properties fo:line-height="0.706cm" fo:orphans="2" fo:widows="2"/>
      <style:text-properties style:font-name="標楷體" style:letter-kerning="false" style:font-name-asian="標楷體" style:font-name-complex="新細明體"/>
    </style:style>
    <style:style style:name="P17" style:family="paragraph" style:parent-style-name="Standard" style:list-style-name="WW8Num18">
      <style:paragraph-properties fo:line-height="0.811cm" fo:orphans="2" fo:widows="2"/>
    </style:style>
    <style:style style:name="P18" style:family="paragraph" style:parent-style-name="Standard">
      <style:paragraph-properties fo:text-align="center" style:justify-single-word="false" fo:orphans="2" fo:widows="2"/>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19" style:family="paragraph" style:parent-style-name="Standard" style:list-style-name="WW8Num20">
      <style:paragraph-properties fo:line-height="0.706cm" fo:orphans="2" fo:widows="2"/>
    </style:style>
    <style:style style:name="P20" style:family="paragraph" style:parent-style-name="Standard" style:list-style-name="WW8Num19">
      <style:paragraph-properties fo:line-height="0.706cm" fo:orphans="2" fo:widows="2"/>
    </style:style>
    <style:style style:name="P21" style:family="paragraph" style:parent-style-name="Standard">
      <style:paragraph-properties fo:line-height="150%" fo:text-align="center" style:justify-single-word="false"/>
    </style:style>
    <style:style style:name="P22" style:family="paragraph" style:parent-style-name="Standard">
      <style:text-properties style:font-name="Calibri" fo:font-size="14pt" style:font-name-asian="標楷體" style:font-size-asian="14pt" style:font-name-complex="Calibri" style:font-size-complex="11pt"/>
    </style:style>
    <style:style style:name="P23" style:family="paragraph" style:parent-style-name="Standard" style:list-style-name="WW8Num15">
      <style:paragraph-properties fo:margin-left="0.76cm" fo:margin-right="0cm" fo:line-height="0.811cm" fo:text-align="justify" style:justify-single-word="false" fo:orphans="2" fo:widows="2" fo:text-indent="-0.63cm" style:auto-text-indent="false"/>
    </style:style>
    <style:style style:name="P24" style:family="paragraph" style:parent-style-name="Standard" style:list-style-name="WW8Num4">
      <style:paragraph-properties fo:margin-left="0.762cm" fo:margin-right="0cm" fo:line-height="0.811cm" fo:text-indent="-0.635cm" style:auto-text-indent="false"/>
    </style:style>
    <style:style style:name="P25" style:family="paragraph" style:parent-style-name="Standard">
      <style:paragraph-properties fo:margin-left="0.127cm" fo:margin-right="0cm" fo:line-height="0.811cm" fo:text-indent="0cm" style:auto-text-indent="false"/>
    </style:style>
    <style:style style:name="P26" style:family="paragraph" style:parent-style-name="Standard">
      <style:paragraph-properties fo:margin-left="0.63cm" fo:margin-right="0cm" fo:line-height="0.706cm" fo:orphans="2" fo:widows="2" fo:text-indent="0cm" style:auto-text-indent="false"/>
    </style:style>
    <style:style style:name="P27" style:family="paragraph" style:parent-style-name="Standard">
      <style:paragraph-properties fo:margin-left="0.004cm" fo:margin-right="0cm" fo:line-height="0.706cm" fo:orphans="2" fo:widows="2" fo:text-indent="0cm" style:auto-text-indent="false"/>
      <style:text-properties style:font-name="標楷體" style:letter-kerning="false" style:font-name-asian="標楷體" style:font-name-complex="新細明體"/>
    </style:style>
    <style:style style:name="P28" style:family="paragraph" style:parent-style-name="Standard" style:list-style-name="WW8Num12">
      <style:paragraph-properties fo:margin-left="0.635cm" fo:margin-right="0cm" fo:line-height="0.706cm" fo:orphans="2" fo:widows="2" fo:text-indent="-0.635cm" style:auto-text-indent="false">
        <style:tab-stops>
          <style:tab-stop style:position="0.635cm"/>
        </style:tab-stops>
      </style:paragraph-properties>
    </style:style>
    <style:style style:name="P29" style:family="paragraph" style:parent-style-name="Standard" style:list-style-name="WW8Num12">
      <style:paragraph-properties fo:margin-left="0.635cm" fo:margin-right="0cm" fo:line-height="0.706cm" fo:orphans="2" fo:widows="2" fo:text-indent="-0.635cm" style:auto-text-indent="false">
        <style:tab-stops>
          <style:tab-stop style:position="0.635cm"/>
        </style:tab-stops>
      </style:paragraph-properties>
      <style:text-properties style:font-name="標楷體" style:letter-kerning="false" style:font-name-asian="標楷體" style:font-name-complex="新細明體"/>
    </style:style>
    <style:style style:name="P30" style:family="paragraph" style:parent-style-name="Standard" style:list-style-name="WW8Num12">
      <style:paragraph-properties fo:margin-left="0.635cm" fo:margin-right="0cm" fo:line-height="0.706cm" fo:orphans="2" fo:widows="2" fo:text-indent="-0.635cm" style:auto-text-indent="false">
        <style:tab-stops>
          <style:tab-stop style:position="0.635cm"/>
        </style:tab-stops>
      </style:paragraph-properties>
      <style:text-properties style:font-name="標楷體" style:letter-kerning="false" style:font-name-asian="標楷體" style:font-name-complex="新細明體"/>
    </style:style>
    <style:style style:name="P31" style:family="paragraph" style:parent-style-name="Standard">
      <style:paragraph-properties fo:margin-left="0.635cm" fo:margin-right="0cm" fo:line-height="0.706cm" fo:orphans="2" fo:widows="2" fo:text-indent="0cm" style:auto-text-indent="false"/>
      <style:text-properties style:font-name="標楷體" style:letter-kerning="false" style:font-name-asian="標楷體" style:font-name-complex="新細明體"/>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本文縮排_20_2" style:list-style-name="WW8Num15">
      <style:paragraph-properties fo:margin-left="0.76cm" fo:margin-right="0cm" fo:margin-top="0.088cm" fo:margin-bottom="0cm" loext:contextual-spacing="false" fo:line-height="0.811cm" fo:text-align="justify" style:justify-single-word="false" fo:text-indent="-0.63cm" style:auto-text-indent="false"/>
    </style:style>
    <style:style style:name="P34" style:family="paragraph" style:parent-style-name="本文縮排_20_2" style:list-style-name="WW8Num15">
      <style:paragraph-properties fo:margin-left="0.762cm" fo:margin-right="0cm" fo:margin-top="0.088cm" fo:margin-bottom="0cm" loext:contextual-spacing="false" fo:line-height="0.811cm" fo:text-align="justify" style:justify-single-word="false" fo:text-indent="-0.635cm" style:auto-text-indent="false"/>
      <style:text-properties style:font-name="標楷體" fo:font-size="14pt" style:letter-kerning="false" style:font-name-asian="標楷體" style:font-size-asian="14pt" style:font-name-complex="標楷體" style:font-size-complex="14pt"/>
    </style:style>
    <style:style style:name="P35" style:family="paragraph" style:parent-style-name="清單段落" style:list-style-name="WW8Num3">
      <style:paragraph-properties fo:line-height="1.129cm"/>
    </style:style>
    <style:style style:name="P36" style:family="paragraph" style:parent-style-name="清單段落">
      <style:paragraph-properties fo:line-height="1.129cm"/>
      <style:text-properties style:font-name="標楷體" fo:font-size="14pt" style:font-name-asian="標楷體" style:font-size-asian="14pt" style:font-name-complex="標楷體" style:font-size-complex="14pt"/>
    </style:style>
    <style:style style:name="P37" style:family="paragraph" style:parent-style-name="清單段落" style:list-style-name="WW8Num20">
      <style:paragraph-properties fo:margin-left="0.79cm" fo:margin-right="0cm" fo:text-indent="-0.79cm" style:auto-text-indent="false"/>
    </style:style>
    <style:style style:name="P38" style:family="paragraph">
      <loext:graphic-properties draw:fill="none" draw:fill-color="#bbe0e3"/>
      <style:paragraph-properties fo:text-align="center" style:writing-mode="lr-tb"/>
    </style:style>
    <style:style style:name="P39" style:family="paragraph">
      <loext:graphic-properties draw:fill="none" draw:fill-color="#ffffff"/>
      <style:paragraph-properties fo:text-align="center" style:writing-mode="lr-tb"/>
    </style:style>
    <style:style style:name="P40" style:family="paragraph">
      <style:paragraph-properties fo:text-align="center" style:writing-mode="lr-tb"/>
    </style:style>
    <style:style style:name="P41" style:family="paragraph">
      <loext:graphic-properties draw:fill="none" draw:fill-color="#bbe0e3"/>
      <style:paragraph-properties style:writing-mode="lr-tb"/>
    </style:style>
    <style:style style:name="P42" style:family="paragraph">
      <style:paragraph-properties style:writing-mode="lr-tb"/>
    </style:style>
    <style:style style:name="P43" style:family="paragraph">
      <loext:graphic-properties draw:fill="none" draw:fill-color="#ffffff"/>
      <style:paragraph-properties style:writing-mode="lr-tb"/>
    </style:style>
    <style:style style:name="P44" style:family="paragraph">
      <style:paragraph-properties style:line-height-at-least="0cm" style:writing-mode="lr-tb">
        <style:tab-stops>
          <style:tab-stop style:position="1.62cm"/>
        </style:tab-stops>
      </style:paragraph-properties>
    </style:style>
    <style:style style:name="P45" style:family="paragraph">
      <loext:graphic-properties draw:fill="none" draw:fill-color="#bbe0e3"/>
      <style:paragraph-properties style:line-height-at-least="0cm" style:writing-mode="lr-tb">
        <style:tab-stops>
          <style:tab-stop style:position="1.62cm"/>
        </style:tab-stops>
      </style:paragraph-properties>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4pt"/>
    </style:style>
    <style:style style:name="T14" style:family="text">
      <style:text-properties style:font-name="標楷體" style:letter-kerning="false" style:font-name-asian="標楷體" style:font-name-complex="新細明體"/>
    </style:style>
    <style:style style:name="T15" style:family="text">
      <style:text-properties style:font-name="標楷體" style:letter-kerning="false" style:font-name-asian="標楷體" style:font-name-complex="新細明體"/>
    </style:style>
    <style:style style:name="T16" style:family="text">
      <style:text-properties style:font-name-complex="標楷體"/>
    </style:style>
    <style:style style:name="T17" style:family="text">
      <style:text-properties fo:color="#0162bc" style:font-name="標楷體" fo:font-size="16pt" fo:letter-spacing="0.026cm" fo:font-weight="normal" style:font-name-asian="標楷體" style:font-size-asian="16pt" style:font-weight-asian="normal" style:font-name-complex="Arial" style:font-size-complex="16pt"/>
    </style:style>
    <style:style style:name="T18" style:family="text">
      <style:text-properties fo:color="#0162bc" style:font-name="標楷體" fo:font-size="16pt" fo:letter-spacing="0.026cm" style:font-name-asian="標楷體" style:font-size-asian="16pt" style:font-name-complex="Arial" style:font-size-complex="16pt"/>
    </style:style>
    <style:style style:name="T19" style:family="text">
      <style:text-properties fo:color="#0162bc" style:font-name="標楷體" fo:font-size="16pt" fo:letter-spacing="0.026cm" style:letter-kerning="false" style:font-name-asian="標楷體" style:font-size-asian="16pt" style:font-name-complex="新細明體" style:font-size-complex="16pt"/>
    </style:style>
    <style:style style:name="T20" style:family="text">
      <style:text-properties style:letter-kerning="false"/>
    </style:style>
    <style:style style:name="T21" style:family="text">
      <style:text-properties style:font-weight-complex="bold"/>
    </style:style>
    <style:style style:name="T22"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23" style:family="text">
      <style:text-properties fo:color="#313131" style:font-name="標楷體" fo:font-size="14pt" fo:letter-spacing="0.026cm" style:font-name-asian="標楷體" style:font-size-asian="14pt" style:font-name-complex="Arial" style:font-size-complex="14pt"/>
    </style:style>
    <style:style style:name="T24" style:family="text">
      <style:text-properties fo:color="#313131" style:font-name="標楷體" fo:font-size="14pt" fo:letter-spacing="0.026cm" style:font-name-asian="標楷體" style:font-size-asian="14pt" style:font-name-complex="Arial" style:font-size-complex="14pt"/>
    </style:style>
    <style:style style:name="T2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26"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2pt" style:language-complex="ar" style:country-complex="SA"/>
    </style:style>
    <style:style style:name="T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 style:family="graphic">
      <style:graphic-properties draw:stroke="solid" svg:stroke-width="0.079cm" svg:stroke-color="#ffffff" draw:marker-start="msArrowEnd_20_5" draw:marker-start-width="0.23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5" style:family="graphic">
      <style:graphic-properties draw:stroke="solid" svg:stroke-width="0.079cm" svg:stroke-color="#000000" draw:marker-start="msArrowEnd_20_5" draw:marker-start-width="0.23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6"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0.785cm" fo:min-width="2.829cm" fo:padding-top="0.086cm" fo:padding-bottom="0.086cm" fo:padding-left="0.173cm" fo:padding-right="0.173cm" fo:wrap-option="wrap" draw:shadow-color="#808080" style:run-through="foreground"/>
    </style:style>
    <style:style style:name="gr7"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1.82cm" fo:min-width="3.628cm" fo:padding-top="0.099cm" fo:padding-bottom="0.099cm" fo:padding-left="0.198cm" fo:padding-right="0.198cm" fo:wrap-option="wrap" draw:shadow-color="#808080" style:run-through="foreground"/>
    </style:style>
    <style:style style:name="gr8" style:family="graphic">
      <style:graphic-properties draw:stroke="solid" svg:stroke-width="0.026cm" svg:stroke-color="#ffffff" draw:stroke-linejoin="miter" svg:stroke-linecap="square" draw:fill="none" draw:fill-color="#bbe0e3" draw:textarea-horizontal-align="justify" draw:textarea-vertical-align="middle" draw:auto-grow-height="false" draw:auto-grow-width="false" fo:min-height="0.728cm" fo:min-width="3.565cm" fo:padding-top="0.115cm" fo:padding-bottom="0.115cm" fo:padding-left="0.229cm" fo:padding-right="0.229cm" fo:wrap-option="wrap" draw:shadow-color="#808080" style:run-through="foreground"/>
    </style:style>
    <style:style style:name="gr9"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3.265cm" fo:min-width="4.306cm" fo:padding-top="0.115cm" fo:padding-bottom="0.115cm" fo:padding-left="0.229cm" fo:padding-right="0.229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1"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4.135cm" fo:min-width="2cm" fo:padding-top="0.115cm" fo:padding-bottom="0.115cm" fo:padding-left="0.229cm" fo:padding-right="0.229cm" fo:wrap-option="wrap" draw:shadow-color="#808080" style:run-through="foreground"/>
    </style:style>
    <style:style style:name="gr12"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1.36cm" fo:min-width="2.718cm" fo:padding-top="0.115cm" fo:padding-bottom="0.115cm" fo:padding-left="0.229cm" fo:padding-right="0.229cm" fo:wrap-option="wrap" draw:shadow-color="#808080" style:run-through="foreground"/>
    </style:style>
    <style:style style:name="gr13" style:family="graphic">
      <style:graphic-properties draw:stroke="dash" draw:stroke-dash="Dashed_20__28_var_29__20_5" svg:stroke-width="0.079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4"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2.036cm" fo:min-width="3.373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Strong_20_Emphasis"><text:span text:style-name="T17">臺中市大里區公所2至未滿5歲育兒津貼申請須知</text:span></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2">補助</text:span><text:span text:style-name="T2">對象</text:span><text:span text:style-name="T2">及</text:span><text:span text:style-name="T2">標</text:span><text:span text:style-name="T22">準</text:span></text:p>
            <text:p text:style-name="P4"/>
          </table:table-cell>
          <table:table-cell table:style-name="表格1.B1" office:value-type="string">
            <text:list xml:id="list2715694917" text:style-name="WW8Num15">
              <text:list-item>
                <text:p text:style-name="P23"><text:span text:style-name="T6">育有二足歲</text:span><text:span text:style-name="T6">至未滿五足歲之</text:span><text:span text:style-name="T6">兒童。</text:span></text:p>
              </text:list-item>
              <text:list-item>
                <text:p text:style-name="P33"><text:span text:style-name="T8">最近年度之所得均未達申報標準或合併或單獨申報綜合所得稅稅率未達百分之二十。</text:span></text:p>
              </text:list-item>
              <text:list-item>
                <text:p text:style-name="P33"><text:span text:style-name="T8">兒童未就讀公立、準公共化、非營利幼兒園。</text:span></text:p>
              </text:list-item>
              <text:list-item>
                <text:p text:style-name="P34">未經政府公費安置收容</text:p>
              </text:list-item>
            </text:list>
          </table:table-cell>
        </table:table-row>
        <table:table-row table:style-name="表格1.1">
          <table:table-cell table:style-name="表格1.A1" office:value-type="string">
            <text:p text:style-name="P5">補助金額</text:p>
          </table:table-cell>
          <table:table-cell table:style-name="表格1.B1" office:value-type="string">
            <text:list xml:id="list2273679942" text:style-name="WW8Num18">
              <text:list-item>
                <text:p text:style-name="P17"><text:span text:style-name="T23">每名兒童每月補助新臺幣</text:span><text:span text:style-name="T23">三</text:span><text:span text:style-name="T23">千五百元。</text:span></text:p>
              </text:list-item>
              <text:list-item>
                <text:p text:style-name="P17"><text:span text:style-name="T23">本津貼以月為核算單位，補助至兒童滿</text:span><text:span text:style-name="T23">五</text:span><text:span text:style-name="T23">足歲當月止。</text:span></text:p>
              </text:list-item>
              <text:list-item>
                <text:p text:style-name="P17"><text:span text:style-name="T23">第二胎補助新臺幣四千元、第三胎補助新臺幣四千五百元</text:span><text:span text:style-name="T23">。</text:span></text:p>
              </text:list-item>
            </text:list>
          </table:table-cell>
        </table:table-row>
        <table:table-row table:style-name="表格1.1">
          <table:table-cell table:style-name="表格1.A1" office:value-type="string">
            <text:p text:style-name="P18">應備文件</text:p>
            <text:p text:style-name="P4"/>
          </table:table-cell>
          <table:table-cell table:style-name="表格1.B1" office:value-type="string">
            <text:list xml:id="list3650236931" text:style-name="WW8Num4">
              <text:list-item>
                <text:list>
                  <text:list-item>
                    <text:list>
                      <text:list-item>
                        <text:p text:style-name="P24"><text:span text:style-name="T23">父母雙方身分證及印章</text:span><text:span text:style-name="T23">。</text:span></text:p>
                      </text:list-item>
                      <text:list-item>
                        <text:p text:style-name="P24"><text:span text:style-name="T23">申請表(可至公所領取、填寫或上</text:span><text:span text:style-name="T23">社會</text:span><text:span text:style-name="T23">局網站下載) </text:span><text:span text:style-name="T23">。</text:span></text:p>
                      </text:list-item>
                      <text:list-item>
                        <text:p text:style-name="P24"><text:span text:style-name="T23">郵局存簿封面影本(兒童或兒童之父或母其中一方)</text:span><text:span text:style-name="T23">。</text:span></text:p>
                      </text:list-item>
                      <text:list-item>
                        <text:p text:style-name="P24"><text:span text:style-name="T23">全戶戶口名簿影本或三個月內全戶戶籍謄本 </text:span><text:span text:style-name="T23">。</text:span></text:p>
                      </text:list-item>
                      <text:list-item>
                        <text:p text:style-name="P24"><text:span text:style-name="T23">其他特殊身分之證明文件</text:span><text:span text:style-name="T23">。</text:span></text:p>
                      </text:list-item>
                    </text:list>
                  </text:list-item>
                </text:list>
              </text:list-item>
            </text:list>
            <text:p text:style-name="P25"><text:span text:style-name="T6">(申請人一方為在臺無戶籍、大陸地區人民或外籍人士者，請檢附居留證影本或護照影本。)</text:span></text:p>
          </table:table-cell>
        </table:table-row>
        <table:table-row table:style-name="表格1.1">
          <table:table-cell table:style-name="表格1.A1" office:value-type="string">
            <text:p text:style-name="P6">注意事項</text:p>
          </table:table-cell>
          <table:table-cell table:style-name="表格1.B1" office:value-type="string">
            <text:list xml:id="list1434616967" text:style-name="WW8Num3">
              <text:list-item>
                <text:p text:style-name="P35"><text:span text:style-name="T6">本津貼於幼兒滿2歲後</text:span><text:span text:style-name="T10">次月1日</text:span><text:span text:style-name="T6">始得申請。</text:span></text:p>
              </text:list-item>
              <text:list-item>
                <text:p text:style-name="P35"><text:span text:style-name="T6">本津貼審核期程為</text:span><text:span text:style-name="T10">1個月</text:span><text:span text:style-name="T6">，核定後將於</text:span><text:span text:style-name="T10">次月初寄發核定通知書</text:span><text:span text:style-name="T6">，感謝您的耐心等候。</text:span></text:p>
              </text:list-item>
              <text:list-item>
                <text:p text:style-name="P35"><text:span text:style-name="T4">申請案經核准後，</text:span><text:span text:style-name="T4">每月之補助款將於</text:span><text:span text:style-name="T11">次月月底</text:span><text:span text:style-name="T4">撥款入帳戶</text:span><text:span text:style-name="T6">。</text:span></text:p>
              </text:list-item>
            </text:list>
            <text:p text:style-name="P36">(例如：109年9月補助款，將於109年10月底撥款)</text:p>
            <text:list xml:id="list91005980310752" text:continue-numbering="true" text:style-name="WW8Num3">
              <text:list-item>
                <text:p text:style-name="P35"><text:span text:style-name="T6">如幼童在原戶籍地(外縣市)公所已申領本津貼，請於戶籍遷入本區後之</text:span><text:span text:style-name="T10">次月１日</text:span><text:span text:style-name="T6">再來重新申請，如於</text:span><text:span text:style-name="T10">當月月底</text:span><text:span text:style-name="T6">戶籍遷入本區者，請家長逕洽</text:span><text:span text:style-name="T4">02-22565366育兒津貼專案辦公室詢問該於何時重新辦理</text:span><text:span text:style-name="T6">。</text:span></text:p>
              </text:list-item>
            </text:list>
          </table:table-cell>
        </table:table-row>
      </table:table>
      <text:p text:style-name="P8"/>
      <text:p text:style-name="P8"/>
      <text:p text:style-name="P8"/>
      <text:p text:style-name="P1"><text:span text:style-name="T1">臺中市大里區公所2至未滿5歲育兒津貼作業流程</text:span></text:p>
      <text:p text:style-name="P11"><draw:g text:anchor-type="char" draw:z-index="0" draw:style-name="gr1"><draw:rect draw:style-name="gr2" draw:text-style-name="P38" svg:width="17.781cm" svg:height="16.199cm" svg:x="0.053cm" svg:y="0.471cm"><text:p/></draw:rect><draw:connector draw:name="_s1146" draw:style-name="gr3" draw:text-style-name="P39" svg:x1="7.356cm" svg:y1="7.296cm" svg:x2="7.356cm" svg:y2="7.296cm" svg:d="M7356 7295z" svg:viewBox="0 0 2 2"><text:p/></draw:connector><draw:connector draw:name="_s1147" draw:style-name="gr4" draw:text-style-name="P39" svg:x1="11.802cm" svg:y1="5.557cm" svg:x2="11.802cm" svg:y2="5.557cm" svg:d="M11802 5556z" svg:viewBox="0 0 2 2"><text:p/></draw:connector><draw:connector draw:name="_s1148" draw:style-name="gr5" draw:text-style-name="P39" svg:x1="8.945cm" svg:y1="8.09cm" svg:x2="8.945cm" svg:y2="8.09cm" svg:d="M8945 8089z" svg:viewBox="0 0 2 2"><text:p/></draw:connector><draw:connector draw:name="_s1150" draw:style-name="gr4" draw:text-style-name="P39" svg:x1="13.388cm" svg:y1="6.508cm" svg:x2="13.388cm" svg:y2="6.508cm" svg:d="M13388 6507z" svg:viewBox="0 0 2 2"><text:p/></draw:connector><draw:connector draw:name="_s1151" draw:style-name="gr5" draw:text-style-name="P39" svg:x1="8.945cm" svg:y1="1.746cm" svg:x2="8.945cm" svg:y2="1.746cm" svg:d="M8945 1745z" svg:viewBox="0 0 2 2"><text:p/></draw:connector><draw:custom-shape draw:name="_s1152" draw:style-name="gr6" draw:text-style-name="P38" svg:width="3.176cm" svg:height="0.957cm" svg:x="7.356cm" svg:y="0.789cm"><text:p text:style-name="P40"><text:span text:style-name="T25">收件</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53" draw:style-name="gr7" draw:text-style-name="P38" svg:width="4.022cm" svg:height="2.017cm" svg:x="6.932cm" svg:y="2.588cm"><text:p text:style-name="P40"><text:span text:style-name="T25">系統建檔</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54" draw:style-name="gr8" draw:text-style-name="P41" svg:width="4.022cm" svg:height="0.957cm" svg:x="11.801cm" svg:y="4.286cm"><text:p text:style-name="P42"><text:span text:style-name="T26"/></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55" draw:style-name="gr9" draw:text-style-name="P41" svg:width="4.763cm" svg:height="3.493cm" svg:x="7.038cm" svg:y="12.224cm"><text:p text:style-name="P42"><text:span text:style-name="T25">寄發核定通知書</text:span></text:p><text:p text:style-name="P42"><text:span text:style-name="T25">(</text:span><text:span text:style-name="T25">符合補助資格者，每月之補助款都將於次月月底撥入</text:span><text:span text:style-name="T25">)</text:span></text:p><text:p text:style-name="P42"><text:span text:style-name="T26"/></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0" draw:text-style-name="P43" svg:width="0.636cm" svg:height="2.541cm" svg:x="3.757cm" svg:y="4.175cm"><draw:text-box><text:p text:style-name="P42"/></draw:text-box></draw:frame><draw:custom-shape draw:name="_s1158" draw:style-name="gr11" draw:text-style-name="P41" svg:width="2.541cm" svg:height="4.446cm" svg:x="4.181cm" svg:y="8.414cm"><text:p text:style-name="P42"><text:span text:style-name="T25">倘不服審查結果，一個月內提出申復</text:span></text:p><draw:enhanced-geometry svg:viewBox="0 0 21600 21600" draw:path-stretchpoint-x="10800" draw:path-stretchpoint-y="10800" draw:text-areas="?f3 ?f4 ?f5 ?f6" draw:type="round-rectangle" draw:modifiers="12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59" draw:style-name="gr12" draw:text-style-name="P38" svg:width="3.176cm" svg:height="1.588cm" svg:x="7.356cm" svg:y="6.504cm"><text:p text:style-name="P40"><text:span text:style-name="T25">系統自動審核</text:span><text:span text:style-name="T26"> </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_s1166" draw:style-name="gr3" draw:text-style-name="P39" svg:x1="5.451cm" svg:y1="12.86cm" svg:x2="5.451cm" svg:y2="12.86cm" svg:d="M5451 12859z" svg:viewBox="0 0 2 2"><text:p/></draw:connector><draw:connector draw:name="_s1188" draw:style-name="gr5" draw:text-style-name="P39" svg:x1="8.945cm" svg:y1="4.603cm" svg:x2="8.945cm" svg:y2="4.603cm" svg:d="M8945 4602z" svg:viewBox="0 0 2 2"><text:p/></draw:connector><draw:connector draw:name="_s1031" draw:style-name="gr13" draw:text-style-name="P39" svg:x1="10.531cm" svg:y1="1.268cm" svg:x2="10.531cm" svg:y2="1.268cm" svg:d="M10531 1267z" svg:viewBox="0 0 2 2"><text:p/></draw:connector><draw:custom-shape draw:name="_s1056" draw:style-name="gr14" draw:text-style-name="P45" svg:width="4.128cm" svg:height="2.537cm" svg:x="11.483cm" svg:y="6.509cm"><text:p text:style-name="P44"><text:span text:style-name="T27">本補助作業時程約需</text:span><text:span text:style-name="T27">30</text:span><text:span text:style-name="T27">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_s1031" draw:style-name="gr13" draw:text-style-name="P39" svg:x1="13.547cm" svg:y1="9.046cm" svg:x2="13.547cm" svg:y2="9.046cm" svg:d="M13547 9045z" svg:viewBox="0 0 2 2"><text:p/></draw:connector></draw:g></text:p>
      <text:p text:style-name="P10"/>
      <text:p text:style-name="P10"><text:span text:style-name="Strong_20_Emphasis"><text:span text:style-name="T18"/></text:span></text:p>
      <text:p text:style-name="P1"><text:soft-page-break/><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26"><text:span text:style-name="Strong_20_Emphasis"><text:span text:style-name="T19"/></text:span></text:p>
      <text:p text:style-name="P27">備註：</text:p>
      <text:list xml:id="list4011867776" text:style-name="WW8Num12">
        <text:list-item>
          <text:p text:style-name="P29">區公所隨時受理申請，並協助辦理申請手續。</text:p>
        </text:list-item>
        <text:list-item>
          <text:p text:style-name="P29">申請人所提供之資料無法辨認或不完備時，得請申請人補充。</text:p>
        </text:list-item>
        <text:list-item>
          <text:p text:style-name="P28"><text:span text:style-name="T14">系統自動審核後</text:span><text:span text:style-name="T14">，</text:span><text:span text:style-name="T14">各區公所</text:span><text:span text:style-name="T14">將</text:span><text:span text:style-name="T14">審核</text:span><text:span text:style-name="T14">結果通知申請人。</text:span></text:p>
        </text:list-item>
        <text:list-item>
          <text:p text:style-name="P29">如有疑問可撥打22289111#54423劉小姐、02-22565366專案辦公室</text:p>
        </text:list-item>
      </text:list>
      <text:p text:style-name="P31"/>
      <text:p text:style-name="P7">大里區公所上班時間: 早上8:00~12:00 下午1:00~5:00</text:p>
      <text:p text:style-name="P21"><text:span text:style-name="T6">※服務電話：(04)2406-3979 <text:s/>林先生(109) 鄭小姐(124)</text:span><draw:frame draw:style-name="fr1" draw:name="外框1" text:anchor-type="char" svg:x="2.591cm" svg:y="9.645cm" svg:width="14.277cm" draw:z-index="3"><draw:text-box fo:min-height="0cm"><text:p text:style-name="P7">大里區公所上班時間: 早上8:00~12:00 下午1:00~5:00</text:p><text:p text:style-name="P21"><text:span text:style-name="T6">※服務電話：(04)2406-3979 <text:s/>鄭小姐(124) 林先生(109)</text:span></text:p><text:p text:style-name="P22"/></draw:text-box></draw:frame><draw:frame draw:style-name="fr1" draw:name="外框2" text:anchor-type="char" svg:x="2.591cm" svg:y="9.645cm" svg:width="14.277cm" draw:z-index="2"><draw:text-box fo:min-height="0cm"><text:p text:style-name="P7">大里區公所上班時間: 早上8:00~12:00 下午1:00~5:00</text:p><text:p text:style-name="P21"><text:span text:style-name="T6">※服務電話：(04)2406-3979 <text:s/>鄭小姐(124) 林先生(109)</text:span></text:p><text:p text:style-name="P22"/></draw:text-box></draw:frame><draw:frame draw:style-name="fr1" draw:name="外框3" text:anchor-type="char" svg:x="2.591cm" svg:y="9.645cm" svg:width="14.277cm" draw:z-index="1"><draw:text-box fo:min-height="0cm"><text:p text:style-name="P7">大里區公所上班時間: 早上8:00~12:00 下午1:00~5:00</text:p><text:p text:style-name="P21"><text:span text:style-name="T6">※服務電話：(04)2406-3979 <text:s/>鄭小姐(124) 林先生(109)</text:span></text:p><text:p text:style-name="P22"/></draw:text-box></draw:frame></text:p>
      <text:p text:style-name="P3"/>
      <text:p text:style-name="P12"/>
      <text:list xml:id="list2222902862" text:style-name="WW8Num20">
        <text:list-item>
          <text:p text:style-name="P13">收件：填寫申請表</text:p>
        </text:list-item>
      </text:list>
      <text:list xml:id="list2817788473" text:style-name="WW8Num19">
        <text:list-item>
          <text:p text:style-name="P14">父母雙方身分證、雙方印章</text:p>
        </text:list-item>
        <text:list-item>
          <text:p text:style-name="P20"><text:span text:style-name="T14">全戶戶口名簿或三個月內戶籍謄本（含幼童）</text:span></text:p>
        </text:list-item>
        <text:list-item>
          <text:p text:style-name="P14">郵局存簿（三人擇一檢附即可）</text:p>
        </text:list-item>
      </text:list>
      <text:list xml:id="list91006997079178" text:continue-list="list2222902862" text:style-name="WW8Num20">
        <text:list-item>
          <text:p text:style-name="P19"><text:span text:style-name="T14">系統：全國2至</text:span><text:span text:style-name="T14">4</text:span><text:span text:style-name="T14">歲育兒津貼管理系統</text:span></text:p>
        </text:list-item>
      </text:list>
      <text:list xml:id="list566858599" text:style-name="WW8Num16">
        <text:list-item>
          <text:p text:style-name="P15">津貼申請區－＞津貼申請</text:p>
        </text:list-item>
        <text:list-item>
          <text:p text:style-name="P15">新增津貼申請－＞輸入幼童身分證字號</text:p>
        </text:list-item>
        <text:list-item>
          <text:p text:style-name="P15">輸入父母個案資料、申請日期、通訊地址、連絡電話、匯款帳戶</text:p>
        </text:list-item>
        <text:list-item>
          <text:p text:style-name="P15">儲存</text:p>
        </text:list-item>
      </text:list>
      <text:list xml:id="list91005524904687" text:continue-list="list91006997079178" text:style-name="WW8Num20">
        <text:list-item>
          <text:p text:style-name="P13">審核：系統自動審核，公所方無須執行任何審核作業</text:p>
        </text:list-item>
        <text:list-item>
          <text:p text:style-name="P13">寄發通知書：</text:p>
        </text:list-item>
      </text:list>
      <text:list xml:id="list2401925243" text:style-name="WW8Num17">
        <text:list-item>
          <text:p text:style-name="P16">寄發核定通知書</text:p>
        </text:list-item>
        <text:list-item>
          <text:p text:style-name="P16">如不服核定結果，於文到次日起30日內提出申復，逾期視同放棄</text:p>
        </text:list-item>
      </text:list>
      <text:list xml:id="list91006998260511" text:continue-list="list91005524904687" text:style-name="WW8Num20">
        <text:list-item>
          <text:p text:style-name="P19"><text:span text:style-name="T14">發放：系統自動發放補助款，公所方無須執行任何發放作業</text:span></text:p>
        </text:list-item>
        <text:list-item>
          <text:p text:style-name="P19"><text:span text:style-name="T14">如有疑問可撥打22289111#54423劉小姐、02-22565366專案辦公室</text:span></text:p>
        </text:list-item>
        <text:list-item>
          <text:p text:style-name="P37"><text:span text:style-name="T12">月底從外縣市遷入臺中市之申請案，須致電專案辦公室確認案件是否已遷入本市，若未遷</text:span><text:span text:style-name="T12"><text:line-break/></text:span><text:span text:style-name="T12"> <text:s text:c="3"/>入，代表申請當月份仍是由原戶籍地公所發放，請民眾次月再送申請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35 135" svg:d="M68 0l67 135h-135z"/>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本文縮排_20_2_20_字元" style:display-name="本文縮排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5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1.478cm"/>
        </style:list-level-properties>
        <style:text-properties style:font-name="新細明體"/>
      </text:list-level-style-bullet>
      <text:list-level-style-number text:level="3" text:style-name="WW8Num11z2" style:num-suffix="、" style:num-format="一, 二, 三, ...">
        <style:list-level-properties text:list-level-position-and-space-mode="label-alignment">
          <style:list-level-label-alignment text:label-followed-by="listtab" fo:text-indent="-1.005cm" fo:margin-left="2.69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838cm" fo:text-indent="-0.741cm" fo:margin-left="1.83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經濟弱勢兒童及少年生活扶助</dc:title>
    <dc:subject/>
    <meta:keyword/>
    <meta:initial-creator>研考會</meta:initial-creator>
    <meta:creation-date>2020-09-09T13:17:00</meta:creation-date>
    <dc:creator>林明憲</dc:creator>
    <dc:date>2021-08-04T09:42:00</dc:date>
    <meta:print-date>2020-09-09T15:28:00</meta:print-date>
    <meta:editing-cycles>12</meta:editing-cycles>
    <meta:editing-duration>PT24M</meta:editing-duration>
    <meta:document-statistic meta:table-count="1" meta:image-count="0" meta:object-count="0" meta:page-count="2" meta:paragraph-count="53" meta:word-count="1097" meta:character-count="1363" meta:non-whitespace-character-count="1336"/>
    <meta:generator>NDC_ODF_Application_Tools/2.0.3$Windows_X86_64 LibreOffice_project/1472acae6e38251b44b07e4fedb25fc989b2f3fb</meta:generator>
  </office:meta>
</office:document-meta>
</file>