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4687in" text:min-label-width="0.2916in" text:list-level-position-and-space-mode="label-alignment">
          <style:list-level-label-alignment text:label-followed-by="listtab" fo:margin-left="1.7604in" fo:text-indent="-0.2916in"/>
        </style:list-level-properties>
        <style:text-properties style:font-name="華康楷書體W7(P)"/>
      </text:list-level-style-bullet>
      <text:list-level-style-bullet text:level="2" text:style-name="WW_CharLFO1LVL2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4166in"/>
      <style:text-properties style:font-name="華康楷書體W7(P)" style:font-name-asian="華康楷書體W7(P)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80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8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font-size-complex="10pt"/>
    </style:style>
    <style:style style:name="T82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83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84" style:family="table-row">
      <style:table-row-properties style:min-row-height="3.189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T91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T92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T93" style:parent-style-name="預設段落字型" style:family="text">
      <style:text-properties style:font-name="Wingdings 2" style:font-name-asian="Wingdings 2" style:font-name-complex="Wingdings 2" fo:color="#000000" style:letter-kerning="false" fo:font-size="12pt" style:font-size-asian="12pt"/>
    </style:style>
    <style:style style:name="T94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T124" style:parent-style-name="預設段落字型" style:family="text">
      <style:text-properties style:font-name="Wingdings 2" style:font-name-asian="Wingdings 2" style:font-name-complex="Wingdings 2" fo:color="#000000" style:letter-kerning="false" fo:font-size="12pt" style:font-size-asian="12pt"/>
    </style:style>
    <style:style style:name="T125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P126" style:parent-style-name="內文" style:list-style-name="LFO1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T12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T133" style:parent-style-name="預設段落字型" style:family="text">
      <style:text-properties style:font-name="Wingdings 2" style:font-name-asian="Wingdings 2" style:font-name-complex="Wingdings 2" fo:color="#000000" style:letter-kerning="false" fo:font-size="12pt" style:font-size-asian="12pt"/>
    </style:style>
    <style:style style:name="T134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T13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38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139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T14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T14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4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華康楷書體W7(P)" style:font-name-asian="華康楷書體W7(P)" fo:font-size="10pt" style:font-size-asian="10pt" style:font-size-complex="10pt"/>
    </style:style>
    <style:style style:name="P14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14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ableRow146" style:family="table-row">
      <style:table-row-properties style:min-row-height="0.3361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49" style:family="table-row">
      <style:table-row-properties style:min-row-height="0.5104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54" style:family="table-row">
      <style:table-row-properties style:min-row-height="0.5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59" style:family="table-row">
      <style:table-row-properties style:min-row-height="0.9958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6pt" style:font-size-asian="16pt" style:font-size-complex="10pt"/>
    </style:style>
    <style:style style:name="P162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63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64" style:family="table-row">
      <style:table-row-properties style:min-row-height="0.559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67" style:parent-style-name="內文" style:family="paragraph">
      <style:paragraph-properties fo:text-align="end" fo:line-height="0.2222in"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68" style:parent-style-name="內文" style:family="paragraph">
      <style:paragraph-properties fo:text-align="end" fo:line-height="0.2222in" fo:margin-left="0.05in">
        <style:tab-stops/>
      </style:paragraph-properties>
    </style:style>
    <style:style style:name="T169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70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171" style:parent-style-name="內文" style:family="paragraph">
      <style:paragraph-properties fo:line-height="0.2083in" fo:margin-left="0.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72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73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74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75" style:parent-style-name="內文" style:family="paragraph">
      <style:paragraph-properties fo:line-height="0.2083in" fo:margin-left="1.175in" fo:text-indent="0.1388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line-height="0.2083in" fo:margin-left="1.175in">
        <style:tab-stops/>
      </style:paragraph-properties>
    </style:style>
    <style:style style:name="T178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79" style:parent-style-name="內文" style:family="paragraph">
      <style:paragraph-properties fo:line-height="0.0138in" fo:margin-left="1.175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/><text:s text:c="2"/>年 <text:s/><text:s text:c="2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<text:span text:style-name="T80">上當事人間　</text:span><text:span text:style-name="T81">工程履約糾紛</text:span><text:span text:style-name="T82"><text:s/></text:span><text:span text:style-name="T83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一、</text:span><text:span text:style-name="T88">聲請</text:span><text:span text:style-name="T89">人係： □ 承攬人 <text:s text:c="4"/>□ 定做人 <text:s/></text:span><text:span text:style-name="T90">（</text:span><text:span text:style-name="T91">註：</text:span><text:span text:style-name="T92">請於□內打</text:span><text:span text:style-name="T93"></text:span><text:span text:style-name="T94">）</text:span></text:p>
            <text:p text:style-name="P95"><text:span text:style-name="T96">二、</text:span><text:span text:style-name="T97">簽約日期</text:span><text:span text:style-name="T98">：</text:span><text:span text:style-name="T99"><text:s text:c="3"/></text:span><text:span text:style-name="T100"><text:s/></text:span><text:span text:style-name="T101"><text:s/></text:span><text:span text:style-name="T102">年</text:span><text:span text:style-name="T103"><text:s text:c="2"/></text:span><text:span text:style-name="T104"><text:s/></text:span><text:span text:style-name="T105"><text:s text:c="2"/></text:span><text:span text:style-name="T106">月</text:span><text:span text:style-name="T107"><text:s text:c="2"/></text:span><text:span text:style-name="T108"><text:s/></text:span><text:span text:style-name="T109"><text:s/></text:span><text:span text:style-name="T110"><text:s/></text:span><text:span text:style-name="T111">日</text:span></text:p>
            <text:p text:style-name="P112"><text:span text:style-name="T113">三、</text:span><text:span text:style-name="T114">施工</text:span><text:span text:style-name="T115">地址</text:span><text:span text:style-name="T116">：</text:span></text:p>
            <text:p text:style-name="P117"><text:span text:style-name="T118">四、付款方式</text:span><text:span text:style-name="T119">：</text:span><text:span text:style-name="T120"><text:s/></text:span><text:span text:style-name="T121">□ 分期付款 <text:s/>□ 完工後一次付清</text:span><text:span text:style-name="T122"><text:s text:c="2"/></text:span><text:span text:style-name="T123">（註：請於□內打</text:span><text:span text:style-name="T124"></text:span><text:span text:style-name="T125">）</text:span></text:p>
            <text:list text:style-name="LFO1" text:continue-numbering="true">
              <text:list-item>
                <text:p text:style-name="P126"><text:span text:style-name="T127">其他付款方式</text:span><text:span text:style-name="T128">（請說明）</text:span><text:span text:style-name="T129">：</text:span></text:p>
              </text:list-item>
            </text:list>
            <text:p text:style-name="P130"><text:span text:style-name="T131">五、因對造人：</text:span><text:span text:style-name="T132">（註：請於□內打</text:span><text:span text:style-name="T133"></text:span><text:span text:style-name="T134">）</text:span></text:p>
            <text:p text:style-name="P135"><text:span text:style-name="T136">　　<text:s/></text:span><text:span text:style-name="T137">□ 積欠工程款，尚未給付。 <text:s/>□ 已逾施工期限，工程尚未完工</text:span></text:p>
            <text:p text:style-name="P138"><text:span text:style-name="T139">　　<text:s/></text:span><text:span text:style-name="T140">□ 其他事由</text:span><text:span text:style-name="T141">（請說明）</text:span><text:span text:style-name="T142">：</text:span></text:p>
            <text:p text:style-name="P143"/>
            <text:p text:style-name="P144"><text:span text:style-name="T145">懇請 <text:s/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證物名稱及件數</text:p>
          </table: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聲請調查證據</text:p>
          </table:table-cell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此致　　　　臺中市大里區調解委員會</text:p>
            <text:p text:style-name="P162">中華民國　　　年　　　月　　　日 <text:s text:c="6"/></text:p>
            <text:p text:style-name="P163">調解日期 <text:s text:c="5"/>年　　　月　　　日 <text:s text:c="6"/>聲請人：<text:s text:c="29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上筆錄經當場向聲請人朗讀或交付閱覽，聲請人認為無異。</text:p>
            <text:p text:style-name="P167">筆錄人：　　　　　　　　　　　　　〈簽名或蓋章〉</text:p>
            <text:p text:style-name="P168"><text:span text:style-name="T169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>附註：1.提出聲請調解書時，應按對造人提出繕本。</text:p>
      <text:p text:style-name="P172">2..當事人如有「法定代理人」或「委任代理人」應於「稱謂」一欄下記明之；如兼有兩者，均應記明。</text:p>
      <text:p text:style-name="P173">3.聲請人或對造人為無行為能力或限制行為能力者，應記明其法定代理人。</text:p>
      <text:p text:style-name="P174">4.「事件概要」部分應摘要記明兩造爭議情形，如該調解事件在法院審理或檢察署偵查中〈該事件如已</text:p>
      <text:p text:style-name="P175">經第一審法院辯論終結者，不得聲請調解〉，並應將其案號及最近情形一倂記明。</text:p>
      <text:soft-page-break/>
      <text:p text:style-name="P176">5.聲請人如聲請調查證據，應將證物之名稱、證人之姓名及住居所等記明於「聲請調查證據」一欄。</text:p>
      <text:p text:style-name="P177"><text:span text:style-name="T178">6.提出聲請書，將標題之「筆錄」二字及末欄刪除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7(P)" style:font-name-asian="華康楷書體W7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4687in" text:min-label-width="0.2916in" text:list-level-position-and-space-mode="label-alignment">
          <style:list-level-label-alignment text:label-followed-by="listtab" fo:margin-left="1.7604in" fo:text-indent="-0.2916in"/>
        </style:list-level-properties>
        <style:text-properties style:font-name="華康楷書體W7(P)"/>
      </text:list-level-style-bullet>
      <text:list-level-style-bullet text:level="2" text:style-name="WW_CharLFO1LVL2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subject/>
    <meta:keyword>聲請調解書</meta:keyword>
    <meta:keyword>文山區</meta:keyword>
    <meta:initial-creator>lixue_cai</meta:initial-creator>
    <dc:creator>洪志朋</dc:creator>
    <meta:creation-date>2021-10-25T03:47:00Z</meta:creation-date>
    <dc:date>2021-10-25T03:47:00Z</dc:date>
    <meta:print-date>2005-02-02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