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0.5937in" style:use-optimal-column-width="false"/>
    </style:style>
    <style:style style:name="TableColumn4" style:family="table-column">
      <style:table-column-properties style:column-width="1.2944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9104in" style:use-optimal-column-width="false"/>
    </style:style>
    <style:style style:name="TableColumn7" style:family="table-column">
      <style:table-column-properties style:column-width="0.8618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1" style:family="table" style:master-page-name="MP0">
      <style:table-properties style:width="7.0937in" fo:margin-left="0in" table:align="left"/>
    </style:style>
    <style:style style:name="TableRow11" style:family="table-row">
      <style:table-row-properties style:min-row-height="0.2291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min-row-height="0.2291in" style:use-optimal-row-height="false" fo:keep-together="always"/>
    </style:style>
    <style:style style:name="P21" style:parent-style-name="內文" style:family="paragraph">
      <style:text-properties style:font-name="標楷體" style:font-name-asian="標楷體" style:font-name-complex="Arial Unicode MS"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6833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7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81" style:family="table-row">
      <style:table-row-properties style:min-row-height="0.6743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99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 Unicode MS"/>
    </style:style>
    <style:style style:name="TableRow103" style:family="table-row">
      <style:table-row-properties style:min-row-height="0.291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left="0.0937in">
        <style:tab-stops/>
      </style:paragraph-properties>
      <style:text-properties style:font-name="標楷體" style:font-name-asian="標楷體" style:font-name-complex="Arial Unicode MS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3.3409in" style:use-optimal-row-height="false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 style:font-size-complex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37" style:family="table-row">
      <style:table-row-properties style:min-row-height="0.342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31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41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4583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51" style:parent-style-name="內文" style:family="paragraph">
      <style:paragraph-properties fo:margin-left="0.065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52" style:parent-style-name="內文" style:family="paragraph">
      <style:paragraph-properties fo:margin-left="-0.0083in" fo:text-indent="0.07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60" style:family="table-row">
      <style:table-row-properties style:min-row-height="0.2916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ableRow163" style:family="table-row">
      <style:table-row-properties style:min-row-height="0.5937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style:line-break="normal" fo:text-align="end" fo:line-height="0.2222in" fo:margin-left="0.0333in">
        <style:tab-stops>
          <style:tab-stop style:type="left" style:position="6.9562in"/>
        </style:tab-stops>
      </style:paragraph-properties>
      <style:text-properties style:font-name="標楷體" style:font-name-asian="標楷體" fo:color="#000000" style:letter-kerning="false" style:font-size-complex="10pt"/>
    </style:style>
    <style:style style:name="P166" style:parent-style-name="內文" style:family="paragraph">
      <style:paragraph-properties style:line-break="normal" fo:text-align="end" fo:line-height="0.2222in" fo:margin-left="0.0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end" fo:line-height="0.1388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line-height="0.1388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1666in" style:use-optimal-row-height="false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end" fo:line-height="0.1388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line-height="0.1388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end" fo:line-height="0.1388in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end" fo:line-height="0.1388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line-height="0.1388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1666in" style:use-optimal-row-height="false"/>
    </style:style>
    <style:style style:name="TableCell200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paragraph-properties fo:text-align="end" fo:line-height="0.1388in"/>
      <style:text-properties style:font-name="標楷體" style:font-name-asian="標楷體" style:font-name-complex="Arial Unicode MS" fo:font-size="10pt" style:font-size-asian="10pt" style:font-size-complex="10pt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line-height="0.1388in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end" fo:line-height="0.1388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line-height="0.1388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end" fo:line-height="0.1388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內文" style:family="paragraph">
      <style:paragraph-properties fo:line-height="0.1388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<text:span text:style-name="T17">收件日期：年月日時分全</text:span><text:span text:style-name="T18">1</text:span><text:span text:style-name="T19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6">
            <text:p text:style-name="內文"><text:span text:style-name="T23">收件編號： <text:s text:c="4"/>案號：</text:span><text:span text:style-name="T24"><text:s text:c="3"/></text:span><text:span text:style-name="T25"><text:s text:c="2"/></text:span><text:span text:style-name="T26"><text:s text:c="3"/></text:span><text:span text:style-name="T27">年</text:span><text:span text:style-name="T28"><text:s/></text:span><text:span text:style-name="T29"><text:s text:c="2"/></text:span><text:span text:style-name="T30"><text:s/></text:span><text:span text:style-name="T31">調字第</text:span><text:span text:style-name="T32"><text:s text:c="6"/>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稱謂</text:span></text:p>
          </table:table-cell>
          <table:covered-table-cell/>
          <table:table-cell table:style-name="TableCell38">
            <text:p text:style-name="P39"><text:span text:style-name="T40">姓名〈或名稱〉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出生日期</text:span></text:p>
          </table:table-cell>
          <table:table-cell table:style-name="TableCell47">
            <text:p text:style-name="P48"><text:span text:style-name="T49">國民身分證統一編號</text:span></text:p>
          </table:table-cell>
          <table:table-cell table:style-name="TableCell50">
            <text:p text:style-name="P51"><text:span text:style-name="T52">職業</text:span></text:p>
          </table:table-cell>
          <table:table-cell table:style-name="TableCell53">
            <text:p text:style-name="P54"><text:span text:style-name="T55">住所或居所</text:span></text:p>
          </table:table-cell>
          <table:table-cell table:style-name="TableCell56">
            <text:p text:style-name="P57"><text:span text:style-name="T58">連絡電話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聲請人</text:span></text:p>
            <text:p text:style-name="P63"><text:span text:style-name="T64">〈法定代理人〉</text:span></text:p>
            <text:p text:style-name="P65"><text:span text:style-name="T66">〈委任代理人〉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對造人</text:span></text:p>
            <text:p text:style-name="P85"><text:span text:style-name="T86">〈法定代理人〉</text:span></text:p>
            <text:p text:style-name="P87"><text:span text:style-name="T88">〈委任代理人〉</text:span>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內文"><text:span text:style-name="T105">上當事人間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內文"><text:span text:style-name="T109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<text:span text:style-name="T113">一、</text:span><text:span text:style-name="T114">時間：民國</text:span><text:span text:style-name="T115"><text:s text:c="4"/></text:span><text:span text:style-name="T116"><text:s/></text:span><text:span text:style-name="T117">年</text:span><text:span text:style-name="T118"><text:s text:c="2"/></text:span><text:span text:style-name="T119"><text:s/></text:span><text:span text:style-name="T120"><text:s text:c="2"/></text:span><text:span text:style-name="T121">月</text:span><text:span text:style-name="T122"><text:s text:c="3"/></text:span><text:span text:style-name="T123"><text:s/></text:span><text:span text:style-name="T124"><text:s/></text:span><text:span text:style-name="T125">日</text:span><text:span text:style-name="T126"><text:s text:c="3"/></text:span><text:span text:style-name="T127"><text:s/></text:span><text:span text:style-name="T128"><text:s/></text:span><text:span text:style-name="T129">時</text:span><text:span text:style-name="T130"><text:s text:c="3"/></text:span><text:span text:style-name="T131"><text:s/></text:span><text:span text:style-name="T132"><text:s/></text:span><text:span text:style-name="T133">分</text:span></text:p>
            <text:p text:style-name="P134">二、地點：</text:p>
            <text:p text:style-name="P135"><text:span text:style-name="T136">三、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內文"><text:span text:style-name="T139">〈本件現正在</text:span><text:span text:style-name="T140"><text:s text:c="8"/></text:span><text:span text:style-name="T141">地方法院檢察署偵查審理中，案號： 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內文"><text:span text:style-name="T144">證物名稱及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內文"><text:span text:style-name="T147">聲請調查證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此致　　　　臺中市大里區調解委員會</text:p>
            <text:p text:style-name="P151">中華民國 <text:s text:c="4"/>年　　　月　　　日</text:p>
            <text:p text:style-name="P152"><text:span text:style-name="T153">調解日期 <text:s text:c="4"/>年　　　月　　　日</text:span><text:span text:style-name="T154"><text:s text:c="6"/></text:span><text:span text:style-name="T155">聲請人：</text:span><text:span text:style-name="T156">　　</text:span><text:span text:style-name="T157">　　</text:span><text:span text:style-name="T158">　</text:span><text:span text:style-name="T159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內文"><text:span text:style-name="T162">上筆錄經當場向聲請人朗讀或交付閱覽，聲請人認為無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筆錄人：<text:s text:c="25"/>〈簽名或蓋章〉</text:p>
            <text:p text:style-name="P166"><text:span text:style-name="T167">聲請人：</text:span><text:span text:style-name="T168"><text:s text:c="25"/></text:span><text:span text:style-name="T16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附註：</text:span><text:span text:style-name="T174">1.</text:span></text:p>
          </table:table-cell>
          <table:table-cell table:style-name="TableCell175" table:number-columns-spanned="8">
            <text:p text:style-name="P176"><text:span text:style-name="T177">提出聲請調解書時，應按對造人提出繕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.</text:span></text:p>
          </table:table-cell>
          <table:table-cell table:style-name="TableCell182" table:number-columns-spanned="8">
            <text:p text:style-name="P183"><text:span text:style-name="T184">聲請人或對造人為無行為能力或限制行為能力者，應記明其法定代理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3.</text:span></text:p>
          </table:table-cell>
          <table:table-cell table:style-name="TableCell189" table:number-columns-spanned="8">
            <text:p text:style-name="P190"><text:span text:style-name="T191">當事人如有「法定代理人」或「委任代理人」應於「稱謂」一欄下記明之；如兼有兩者，均應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4.</text:span></text:p>
          </table:table-cell>
          <table:table-cell table:style-name="TableCell196" table:number-columns-spanned="8">
            <text:p text:style-name="P197"><text:span text:style-name="T198">「事件概要」部分應摘要記明兩造爭議情形，如該調解事件在法院審理或檢察署偵查中〈該事件如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<text:span text:style-name="T204">經第一審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5.</text:span></text:p>
          </table:table-cell>
          <table:table-cell table:style-name="TableCell209" table:number-columns-spanned="8">
            <text:p text:style-name="P210"><text:span text:style-name="T211">聲請人如聲請調查證據，應將證物之名稱、證人之姓名及住居所等記明於「聲請調查證據」一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6.</text:span></text:p>
          </table:table-cell>
          <table:table-cell table:style-name="TableCell216" table:number-columns-spanned="8">
            <text:p text:style-name="P217"><text:span text:style-name="T218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subject/>
    <meta:keyword>聲請調解書</meta:keyword>
    <meta:keyword>文山區</meta:keyword>
    <meta:initial-creator>user</meta:initial-creator>
    <dc:creator>洪志朋</dc:creator>
    <meta:creation-date>2021-10-25T03:47:00Z</meta:creation-date>
    <dc:date>2021-10-25T03:47:00Z</dc:date>
    <meta:print-date>2010-04-07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