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4.281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47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新細明體"/>
    </style:style>
    <style:style style:name="TableCell10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新細明體" fo:font-size="13pt" style:font-size-asian="13pt" style:font-size-complex="13pt"/>
    </style:style>
    <style:style style:name="TableCell14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P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6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style:font-name="新細明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新細明體" fo:font-size="13pt" style:font-size-asian="13pt" style:font-size-complex="13pt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P82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新細明體" fo:font-size="13pt" style:font-size-asian="13pt" style:font-size-complex="13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ableRow129" style:family="table-row">
      <style:table-row-properties style:row-height="1.3784in"/>
    </style:style>
    <style:style style:name="TableCell130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新細明體" fo:font-size="13pt" style:font-size-asian="13pt" style:font-size-complex="13pt"/>
    </style:style>
    <style:style style:name="T13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新細明體" fo:font-size="13pt" style:font-size-asian="13pt" style:font-size-complex="13pt"/>
    </style:style>
    <style:style style:name="P140" style:parent-style-name="內文" style:family="paragraph">
      <style:paragraph-properties style:line-height-at-least="0.1666in"/>
      <style:text-properties style:font-name="新細明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 fo:margin-left="0.1805in" fo:text-indent="-0.1805in">
        <style:tab-stops/>
      </style:paragraph-properties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="新細明體" fo:font-size="13pt" style:font-size-asian="13pt" style:font-size-complex="13pt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T146" style:parent-style-name="預設段落字型" style:family="text">
      <style:text-properties style:font-name="新細明體" fo:font-size="13pt" style:font-size-asian="13pt" style:font-size-complex="13pt"/>
    </style:style>
    <style:style style:name="T147" style:parent-style-name="預設段落字型" style:family="text">
      <style:text-properties style:font-name="新細明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P155" style:parent-style-name="內文" style:family="paragraph">
      <style:paragraph-properties style:line-height-at-least="0.1666in"/>
      <style:text-properties style:font-name="新細明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="新細明體" fo:font-size="13pt" style:font-size-asian="13pt" style:font-size-complex="13pt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161" style:parent-style-name="預設段落字型" style:family="text">
      <style:text-properties style:font-name="新細明體" fo:font-size="13pt" style:font-size-asian="13pt" style:font-size-complex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.1666in"/>
      <style:text-properties style:font-name="新細明體" fo:font-size="13pt" style:font-size-asian="13pt" style:font-size-complex="13pt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="新細明體" fo:font-size="13pt" style:font-size-asian="13pt" style:font-size-complex="13pt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="新細明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="新細明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新細明體"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新細明體" fo:font-size="13pt" style:font-size-asian="13pt" style:font-size-complex="13pt"/>
    </style:style>
    <style:style style:name="T190" style:parent-style-name="預設段落字型" style:family="text">
      <style:text-properties style:font-name="新細明體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fo:font-size="13pt" style:font-size-asian="13pt" style:font-size-complex="13pt"/>
    </style:style>
    <style:style style:name="T201" style:parent-style-name="預設段落字型" style:family="text">
      <style:text-properties style:font-name="新細明體" fo:font-size="13pt" style:font-size-asian="13pt" style:font-size-complex="13pt"/>
    </style:style>
    <style:style style:name="T202" style:parent-style-name="預設段落字型" style:family="text">
      <style:text-properties style:font-name="新細明體" fo:font-size="13pt" style:font-size-asian="13pt" style:font-size-complex="13pt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="新細明體" fo:font-size="13pt" style:font-size-asian="13pt" style:font-size-complex="13pt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213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新細明體" fo:font-size="13pt" style:font-size-asian="13pt" style:font-size-complex="13pt"/>
    </style:style>
    <style:style style:name="T219" style:parent-style-name="預設段落字型" style:family="text">
      <style:text-properties style:font-name="新細明體" fo:font-size="13pt" style:font-size-asian="13pt" style:font-size-complex="13pt"/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新細明體" fo:font-size="13pt" style:font-size-asian="13pt" style:font-size-complex="13pt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新細明體" fo:font-size="13pt" style:font-size-asian="13pt" style:font-size-complex="13pt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fo:margin-left="0.1875in" fo:text-indent="-0.18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54" style:parent-style-name="內文" style:family="paragraph">
      <style:paragraph-properties fo:text-indent="2.6388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聲請調解應備證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事 <text:s/>件</text:p>
          </table:table-cell>
          <table:table-cell table:style-name="TableCell12">
            <text:p text:style-name="P13"/>
          </table:table-cell>
          <table:table-cell table:style-name="TableCell14">
            <text:p text:style-name="P15">攜 <text:s text:c="5"/>帶 <text:s text:c="5"/>證 <text:s text:c="5"/>件</text:p>
          </table:table-cell>
        </table:table-row>
        <table:table-row table:style-name="TableRow16">
          <table:table-cell table:style-name="TableCell17" table:number-rows-spanned="4">
            <text:p text:style-name="P18">1.</text:p>
          </table:table-cell>
          <table:table-cell table:style-name="TableCell19" table:number-rows-spanned="4">
            <text:p text:style-name="P20">車禍事件</text:p>
          </table:table-cell>
          <table:table-cell table:style-name="TableCell21">
            <text:p text:style-name="P22">當事人</text:p>
            <text:p text:style-name="P23">(年滿20歳)</text:p>
          </table:table-cell>
          <table:table-cell table:style-name="TableCell24">
            <text:p text:style-name="P25"><text:span text:style-name="T26">1.</text:span><text:span text:style-name="T27"><text:s/></text:span><text:span text:style-name="T28">身分證</text:span><text:span text:style-name="T29">、</text:span><text:span text:style-name="T30">印章</text:span><text:span text:style-name="T31">、</text:span><text:span text:style-name="T32">行車執照</text:span><text:span text:style-name="T33">、</text:span><text:span text:style-name="T34">汽機車強制保險卡</text:span></text:p>
            <text:p text:style-name="P35">(當事人若非車主本人，請車主本人到場或出具委任書。如須保險公司協同處理請自行聯絡)。</text:p>
            <text:p text:style-name="P36"><text:span text:style-name="T37">2.<text:s/></text:span><text:span text:style-name="T38">當事人若無法出席</text:span><text:span text:style-name="T39">，</text:span><text:span text:style-name="T40">請委任年滿20歲</text:span><text:span text:style-name="T41">以上</text:span><text:span text:style-name="T42">之</text:span><text:span text:style-name="T43">成年</text:span><text:span text:style-name="T44">人為代理人</text:span><text:span text:style-name="T45">，並持有當事人出具之委任書、當事人身分證正(影)本、受任人身分證正本。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當事人</text:p>
            <text:p text:style-name="P51">(未滿20歳)</text:p>
          </table:table-cell>
          <table:table-cell table:style-name="TableCell52">
            <text:p text:style-name="P53"><text:span text:style-name="T54">1.</text:span><text:span text:style-name="T55"><text:s/></text:span><text:span text:style-name="T56">父母均須到場，並攜帶</text:span><text:span text:style-name="T57">身分證</text:span><text:span text:style-name="T58">、</text:span><text:span text:style-name="T59">印章</text:span><text:span text:style-name="T60">、</text:span><text:span text:style-name="T61">行車執照</text:span><text:span text:style-name="T62">、</text:span><text:span text:style-name="T63">汽機車強制保險卡</text:span><text:span text:style-name="T64">、</text:span><text:span text:style-name="T65">戶籍謄本</text:span><text:span text:style-name="T66">（父母及子女）</text:span></text:p>
            <text:p text:style-name="P67"><text:span text:style-name="T68">（戶籍謄本</text:span><text:span text:style-name="T69">、</text:span><text:span text:style-name="T70">或</text:span><text:span text:style-name="T71">戶口名簿</text:span><text:span text:style-name="T72">皆可，但</text:span><text:span text:style-name="T73">記事欄</text:span><text:span text:style-name="T74">不可省略）</text:span><text:span text:style-name="T75">。</text:span></text:p>
            <text:p text:style-name="P76"><text:span text:style-name="T77">2.</text:span><text:span text:style-name="T78"><text:s/></text:span><text:span text:style-name="T79">父母如一方未能出席，須出具另一方之委任書。</text:span></text:p>
            <text:p text:style-name="P80"><text:span text:style-name="T81">父母皆未能出席時，請委任年滿20歲以上之代理人。</text:span></text:p>
            <text:p text:style-name="P82"><text:span text:style-name="T83">3.</text:span><text:span text:style-name="T84"><text:s/></text:span><text:span text:style-name="T85">當事人</text:span><text:span text:style-name="T86">若</text:span><text:span text:style-name="T87">非車主本人，請車主本人到場或出具</text:span><text:span text:style-name="T88">委任</text:span></text:p>
            <text:p text:style-name="P89">書。如須保險公司協同處理請自行聯絡。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公司行號</text:p>
          </table:table-cell>
          <table:table-cell table:style-name="TableCell95">
            <text:p text:style-name="P96"><text:span text:style-name="T97">1.</text:span><text:span text:style-name="T98"><text:s/></text:span><text:span text:style-name="T99">公司大小章</text:span><text:span text:style-name="T100">、</text:span><text:span text:style-name="T101">負責人身分證</text:span><text:span text:style-name="T102">、</text:span><text:span text:style-name="T103">公司</text:span><text:span text:style-name="T104">登記資料</text:span><text:span text:style-name="T105">一份。</text:span></text:p>
            <text:p text:style-name="P106"><text:span text:style-name="T107">2.</text:span><text:span text:style-name="T108"><text:s/></text:span><text:span text:style-name="T109">負責人未能出席請出具委任書</text:span><text:span text:style-name="T110">及身分證影本</text:span><text:span text:style-name="T111">。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內文"><text:span text:style-name="T116">註：1.</text:span><text:span text:style-name="T117"><text:s/></text:span><text:span text:style-name="T118">受傷者請攜帶驗傷單(診斷書)及醫療收據。</text:span></text:p>
            <text:p text:style-name="內文"><text:span text:style-name="T119"><text:s text:c="4"/></text:span><text:span text:style-name="T120">2.</text:span><text:span text:style-name="T121"><text:s/></text:span><text:span text:style-name="T122">車輛損害者請攜帶估價單或維修收據。</text:span></text:p>
            <text:p text:style-name="P123"><text:span text:style-name="T124"><text:s text:c="4"/></text:span><text:span text:style-name="T125">3.</text:span><text:span text:style-name="T126"><text:s/>當事人如為受賠償者請攜帶銀行(郵局)之</text:span><text:span text:style-name="T127">存摺</text:span><text:span text:style-name="T128">。</text:span></text:p>
          </table:table-cell>
          <table:covered-table-cell/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<text:span text:style-name="T134">車禍</text:span><text:span text:style-name="T135">或</text:span><text:span text:style-name="T136">其</text:span></text:p>
            <text:p text:style-name="P137"><text:span text:style-name="T138">他事故</text:span><text:span text:style-name="T139">致</text:span></text:p>
            <text:p text:style-name="P140">死事件</text:p>
          </table:table-cell>
          <table:table-cell table:style-name="TableCell141" table:number-columns-spanned="2">
            <text:p text:style-name="P142"><text:span text:style-name="T143">攜</text:span><text:span text:style-name="T144">帶</text:span><text:span text:style-name="T145">身分證</text:span><text:span text:style-name="T146">、</text:span><text:span text:style-name="T147">印章</text:span><text:span text:style-name="T148">、</text:span><text:span text:style-name="T149">死亡證明書</text:span><text:span text:style-name="T150">、</text:span><text:span text:style-name="T151">除戶謄本</text:span><text:span text:style-name="T152">、</text:span><text:span text:style-name="T153">全戶戶籍謄本手抄本</text:span><text:span text:style-name="T154">、</text:span></text:p>
            <text:p text:style-name="P155"/>
            <text:p text:style-name="P156"><text:span text:style-name="T157">全戶戶籍謄本（被害人之父</text:span><text:span text:style-name="T158">、</text:span><text:span text:style-name="T159">母、子</text:span><text:span text:style-name="T160">、</text:span><text:span text:style-name="T161">女及配偶）</text:span><text:span text:style-name="T162">(</text:span><text:span text:style-name="T163">向戶政事務所申</text:span></text:p>
            <text:p text:style-name="P164"/>
            <text:p text:style-name="P165"><text:span text:style-name="T166">請</text:span><text:span text:style-name="T167">)</text:span><text:span text:style-name="T168">、</text:span><text:span text:style-name="T169">繼承系統表</text:span><text:span text:style-name="T170">、</text:span><text:span text:style-name="T171">請求權人系統表</text:span><text:span text:style-name="T172">(本會備有制式格式)。</text:span></text:p>
          </table:table-cell>
          <table:covered-table-cell/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房屋租賃</text:p>
            <text:p text:style-name="P178">糾紛</text:p>
          </table:table-cell>
          <table:table-cell table:style-name="TableCell179" table:number-columns-spanned="2">
            <text:p text:style-name="P180"><text:span text:style-name="T181">攜帶</text:span><text:span text:style-name="T182"><text:s/></text:span><text:span text:style-name="T183">身分證</text:span><text:span text:style-name="T184">、</text:span><text:span text:style-name="T185">印章</text:span><text:span text:style-name="T186">、</text:span><text:span text:style-name="T187">房租契約書影本</text:span><text:span text:style-name="T188">、</text:span><text:span text:style-name="T189">建物所有權狀</text:span><text:span text:style-name="T190">。</text:span></text:p>
          </table:table-cell>
          <table:covered-table-cell/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土地糾紛</text:p>
            <text:p text:style-name="P196">或</text:p>
            <text:p text:style-name="P197">房屋損壞</text:p>
          </table:table-cell>
          <table:table-cell table:style-name="TableCell198" table:number-columns-spanned="2">
            <text:p text:style-name="P199"><text:span text:style-name="T200">攜帶</text:span><text:span text:style-name="T201"><text:s/></text:span><text:span text:style-name="T202">身分證</text:span><text:span text:style-name="T203">、</text:span><text:span text:style-name="T204">印章</text:span><text:span text:style-name="T205">、</text:span><text:span text:style-name="T206">土地所有權狀</text:span><text:span text:style-name="T207">、</text:span><text:span text:style-name="T208">建物所有權狀</text:span><text:span text:style-name="T209">。</text:span></text:p>
          </table:table-cell>
          <table:covered-table-cell/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債務糾紛</text:p>
          </table:table-cell>
          <table:table-cell table:style-name="TableCell215" table:number-columns-spanned="2">
            <text:p text:style-name="P216"><text:span text:style-name="T217">攜帶<text:s/></text:span><text:span text:style-name="T218">身分證</text:span><text:span text:style-name="T219">、</text:span><text:span text:style-name="T220">印章</text:span><text:span text:style-name="T221">、</text:span><text:span text:style-name="T222">本票、支票、借據</text:span><text:span text:style-name="T223">等</text:span><text:span text:style-name="T224">。</text:span></text:p>
          </table:table-cell>
          <table:covered-table-cell/>
        </table:table-row>
      </table:table>
      <text:p text:style-name="P225">附註：</text:p>
      <text:p text:style-name="P226"><text:span text:style-name="T227">1.</text:span><text:span text:style-name="T228">凡須申請戶籍謄本者，申請時請告知戶政人員，該謄本為調解所需，記事欄之部分勿省略。</text:span></text:p>
      <text:p text:style-name="內文"><text:span text:style-name="T229">2.</text:span><text:span text:style-name="T230">上述未列入之事件糾紛，若有疑問，請來電洽詢。</text:span></text:p>
      <text:p text:style-name="內文"><text:span text:style-name="T231">3</text:span><text:span text:style-name="T232">.</text:span><text:span text:style-name="T233">大里</text:span><text:span text:style-name="T234">區調解委員會網址</text:span><text:a xlink:href="http://www.dali.taichung.gov.tw/lp.asp?CtNode=20287&amp;CtUnit=10616&amp;BaseDSD=7&amp;mp=137010" office:target-frame-name="_top" xlink:show="replace"><text:span text:style-name="T235">http://www.dali.taichung.gov.tw/lp.asp?CtNode=20287&amp;CtUnit=10616&amp;BaseDSD=7&amp;mp=137010</text:span></text:a></text:p>
      <text:p text:style-name="內文"><text:span text:style-name="T236">4</text:span><text:span text:style-name="T237">.</text:span><text:span text:style-name="T238">臺中市大里</text:span><text:span text:style-name="T239">區調解委員會<text:s/></text:span><text:span text:style-name="T240"><text:s text:c="3"/></text:span><text:span text:style-name="T241">電話：</text:span><text:span text:style-name="T242">(04</text:span><text:span text:style-name="T243">)<text:s/></text:span><text:span text:style-name="T244">2406</text:span><text:span text:style-name="T245">-</text:span><text:span text:style-name="T246">3979</text:span><text:span text:style-name="T247">、</text:span><text:span text:style-name="T248">(0</text:span><text:span text:style-name="T249">4</text:span><text:span text:style-name="T250">)<text:s/></text:span><text:span text:style-name="T251">2406</text:span><text:span text:style-name="T252">-</text:span><text:span text:style-name="T253">3061</text:span></text:p>
      <text:p text:style-name="P254"><text:span text:style-name="T255">傳真：</text:span><text:span text:style-name="T256">(04) 240782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攜帶證件（欠缺證件者恕無法辦理）</dc:title>
    <dc:description/>
    <dc:subject/>
    <meta:initial-creator>twnsys</meta:initial-creator>
    <dc:creator>洪志朋</dc:creator>
    <meta:creation-date>2021-10-25T03:52:00Z</meta:creation-date>
    <dc:date>2021-10-25T03:52:00Z</dc:date>
    <meta:print-date>2011-12-20T02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