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bottom="0.25in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justify" fo:margin-bottom="0.25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屋主改善同意書</text:p>
      <text:p text:style-name="P2"><text:span text:style-name="T3">立同意書人</text:span><text:span text:style-name="T4">(</text:span><text:span text:style-name="T5">原屋主</text:span><text:span text:style-name="T6">)</text:span><text:span text:style-name="T7"><text:s text:c="11"/></text:span><text:span text:style-name="T8">同意</text:span><text:span text:style-name="T9">(</text:span><text:span text:style-name="T10">申請改善者</text:span><text:span text:style-name="T11">)</text:span><text:span text:style-name="T12"><text:s text:c="10"/></text:span><text:span text:style-name="T13">所有坐落於</text:span><text:span text:style-name="T14">(</text:span><text:span text:style-name="T15">住址</text:span><text:span text:style-name="T16">)</text:span><text:span text:style-name="T17"><text:s text:c="45"/></text:span><text:span text:style-name="T18">進行房屋改善如</text:span><text:span text:style-name="T19">評估報告書</text:span><text:span text:style-name="T20">所標示部分予以整修。</text:span></text:p>
      <text:p text:style-name="P21"/>
      <text:p text:style-name="P22">此致</text:p>
      <text:p text:style-name="P23"/>
      <text:p text:style-name="P24">臺中市政府社會局</text:p>
      <text:p text:style-name="P25"/>
      <text:p text:style-name="P26"/>
      <text:p text:style-name="P27"/>
      <text:p text:style-name="內文"><text:span text:style-name="T28"><draw:frame draw:z-index="251657216" draw:id="id0" draw:style-name="a0" draw:name="Text Box 6" text:anchor-type="paragraph" svg:x="4.75in" svg:y="0in" svg:width="0.5in" svg:height="0.5in" style:rel-width="scale" style:rel-height="scale"><draw:text-box><text:p text:style-name="P29">請蓋章</text:p></draw:text-box><svg:title/><svg:desc/></draw:frame></text:span><text:span text:style-name="T30">立同意書人</text:span><text:span text:style-name="T31">(</text:span><text:span text:style-name="T32">原屋主</text:span><text:span text:style-name="T33">)</text:span><text:span text:style-name="T34">：</text:span></text:p>
      <text:p text:style-name="P35">身分證字號：</text:p>
      <text:p text:style-name="內文"><text:span text:style-name="T36"><draw:frame draw:z-index="251658240" draw:id="id1" draw:style-name="a1" draw:name="Text Box 8" text:anchor-type="paragraph" svg:x="4.75in" svg:y="0in" svg:width="0.5in" svg:height="0.5in" style:rel-width="scale" style:rel-height="scale"><draw:text-box><text:p text:style-name="P37">請蓋章</text:p></draw:text-box><svg:title/><svg:desc/></draw:frame></text:span><text:span text:style-name="T38">申請改善人</text:span><text:span text:style-name="T39">(</text:span><text:span text:style-name="T40">申請改善者</text:span><text:span text:style-name="T41">)</text:span><text:span text:style-name="T42">：</text:span></text:p>
      <text:p text:style-name="P43">身分證字號：</text:p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屋主改善同意書</dc:title>
    <meta:initial-creator>SOCBU</meta:initial-creator>
    <dc:creator>何凱雁</dc:creator>
    <meta:creation-date>2021-07-09T03:28:00Z</meta:creation-date>
    <dc:date>2021-07-09T03:28:00Z</dc:date>
    <meta:print-date>2010-02-10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