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2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5" table:default-cell-style-name="ce2"/>
        <table:table-column table:style-name="co7" table:number-columns-repeated="15359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5"/>中央各機關補助款執行情形表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110年1月1日至110年03月31日</text:p>
          </table:table-cell>
          <table:table-cell table:number-columns-repeated="5" table:style-name="ce2"/>
          <table:table-cell office:value-type="string" table:style-name="ce5">
            <text:p>單位：新台幣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核定金核</text:p>
          </table:table-cell>
          <table:table-cell office:value-type="string" table:number-columns-spanned="3" table:number-rows-spanned="1" table:style-name="ce15">
            <text:p>中央已撥補助款</text:p>
          </table:table-cell>
          <table:covered-table-cell table:number-columns-repeated="2"/>
          <table:table-cell office:value-type="string" table:number-columns-spanned="3" table:number-rows-spanned="1" table:style-name="ce15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5">
            <text:p>本府配合款</text:p>
          </table:table-cell>
          <table:table-cell office:value-type="string" table:number-columns-spanned="1" table:number-rows-spanned="2" table:style-name="ce15">
            <text:p>執行狀況說明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8">
            <text:p>累計實收數</text:p>
          </table:table-cell>
          <table:table-cell office:value-type="string" table:style-name="ce8">
            <text:p>占中央核定補助款%</text:p>
          </table:table-cell>
          <table:table-cell office:value-type="string" table:style-name="ce8">
            <text:p>累計分配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占累計分配數%</text:p>
          </table:table-cell>
          <table:table-cell office:value-type="string" table:style-name="ce8">
            <text:p>占中央已撥補助款%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string" table:style-name="ce9">
            <text:p>臺中市大里區公所</text:p>
          </table:table-cell>
          <table:table-cell office:value-type="float" office:value="449" table:style-name="ce9">
            <text:p>449</text:p>
          </table:table-cell>
          <table:table-cell office:value-type="float" office:value="224" table:style-name="ce9">
            <text:p>224</text:p>
          </table:table-cell>
          <table:table-cell office:value-type="float" office:value="50" table:style-name="ce10">
            <text:p>50.00</text:p>
          </table:table-cell>
          <table:table-cell office:value-type="float" office:value="225" table:style-name="ce9">
            <text:p>225</text:p>
          </table:table-cell>
          <table:table-cell office:value-type="float" office:value="219" table:style-name="ce9">
            <text:p>219</text:p>
          </table:table-cell>
          <table:table-cell office:value-type="percentage" office:value="0.97333333333333338" table:formula="of:=[.F5]/[.E5]" table:style-name="ce11">
            <text:p>97.33%</text:p>
          </table:table-cell>
          <table:table-cell office:value-type="percentage" office:value="0.9776785714285714" table:formula="of:=[.F5]/[.C5]" table:style-name="ce11">
            <text:p>97.77%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1.衛生福利部中央健康保險署110年度補助區公所辦理健保業務經費449千元（依據衛生福利部中央健康保險署109年7月22日健保承字第1090030542號函辦理）。 <text:s text:c="8"/>2.依業務實際需求，核實支應。</text:p>
          </table:table-cell>
          <table:table-cell table:number-columns-repeated="16374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repeated="16378" table:style-name="ce6"/>
        </table:table-row>
        <table:table-row table:number-rows-repeated="6" table:style-name="ro6">
          <table:table-cell table:number-columns-repeated="16384" table:style-name="ce6"/>
        </table:table-row>
        <table:table-row table:number-rows-repeated="1048563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025" table:default-cell-style-name="ce7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3" table:number-columns-repeated="1025" table:default-cell-style-name="ce7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user</meta:initial-creator>
    <dc:creator>林淑芬</dc:creator>
    <meta:creation-date>2020-05-21T10:03:48Z</meta:creation-date>
    <dc:date>2021-04-08T01:19:44Z</dc:date>
    <meta:print-date>2021-04-06T08:59:26Z</meta:print-date>
    <meta:template xlink:href="" xlink:type="simple"/>
    <meta:editing-cycles>14</meta:editing-cycles>
    <meta:editing-duration>PT1620S</meta:editing-duration>
  </office:meta>
</office:document-meta>
</file>