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_32_7" style:data-style-name="N5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1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13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32_2_32_7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Excel_BuiltIn_Comma_32_3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17" style:family="table-cell" style:parent-style-name="_21315__20998__20301__32_2_32_7" style:data-style-name="N5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21" style:family="table-cell" style:parent-style-name="_21315__20998__20301__32_2_32_7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Excel_BuiltIn_Comma_32_3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32_2_32_7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_32_7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#FFFF00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>
      <style:table-cell-properties fo:border="thin solid #000000" style:diagonal-tl-br="thin solid #000000" style:vertical-align="middle" fo:background-color="#FFFF00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民間4.F7">
          <table:help-message table:display="true"/>
          <table:error-message table:display="true"/>
        </table:content-validation>
        <table:content-validation table:name="val2" table:condition="of:cell-content-is-in-list([.$H$48])" table:base-cell-address="民間4.I7">
          <table:help-message table:display="true"/>
          <table:error-message table:display="true"/>
        </table:content-validation>
      </table:content-validations>
      <table:table table:name="民間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1" table:number-columns-repeated="767" table:default-cell-style-name="ce2"/>
        <table:table-column table:style-name="co12" table:default-cell-style-name="ce2"/>
        <table:table-column table:style-name="co13" table:number-columns-repeated="15359" table:default-cell-style-name="ce2"/>
        <table:table-row table:style-name="ro1">
          <table:table-cell office:value-type="string" table:number-columns-spanned="9" table:number-rows-spanned="1" table:style-name="ce32">
            <text:p>臺中市政府109年度對民間團體補(捐)助經費明細表</text:p>
          </table:table-cell>
          <table:covered-table-cell table:number-columns-repeated="8"/>
          <table:table-cell table:number-columns-repeated="248" table:style-name="ce1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32">
            <text:p>至109年12月止</text:p>
          </table:table-cell>
          <table:covered-table-cell table:number-columns-repeated="8"/>
          <table:table-cell table:number-columns-repeated="248" table:style-name="ce1"/>
          <table:table-cell table:number-columns-repeated="16127"/>
        </table:table-row>
        <table:table-row table:style-name="ro3">
          <table:table-cell office:value-type="string" table:style-name="ce3">
            <text:p>機關代碼及名稱：02060 臺中市大里區公所</text:p>
          </table:table-cell>
          <table:table-cell table:style-name="ce3"/>
          <table:table-cell table:number-columns-spanned="3" table:number-rows-spanned="1" table:style-name="ce33"/>
          <table:covered-table-cell table:number-columns-repeated="2"/>
          <table:table-cell table:number-columns-repeated="3" table:style-name="ce4"/>
          <table:table-cell office:value-type="string" table:style-name="ce5">
            <text:p>單位：千元</text:p>
          </table:table-cell>
          <table:table-cell table:number-columns-repeated="248" table:style-name="ce6"/>
          <table:table-cell table:number-columns-repeated="16127" table:style-name="ce7"/>
        </table:table-row>
        <table:table-row table:style-name="ro4">
          <table:table-cell office:value-type="string" table:number-columns-spanned="1" table:number-rows-spanned="2" table:style-name="ce29">
            <text:p>工作計畫</text:p>
            <text:p>科目名稱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主辦機關</text:p>
          </table:table-cell>
          <table:table-cell office:value-type="string" table:number-columns-spanned="1" table:number-rows-spanned="2" table:style-name="ce29"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2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9">
            <text:p>是否為除外規定</text:p>
            <text:p>之民間團體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4" table:number-rows-spanned="1" table:style-name="ce34">
            <text:p>合 <text:s text:c="6"/>計</text:p>
          </table:table-cell>
          <table:covered-table-cell table:number-columns-repeated="3"/>
          <table:table-cell office:value-type="float" office:value="557" table:formula="of:=SUM([.E7:.E27])" table:style-name="ce9">
            <text:p>557<text:s/>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109年暑期溜冰夏令營活動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10" table:style-name="ce13">
            <text:p>10<text:s/>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109年足球推廣體驗營活動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6" table:style-name="ce13">
            <text:p>6<text:s/>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109年慢速壘球夏季裁判講(研)習活動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12" table:style-name="ce13">
            <text:p>12<text:s/>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8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109年臺中市體育總會理事長盃九九體育節全民趣味競賽暨節能減碳i地球公益活動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62" table:style-name="ce13">
            <text:p>62<text:s/>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109年網球邀請賽活動經費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20" table:style-name="ce16">
            <text:p>20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109年聯誼舞會活動經費用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15" table:style-name="ce16">
            <text:p>15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臺中市大里區中小學田徑對抗賽活動經費用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80" table:style-name="ce16">
            <text:p>80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太極拳委員會內邀請賽活動經費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15" table:style-name="ce16">
            <text:p>15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109年度主委盃保齡球邀請賽活動經費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18" table:style-name="ce16">
            <text:p>18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排舞委員會聯誼舞會活動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15" table:style-name="ce16">
            <text:p>15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理事長盃羽球錦標賽活動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40" table:style-name="ce16">
            <text:p>40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109年大里區元極舞錦標賽活動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35" table:style-name="ce16">
            <text:p>35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109年大里區生物能氣功精進團練活動經費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20" table:style-name="ce16">
            <text:p>20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109年大里區主委盃槌球錦標賽活動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36" table:style-name="ce16">
            <text:p>36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臺中市大里區慢速壘球推廣錦標賽活動經費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20" table:style-name="ce16">
            <text:p>20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游泳委員會游泳競賽賽活動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28" table:style-name="ce16">
            <text:p>28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跆拳道委員會內邀請賽活動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27" table:style-name="ce16">
            <text:p>27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109年大里區中小學溜冰錦標賽活動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36" table:style-name="ce16">
            <text:p>36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手球委員會參加全國手球錦標賽活動集訓經費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15" table:style-name="ce16">
            <text:p>15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1">
            <text:p>辦理桌球會內邀請賽活動費</text:p>
          </table:table-cell>
          <table:table-cell office:value-type="string" table:style-name="ce12">
            <text:p>臺中市大里區體育會</text:p>
          </table:table-cell>
          <table:table-cell office:value-type="string" table:style-name="ce12">
            <text:p>臺中市大里區公所</text:p>
          </table:table-cell>
          <table:table-cell office:value-type="float" office:value="22" table:style-name="ce16">
            <text:p>22</text:p>
          </table:table-cell>
          <table:table-cell office:value-type="string" table:content-validation-name="val1" table:style-name="ce14">
            <text:p>無</text:p>
          </table:table-cell>
          <table:table-cell table:style-name="ce14"/>
          <table:table-cell office:value-type="string" table:content-validation-name="val1" table:style-name="ce14">
            <text:p>ˇ</text:p>
          </table:table-cell>
          <table:table-cell table:content-validation-name="val2" table:style-name="ce15"/>
          <table:table-cell table:number-columns-repeated="16375" table:style-name="ce6"/>
        </table:table-row>
        <table:table-row table:style-name="ro7">
          <table:table-cell office:value-type="string" table:style-name="ce17">
            <text:p>區公所業務-民政業務-獎補助費-對國內團體之捐助</text:p>
          </table:table-cell>
          <table:table-cell office:value-type="string" table:style-name="ce18">
            <text:p>辦理主委盃高爾夫球錦標賽活動</text:p>
          </table:table-cell>
          <table:table-cell office:value-type="string" table:style-name="ce19">
            <text:p>臺中市大里區體育會</text:p>
          </table:table-cell>
          <table:table-cell office:value-type="string" table:style-name="ce19">
            <text:p>臺中市大里區公所</text:p>
          </table:table-cell>
          <table:table-cell office:value-type="float" office:value="25" table:style-name="ce20">
            <text:p>25</text:p>
          </table:table-cell>
          <table:table-cell office:value-type="string" table:content-validation-name="val1" table:style-name="ce21">
            <text:p>無</text:p>
          </table:table-cell>
          <table:table-cell table:style-name="ce21"/>
          <table:table-cell office:value-type="string" table:content-validation-name="val1" table:style-name="ce21">
            <text:p>ˇ</text:p>
          </table:table-cell>
          <table:table-cell table:content-validation-name="val2" table:style-name="ce22"/>
          <table:table-cell table:number-columns-repeated="16375" table:style-name="ce6"/>
        </table:table-row>
        <table:table-row table:style-name="ro9">
          <table:table-cell office:value-type="string" table:style-name="ce26">
            <text:p>註：本表主辦機關為行政院主計總處。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3" table:style-name="ce23"/>
          <table:table-cell table:number-columns-repeated="16375" table:style-name="ce25"/>
        </table:table-row>
        <table:table-row table:style-name="ro10">
          <table:table-cell table:style-name="ce6"/>
          <table:table-cell table:number-columns-repeated="3" table:style-name="ce1"/>
          <table:table-cell table:number-columns-repeated="16380" table:style-name="ce6"/>
        </table:table-row>
        <table:table-row table:style-name="ro11">
          <table:table-cell table:style-name="ce26"/>
          <table:table-cell table:number-columns-repeated="3" table:style-name="ce1"/>
          <table:table-cell table:number-columns-repeated="3" table:style-name="ce6"/>
          <table:table-cell table:style-name="ce27"/>
          <table:table-cell table:number-columns-repeated="16376" table:style-name="ce6"/>
        </table:table-row>
        <table:table-row table:number-rows-repeated="17" table:style-name="ro12">
          <table:table-cell table:number-columns-repeated="16384"/>
        </table:table-row>
        <table:table-row table:style-name="ro12">
          <table:table-cell table:number-columns-repeated="7"/>
          <table:table-cell office:value-type="string" table:style-name="ce28">
            <text:p>v</text:p>
          </table:table-cell>
          <table:table-cell table:number-columns-repeated="16376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Area" table:cell-range-address="民間4.$A$1:民間4.$I$29" table:base-cell-address="民間4.$A$1"/>
          <table:named-range table:name="Print_Titles" table:cell-range-address="民間4.$A$1:民間4.$XFD$5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2"/>
    </number:number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_32_7" style:display-name="千分位 2 7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芬</meta:initial-creator>
    <dc:creator>林淑芬</dc:creator>
    <meta:creation-date>2021-01-12T02:00:13Z</meta:creation-date>
    <dc:date>2021-01-12T02:02:31Z</dc:date>
  </office:meta>
</office:document-meta>
</file>