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bullet text:level="1" text:bullet-char="□">
        <style:list-level-properties text:space-before="0in" text:min-label-width="0.1562in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083in"/>
      </text:list-level-style-number>
    </text:list-style>
    <text:list-style style:name="LFO12">
      <text:list-level-style-bullet text:level="1" text:style-name="WW_CharLFO12LVL1" text:bullet-char="□">
        <style:list-level-properties text:space-before="0.291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7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27" style:family="table-column">
      <style:table-column-properties style:column-width="0.2479in" style:use-optimal-column-width="false"/>
    </style:style>
    <style:style style:name="TableColumn128" style:family="table-column">
      <style:table-column-properties style:column-width="0.3284in" style:use-optimal-column-width="false"/>
    </style:style>
    <style:style style:name="TableColumn129" style:family="table-column">
      <style:table-column-properties style:column-width="0.9118in" style:use-optimal-column-width="false"/>
    </style:style>
    <style:style style:name="TableColumn130" style:family="table-column">
      <style:table-column-properties style:column-width="0.2277in" style:use-optimal-column-width="false"/>
    </style:style>
    <style:style style:name="TableColumn131" style:family="table-column">
      <style:table-column-properties style:column-width="0.2277in" style:use-optimal-column-width="false"/>
    </style:style>
    <style:style style:name="TableColumn132" style:family="table-column">
      <style:table-column-properties style:column-width="0.1118in" style:use-optimal-column-width="false"/>
    </style:style>
    <style:style style:name="TableColumn133" style:family="table-column">
      <style:table-column-properties style:column-width="0.1138in" style:use-optimal-column-width="false"/>
    </style:style>
    <style:style style:name="TableColumn134" style:family="table-column">
      <style:table-column-properties style:column-width="0.227in" style:use-optimal-column-width="false"/>
    </style:style>
    <style:style style:name="TableColumn135" style:family="table-column">
      <style:table-column-properties style:column-width="0.227in" style:use-optimal-column-width="false"/>
    </style:style>
    <style:style style:name="TableColumn136" style:family="table-column">
      <style:table-column-properties style:column-width="0.227in" style:use-optimal-column-width="false"/>
    </style:style>
    <style:style style:name="TableColumn137" style:family="table-column">
      <style:table-column-properties style:column-width="0.227in" style:use-optimal-column-width="false"/>
    </style:style>
    <style:style style:name="TableColumn138" style:family="table-column">
      <style:table-column-properties style:column-width="0.227in" style:use-optimal-column-width="false"/>
    </style:style>
    <style:style style:name="TableColumn139" style:family="table-column">
      <style:table-column-properties style:column-width="0.227in" style:use-optimal-column-width="false"/>
    </style:style>
    <style:style style:name="TableColumn140" style:family="table-column">
      <style:table-column-properties style:column-width="0.243in" style:use-optimal-column-width="false"/>
    </style:style>
    <style:style style:name="TableColumn141" style:family="table-column">
      <style:table-column-properties style:column-width="0.334in" style:use-optimal-column-width="false"/>
    </style:style>
    <style:style style:name="TableColumn142" style:family="table-column">
      <style:table-column-properties style:column-width="0.3055in" style:use-optimal-column-width="false"/>
    </style:style>
    <style:style style:name="TableColumn143" style:family="table-column">
      <style:table-column-properties style:column-width="0.3055in" style:use-optimal-column-width="false"/>
    </style:style>
    <style:style style:name="TableColumn144" style:family="table-column">
      <style:table-column-properties style:column-width="0.3097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334in" style:use-optimal-column-width="false"/>
    </style:style>
    <style:style style:name="TableColumn147" style:family="table-column">
      <style:table-column-properties style:column-width="0.334in" style:use-optimal-column-width="false"/>
    </style:style>
    <style:style style:name="TableColumn148" style:family="table-column">
      <style:table-column-properties style:column-width="0.9423in" style:use-optimal-column-width="false"/>
    </style:style>
    <style:style style:name="TableColumn149" style:family="table-column">
      <style:table-column-properties style:column-width="0.2381in" style:use-optimal-column-width="false"/>
    </style:style>
    <style:style style:name="TableColumn150" style:family="table-column">
      <style:table-column-properties style:column-width="0.2381in" style:use-optimal-column-width="false"/>
    </style:style>
    <style:style style:name="TableColumn151" style:family="table-column">
      <style:table-column-properties style:column-width="0.2381in" style:use-optimal-column-width="false"/>
    </style:style>
    <style:style style:name="TableColumn152" style:family="table-column">
      <style:table-column-properties style:column-width="0.2381in" style:use-optimal-column-width="false"/>
    </style:style>
    <style:style style:name="TableColumn153" style:family="table-column">
      <style:table-column-properties style:column-width="0.2381in" style:use-optimal-column-width="false"/>
    </style:style>
    <style:style style:name="TableColumn154" style:family="table-column">
      <style:table-column-properties style:column-width="0.2381in" style:use-optimal-column-width="false"/>
    </style:style>
    <style:style style:name="TableColumn155" style:family="table-column">
      <style:table-column-properties style:column-width="0.2381in" style:use-optimal-column-width="false"/>
    </style:style>
    <style:style style:name="TableColumn156" style:family="table-column">
      <style:table-column-properties style:column-width="0.2381in" style:use-optimal-column-width="false"/>
    </style:style>
    <style:style style:name="TableColumn157" style:family="table-column">
      <style:table-column-properties style:column-width="0.2381in" style:use-optimal-column-width="false"/>
    </style:style>
    <style:style style:name="TableColumn158" style:family="table-column">
      <style:table-column-properties style:column-width="0.2986in" style:use-optimal-column-width="false"/>
    </style:style>
    <style:style style:name="TableColumn159" style:family="table-column">
      <style:table-column-properties style:column-width="0.3368in" style:use-optimal-column-width="false"/>
    </style:style>
    <style:style style:name="TableColumn160" style:family="table-column">
      <style:table-column-properties style:column-width="0.2854in" style:use-optimal-column-width="false"/>
    </style:style>
    <style:style style:name="TableColumn161" style:family="table-column">
      <style:table-column-properties style:column-width="0.2854in" style:use-optimal-column-width="false"/>
    </style:style>
    <style:style style:name="TableColumn162" style:family="table-column">
      <style:table-column-properties style:column-width="0.2895in" style:use-optimal-column-width="false"/>
    </style:style>
    <style:style style:name="TableColumn163" style:family="table-column">
      <style:table-column-properties style:column-width="0.4458in" style:use-optimal-column-width="false"/>
    </style:style>
    <style:style style:name="Table126" style:family="table">
      <style:table-properties style:width="11.1423in" style:rel-width="99.36%" fo:margin-left="0.0555in" table:align="left"/>
    </style:style>
    <style:style style:name="TableRow164" style:family="table-row">
      <style:table-row-properties style:min-row-height="0.2708in" style:use-optimal-row-height="false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3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Row198" style:family="table-row">
      <style:table-row-properties style:min-row-height="0.3958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0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0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0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97" style:family="table-row">
      <style:table-row-properties style:row-height="0.3937in" style:use-optimal-row-height="false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43" style:family="table-row">
      <style:table-row-properties style:row-height="0.3937in" style:use-optimal-row-height="false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fo:line-height="0.2222in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4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47" style:parent-style-name="內文" style:family="paragraph">
      <style:paragraph-properties fo:line-height="0.2222in" fo:margin-left="0.3333in" fo:text-indent="0.06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62" style:parent-style-name="內文" style:family="paragraph">
      <style:paragraph-properties fo:line-height="0.2222in" fo:margin-left="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74" style:parent-style-name="純文字" style:family="paragraph">
      <style:paragraph-properties style:snap-to-layout-grid="false" fo:text-align="justify" fo:line-height="0.3055in" fo:margin-left="0.393in" fo:margin-right="0.0187in" fo:text-indent="-0.393in">
        <style:tab-stops>
          <style:tab-stop style:type="left" style:position="6.7694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78" style:parent-style-name="內文" style:family="paragraph">
      <style:paragraph-properties fo:line-height="0.2222in" fo:margin-left="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88" style:parent-style-name="內文" style:family="paragraph">
      <style:paragraph-properties fo:line-height="0.1944in" fo:text-indent="0.3125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90" style:parent-style-name="內文" style:family="paragraph">
      <style:paragraph-properties fo:line-height="0.1944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P605" style:parent-style-name="內文" style:family="paragraph">
      <style:text-properties style:font-name="標楷體" style:font-name-asian="標楷體" fo:font-size="11pt" style:font-size-asian="11pt"/>
    </style:style>
    <style:style style:name="P606" style:parent-style-name="內文" style:family="paragraph">
      <style:text-properties style:font-name="標楷體" style:font-name-asian="標楷體" fo:font-size="11pt" style:font-size-asian="11pt"/>
    </style:style>
    <style:style style:name="P607" style:parent-style-name="內文" style:family="paragraph">
      <style:text-properties style:font-name="標楷體" style:font-name-asian="標楷體" fo:font-size="11pt" style:font-size-asian="11pt"/>
    </style:style>
    <style:style style:name="P608" style:parent-style-name="內文" style:family="paragraph">
      <style:text-properties style:font-name="標楷體" style:font-name-asian="標楷體" fo:font-size="11pt" style:font-size-asian="11pt"/>
    </style:style>
    <style:style style:name="P609" style:parent-style-name="內文" style:family="paragraph">
      <style:text-properties style:font-name="標楷體" style:font-name-asian="標楷體" fo:font-size="11pt" style:font-size-asian="11pt"/>
    </style:style>
    <style:style style:name="P610" style:parent-style-name="內文" style:family="paragraph">
      <style:text-properties style:font-name="標楷體" style:font-name-asian="標楷體" fo:font-size="11pt" style:font-size-asian="11pt"/>
    </style:style>
    <style:style style:name="P611" style:parent-style-name="內文" style:family="paragraph">
      <style:text-properties style:font-name="標楷體" style:font-name-asian="標楷體" fo:font-size="11pt" style:font-size-asian="11pt"/>
    </style:style>
    <style:style style:name="P612" style:parent-style-name="內文" style:family="paragraph">
      <style:text-properties style:font-name="標楷體"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P61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2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內文" style:family="paragraph">
      <style:text-properties style:font-name="標楷體" style:font-name-asian="標楷體" fo:font-size="11pt" style:font-size-asian="11pt"/>
    </style:style>
    <style:style style:name="P631" style:parent-style-name="內文" style:family="paragraph">
      <style:text-properties style:font-name="標楷體" style:font-name-asian="標楷體" fo:font-size="11pt" style:font-size-asian="11pt"/>
    </style:style>
    <style:style style:name="P632" style:parent-style-name="內文" style:family="paragraph">
      <style:text-properties style:font-name="標楷體" style:font-name-asian="標楷體" fo:font-size="11pt" style:font-size-asian="11pt"/>
    </style:style>
    <style:style style:name="P633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4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5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snap-to-layout-grid="false" style:line-height-at-least="0.0833in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ableColumn641" style:family="table-column">
      <style:table-column-properties style:column-width="0.4916in" style:use-optimal-column-width="false"/>
    </style:style>
    <style:style style:name="TableColumn642" style:family="table-column">
      <style:table-column-properties style:column-width="5in" style:use-optimal-column-width="false"/>
    </style:style>
    <style:style style:name="TableColumn643" style:family="table-column">
      <style:table-column-properties style:column-width="0.5in" style:use-optimal-column-width="false"/>
    </style:style>
    <style:style style:name="TableColumn644" style:family="table-column">
      <style:table-column-properties style:column-width="5.0104in" style:use-optimal-column-width="false"/>
    </style:style>
    <style:style style:name="Table640" style:family="table">
      <style:table-properties style:width="11.002in" fo:margin-left="0in" table:align="left"/>
    </style:style>
    <style:style style:name="TableRow645" style:family="table-row">
      <style:table-row-properties style:min-row-height="0.2972in" style:use-optimal-row-height="false"/>
    </style:style>
    <style:style style:name="TableCell64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paragraph-properties fo:text-indent="1.168in"/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="0.0208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="0.0208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54" style:family="table-row">
      <style:table-row-properties style:min-row-height="0.1736in" style:use-optimal-row-height="false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="0.0208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="0.0208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8" style:family="table-row">
      <style:table-row-properties style:min-row-height="0.1381in" style:use-optimal-row-height="false"/>
    </style:style>
    <style:style style:name="TableCell66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208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208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77" style:family="table-row">
      <style:table-row-properties style:min-row-height="0.1902in" style:use-optimal-row-height="false"/>
    </style:style>
    <style:style style:name="TableCell67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84" style:family="table-cell">
      <style:table-cell-properties fo:border="0.0208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208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 style:min-row-height="0.3652in" style:use-optimal-row-height="false"/>
    </style:style>
    <style:style style:name="TableCell68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93" style:family="table-cell">
      <style:table-cell-properties fo:border="0.0208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="0.0208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97" style:family="table-row">
      <style:table-row-properties style:min-row-height="0.2888in" style:use-optimal-row-height="false"/>
    </style:style>
    <style:style style:name="TableCell69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03" style:family="table-cell">
      <style:table-cell-properties fo:border="0.0208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05" style:family="table-cell">
      <style:table-cell-properties fo:border="0.0208in solid #000000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7" style:parent-style-name="預設段落字型" style:family="text">
      <style:text-properties style:font-name-asian="標楷體" fo:font-weight="bold" style:font-weight-asian="bold" style:font-size-complex="12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0" style:parent-style-name="內文" style:family="paragraph">
      <style:text-properties style:font-name="標楷體" style:font-name-asian="標楷體" fo:font-weight="bold" style:font-weight-asian="bold"/>
    </style:style>
    <style:style style:name="TableColumn712" style:family="table-column">
      <style:table-column-properties style:column-width="0.575in" style:use-optimal-column-width="false"/>
    </style:style>
    <style:style style:name="TableColumn713" style:family="table-column">
      <style:table-column-properties style:column-width="2.2798in" style:use-optimal-column-width="false"/>
    </style:style>
    <style:style style:name="TableColumn714" style:family="table-column">
      <style:table-column-properties style:column-width="0.4923in" style:use-optimal-column-width="false"/>
    </style:style>
    <style:style style:name="TableColumn715" style:family="table-column">
      <style:table-column-properties style:column-width="2.1659in" style:use-optimal-column-width="false"/>
    </style:style>
    <style:style style:name="TableColumn716" style:family="table-column">
      <style:table-column-properties style:column-width="0.4916in" style:use-optimal-column-width="false"/>
    </style:style>
    <style:style style:name="TableColumn717" style:family="table-column">
      <style:table-column-properties style:column-width="0.4923in" style:use-optimal-column-width="false"/>
    </style:style>
    <style:style style:name="TableColumn718" style:family="table-column">
      <style:table-column-properties style:column-width="1.6736in" style:use-optimal-column-width="false"/>
    </style:style>
    <style:style style:name="TableColumn719" style:family="table-column">
      <style:table-column-properties style:column-width="0.4923in" style:use-optimal-column-width="false"/>
    </style:style>
    <style:style style:name="TableColumn720" style:family="table-column">
      <style:table-column-properties style:column-width="2.3625in" style:use-optimal-column-width="false"/>
    </style:style>
    <style:style style:name="Table711" style:family="table">
      <style:table-properties style:width="11.0256in" fo:margin-left="-0.0791in" table:align="left"/>
    </style:style>
    <style:style style:name="TableRow721" style:family="table-row">
      <style:table-row-properties style:min-row-height="0.3347in" style:use-optimal-row-height="false" fo:keep-together="always"/>
    </style:style>
    <style:style style:name="TableCell72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23" style:parent-style-name="內文" style:family="paragraph">
      <style:paragraph-properties fo:line-height="0.2777in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0.2777in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0.2777in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208in solid #000000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2777in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7993in" style:use-optimal-row-height="false" fo:keep-together="always"/>
    </style:style>
    <style:style style:name="P75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widows="2" fo:orphans="2" fo:line-height="0.2777in"/>
    </style:style>
    <style:style style:name="T7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2" style:family="table-row">
      <style:table-row-properties style:min-row-height="0.7756in" style:use-optimal-row-height="false" fo:keep-together="always"/>
    </style:style>
    <style:style style:name="TableCell773" style:family="table-cell">
      <style:table-cell-properties fo:border="0.0208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208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="0.0208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208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208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0.0208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208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208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</text:span><text:span text:style-name="T3">　　</text:span><text:span text:style-name="T4">　　　</text:span><text:span text:style-name="T5">臺</text:span><text:span text:style-name="T6">中市</text:span><text:span text:style-name="T7">身心障礙者</text:span><text:span text:style-name="T8">租賃</text:span><text:span text:style-name="T9">房屋租金補助</text:span><text:span text:style-name="T10">申請表</text:span><text:span text:style-name="T11">　　　</text:span><text:span text:style-name="T12">大里</text:span><text:span text:style-name="T13">　</text:span><text:span text:style-name="T14">區公所</text:span></text:p>
      <text:p text:style-name="內文"><text:span text:style-name="T15">收件日期：</text:span><text:span text:style-name="T16">　　　　</text:span><text:span text:style-name="T17">年</text:span><text:span text:style-name="T18">　　　　</text:span><text:span text:style-name="T19">月</text:span><text:span text:style-name="T20">　　　　</text:span><text:span text:style-name="T21">日</text:span><text:span text:style-name="T22">　　　</text:span><text:span text:style-name="T23">(</text:span><text:span text:style-name="T24">收件人：</text:span><text:span text:style-name="T25">　　　　　　　　</text:span><text:span text:style-name="T26">)</text:span><text:span text:style-name="T27">　　　文件備齊</text:span><text:span text:style-name="T28">日期：</text:span><text:span text:style-name="T29">　　　　</text:span><text:span text:style-name="T30">年</text:span><text:span text:style-name="T31">　　　　</text:span><text:span text:style-name="T32">月</text:span><text:span text:style-name="T33">　　　　</text:span><text:span text:style-name="T34">日</text:span></text:p>
      <text:p text:style-name="P35">一、基本資料</text:p>
      <text:p text:style-name="內文"><text:span text:style-name="T36"><draw:frame draw:z-index="251657216" draw:id="id0" draw:style-name="a0" draw:name="Text Box 9" text:anchor-type="paragraph" svg:x="7.91667in" svg:y="0in" svg:width="3.22917in" svg:height="1.375in" style:rel-width="scale" style:rel-height="scale"><draw:text-box><text:p text:style-name="P37">具領政府其他各項補助代號</text:p><text:p text:style-name="P38">(1)老年農民福利津貼(2)中低收入老人生活津貼</text:p><text:p text:style-name="P39">(3)榮民院外就養金<text:s/><text:s/>(4)退休俸</text:p><text:p text:style-name="P40">(5)低收入戶補助 <text:s text:c="3"/>(6)身心障礙生活補助</text:p><text:p text:style-name="內文"><text:span text:style-name="T41">(</text:span><text:span text:style-name="T42">7</text:span><text:span text:style-name="T43">)</text:span><text:span text:style-name="T44">身障</text:span><text:span text:style-name="T45">托育養護補助</text:span><text:span text:style-name="T46"><text:s text:c="4"/>(</text:span><text:span text:style-name="T47">8</text:span><text:span text:style-name="T48">)</text:span><text:span text:style-name="T49">其他</text:span><text:span text:style-name="T50">　　　　　　　</text:span></text:p></draw:text-box><svg:title/><svg:desc/></draw:frame></text:span><text:span text:style-name="T51">1.姓名：</text:span><text:span text:style-name="T52">　　　　　　　　　　</text:span><text:span text:style-name="T53">2.出生日期：</text:span><text:span text:style-name="T54">　　　　</text:span><text:span text:style-name="T55">年</text:span><text:span text:style-name="T56">　　　　</text:span><text:span text:style-name="T57">月</text:span><text:span text:style-name="T58">　　　　</text:span><text:span text:style-name="T59">日</text:span><text:span text:style-name="T60">　　　　</text:span><text:span text:style-name="T61">3.性別：□ 男 □ 女</text:span></text:p>
      <text:p text:style-name="內文"><text:span text:style-name="T62"><draw:connector draw:type="line" svg:x1="7.91667in" svg:y1="0in" svg:x2="10.83333in" svg:y2="0in" draw:z-index="251658240" draw:id="id1" draw:style-name="a2" draw:name="Line 10" text:anchor-type="paragraph"><svg:title/><svg:desc/></draw:connector></text:span><text:span text:style-name="T63">4.身分</text:span><text:span text:style-name="T64">證字號</text:span><text:span text:style-name="T65">：</text:span><text:span text:style-name="T66">　　　　　　　　　　　</text:span></text:p>
      <text:p text:style-name="內文"><text:span text:style-name="T67">5.身心障礙程度：類別</text:span><text:span text:style-name="T68">：</text:span><text:span text:style-name="T69">　　　　　　　　　</text:span><text:span text:style-name="T70">等級</text:span><text:span text:style-name="T71">：</text:span><text:span text:style-name="T72">　　　　　</text:span><text:span text:style-name="T73">度</text:span><text:span text:style-name="T74">，重新鑑定年月：　　　　年　　　　月</text:span></text:p>
      <text:p text:style-name="P75">6.戶籍地址：臺中市　　　　區　　　　里　　鄰　　　　　　路(街)　　　段　　巷　　弄　　　　號　　樓之</text:p>
      <text:p text:style-name="P76">7.租屋地址：臺中市　　　　區　　　　里　　鄰　　　　　　路(街)　　　段　　巷　　弄　　　　號　　樓之</text:p>
      <text:p text:style-name="內文"><text:span text:style-name="T77">8.聯絡電話：日</text:span><text:span text:style-name="T78">　　　　　　　　　　</text:span><text:span text:style-name="T79">、夜</text:span><text:span text:style-name="T80">　　　　　　　　　</text:span><text:span text:style-name="T81">、行動電話</text:span><text:span text:style-name="T82">　　　　　　　　　　　　</text:span></text:p>
      <text:p text:style-name="內文"><text:span text:style-name="T83">9</text:span><text:span text:style-name="T84">.每月實際繳納房租金額為：</text:span><text:span text:style-name="T85">　　　　　　</text:span><text:span text:style-name="T86">元</text:span><text:span text:style-name="T87">(</text:span><text:span text:style-name="T88">不含租屋保證金</text:span><text:span text:style-name="T89">、</text:span><text:span text:style-name="T90">公共管理費等</text:span><text:span text:style-name="T91">)</text:span><text:span text:style-name="T92">，租賃契約到期日：</text:span><text:span text:style-name="T93">　　　　</text:span><text:span text:style-name="T94">年</text:span><text:span text:style-name="T95">　　　　</text:span><text:span text:style-name="T96">月</text:span><text:span text:style-name="T97">　　　　</text:span><text:span text:style-name="T98">日</text:span><text:span text:style-name="T99">。</text:span></text:p>
      <text:p text:style-name="內文"><text:span text:style-name="T100">1</text:span><text:span text:style-name="T101">0</text:span><text:span text:style-name="T102">.</text:span><text:span text:style-name="T103">身障者與房東是否有</text:span><text:span text:style-name="T104">三親等</text:span><text:span text:style-name="T105">親屬關係 □是_________________(關係稱謂) □否</text:span><text:span text:style-name="T106"><text:s text:c="4"/></text:span><text:span text:style-name="T107">屋主姓名： <text:s text:c="8"/></text:span><text:span text:style-name="T108"><text:s text:c="6"/></text:span><text:span text:style-name="T109">屋主</text:span><text:span text:style-name="T110">身分證字號：</text:span><text:span text:style-name="T111"><text:s text:c="28"/></text:span></text:p>
      <text:p text:style-name="內文"><text:span text:style-name="T112">11</text:span><text:span text:style-name="T113">.代理人</text:span><text:span text:style-name="T114">姓名：</text:span><text:span text:style-name="T115">　　　　　　　　　　</text:span><text:span text:style-name="T116">身分證字號：</text:span><text:span text:style-name="T117">　　　　　　　　　　　</text:span><text:span text:style-name="T118">出生日期：</text:span><text:span text:style-name="T119">　　　　</text:span><text:span text:style-name="T120">年</text:span><text:span text:style-name="T121">　　　　</text:span><text:span text:style-name="T122">月</text:span><text:span text:style-name="T123">　　　　</text:span><text:span text:style-name="T124">日　　　　性別：□ 男 □ 女</text:span></text:p>
      <text:p text:style-name="P125">二、同住人口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編</text:p>
            <text:p text:style-name="P167">號</text:p>
          </table:table-cell>
          <table:table-cell table:style-name="TableCell168" table:number-rows-spanned="2">
            <text:p text:style-name="P169">稱謂</text:p>
          </table:table-cell>
          <table:table-cell table:style-name="TableCell170" table:number-rows-spanned="2">
            <text:p text:style-name="P171">姓名</text:p>
          </table:table-cell>
          <table:table-cell table:style-name="TableCell172" table:number-columns-spanned="11" table:number-rows-spanned="2">
            <text:p text:style-name="P17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性</text:p>
            <text:p text:style-name="P176">別</text:p>
          </table:table-cell>
          <table:table-cell table:style-name="TableCell177" table:number-columns-spanned="3">
            <text:p text:style-name="P178">出生</text:p>
          </table:table-cell>
          <table:covered-table-cell/>
          <table:covered-table-cell/>
          <table:table-cell table:style-name="TableCell179" table:number-rows-spanned="2">
            <text:p text:style-name="P180"><text:span text:style-name="T181">同打住ˇ</text:span></text:p>
          </table:table-cell>
          <table:table-cell table:style-name="TableCell182" table:number-rows-spanned="2">
            <text:p text:style-name="P183">編</text:p>
            <text:p text:style-name="P184">號</text:p>
          </table:table-cell>
          <table:table-cell table:style-name="TableCell185" table:number-rows-spanned="2">
            <text:p text:style-name="P186">稱謂</text:p>
          </table:table-cell>
          <table:table-cell table:style-name="TableCell187" table:number-rows-spanned="2">
            <text:p text:style-name="P188">姓名</text:p>
          </table:table-cell>
          <table:table-cell table:style-name="TableCell189" table:number-columns-spanned="10" table:number-rows-spanned="2">
            <text:p text:style-name="P19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rows-spanned="2">
            <text:p text:style-name="P192">性別</text:p>
          </table:table-cell>
          <table:table-cell table:style-name="TableCell193" table:number-columns-spanned="3">
            <text:p text:style-name="P194">出生</text:p>
          </table:table-cell>
          <table:covered-table-cell/>
          <table:covered-table-cell/>
          <table:table-cell table:style-name="TableCell195" table:number-rows-spanned="2">
            <text:p text:style-name="P196"><text:span text:style-name="T197">同打住ˇ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>
            <text:p text:style-name="P205">年</text:p>
          </table:table-cell>
          <table:table-cell table:style-name="TableCell206">
            <text:p text:style-name="P207">月</text:p>
          </table:table-cell>
          <table:table-cell table:style-name="TableCell208">
            <text:p text:style-name="P209">日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table-cell table:style-name="TableCell216">
            <text:p text:style-name="P217">年</text:p>
          </table:table-cell>
          <table:table-cell table:style-name="TableCell218">
            <text:p text:style-name="P219">月</text:p>
          </table:table-cell>
          <table:table-cell table:style-name="TableCell220">
            <text:p text:style-name="P221">日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本</text:p>
            <text:p text:style-name="P228">人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ˇ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6">
            <text:p text:style-name="P518">身心障礙者本人</text:p>
            <text:p text:style-name="P519">郵局存簿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1">
            <text:p text:style-name="P521"/>
            <text:p text:style-name="內文"><text:span text:style-name="T522">　　　　　　　　　</text:span><text:span text:style-name="T523">郵局</text:span><text:span text:style-name="T524">　　　　　　　　</text:span><text:span text:style-name="T525">支局，局號</text:span><text:span text:style-name="T526">　　　　　　　　　　　</text:span><text:span text:style-name="T527">帳號</text:span><text:span text:style-name="T528">　　　　　　　　　　</text:span><text:span text:style-name="T529">戶名</text:span><text:span text:style-name="T53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1"><draw:frame draw:z-index="251659264" draw:id="id2" draw:style-name="a3" draw:name="Text Box 12" text:anchor-type="paragraph" svg:x="-0.04444in" svg:y="0.07569in" svg:width="11.19028in" svg:height="2.37222in" style:rel-width="scale" style:rel-height="scale"><draw:text-box><text:p text:style-name="P532"><text:span text:style-name="T533">具結</text:span><text:span text:style-name="T534">人</text:span><text:span text:style-name="T535">　　　　　　　</text:span><text:span text:style-name="T536">已詳閱</text:span><text:span text:style-name="T537">臺中市身心障礙者租賃房屋租金補助作業要點</text:span><text:span text:style-name="T538">，</text:span><text:span text:style-name="T539">茲依照有關規定辦理租賃房屋租金補助手續</text:span><text:span text:style-name="T540">，</text:span><text:span text:style-name="T541">以上各欄所填均屬實情</text:span><text:span text:style-name="T542">，</text:span><text:span text:style-name="T543">保證完全符合申請條件及下列切結事項屬實</text:span><text:span text:style-name="T544">。</text:span></text:p><text:p text:style-name="P545"><text:s/>一、身心障礙者(申請人)、配偶及戶籍內之直系親屬均無自有住宅。<text:s/>五、身心障礙者(申請人)確實親自居住。</text:p><text:p text:style-name="P546"><text:s/>二、身心障礙者(申請人)現未接受政府同性質貸款或租金補助。<text:s text:c="5"/>六、租賃房屋在台中市行政區域內。</text:p><text:p text:style-name="P547"><text:span text:style-name="T548">三</text:span><text:span text:style-name="T549">、</text:span><text:span text:style-name="T550">身心障礙者</text:span><text:span text:style-name="T551">(</text:span><text:span text:style-name="T552">申請人</text:span><text:span text:style-name="T553">)</text:span><text:span text:style-name="T554">未獲政府補助住宿養護費用</text:span><text:span text:style-name="T555">。</text:span><text:span text:style-name="T556"><text:s text:c="13"/>七、租賃房屋</text:span><text:span text:style-name="T557">非三</text:span><text:span text:style-name="T558">親</text:span><text:span text:style-name="T559">等以內親</text:span><text:span text:style-name="T560">屬</text:span><text:span text:style-name="T561">所有。</text:span></text:p><text:p text:style-name="P562"><text:span text:style-name="T563"><text:s/>四</text:span><text:span text:style-name="T564">、</text:span><text:span text:style-name="T565">身心障礙者</text:span><text:span text:style-name="T566">(</text:span><text:span text:style-name="T567">申請人</text:span><text:span text:style-name="T568">)</text:span><text:span text:style-name="T569">未借住公有房舍或平價住宅</text:span><text:span text:style-name="T570">。</text:span><text:span text:style-name="T571"><text:s text:c="13"/>八、</text:span><text:span text:style-name="T572">申請人如於核准補助後，將租屋轉租、退租或遷移戶籍地，需主動告知區公所並返還溢領之款項。</text:span><text:span text:style-name="T573"><text:s/></text:span></text:p><text:p text:style-name="P574"><text:span text:style-name="T575"><text:s text:c="5"/></text:span><text:span text:style-name="T576"><text:s/>九、建議轉知房東有關</text:span><text:span text:style-name="T577">所有權人出租住宅給租金補貼戶才能當公益出租人，所以租賃契約上之出租人應為住宅所有權人，才能適用後續公益出租人之稅賦減免。</text:span></text:p><text:p text:style-name="P578"><text:span text:style-name="T579">　　　</text:span><text:span text:style-name="T580">上開各項如有不實或違反情事之一經查獲者</text:span><text:span text:style-name="T581">，</text:span><text:span text:style-name="T582">願接受主管機關撤銷並返還租賃房屋租金補助</text:span><text:span text:style-name="T583">，</text:span><text:span text:style-name="T584">暨負擔法律責任</text:span><text:span text:style-name="T585">，</text:span><text:span text:style-name="T586">特立此切結書為憑</text:span><text:span text:style-name="T587">。</text:span></text:p><text:p text:style-name="P588"><text:span text:style-name="T589">　　　　　　此　　　　致</text:span></text:p><text:p text:style-name="P590"><text:span text:style-name="T591">　　　　　　　　　　　　　　　　</text:span><text:span text:style-name="T592">臺 中 市<text:s/></text:span><text:span text:style-name="T593">　　　　　　　　　</text:span><text:span text:style-name="T594">區 公 所</text:span></text:p><text:p text:style-name="內文"><text:span text:style-name="T595">　　　　　　　　　　　　　　　　　　　　　　具結人：</text:span><text:span text:style-name="T596">　　　　　　　　　　　　　　　　</text:span><text:span text:style-name="T597">(</text:span><text:span text:style-name="T598">簽章</text:span><text:span text:style-name="T599">)</text:span><text:span text:style-name="T600">　　身分證字號：</text:span><text:span text:style-name="T601">　　　　　　　　　　　　</text:span></text:p><text:p text:style-name="內文"><text:span text:style-name="T602">　　　　　　　　　　　　　</text:span><text:span text:style-name="T603">　　　　　　　</text:span><text:span text:style-name="T604">中　華　民　國　　　　　年　　　　　月　　　　　日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內文"><text:span text:style-name="T613">\</text:span></text:p>
      <text:p text:style-name="內文"><text:span text:style-name="T614"><draw:frame draw:z-index="251656192" draw:id="id3" draw:style-name="a4" draw:name="Text Box 8" text:anchor-type="paragraph" svg:x="-0.04444in" svg:y="0.21458in" svg:width="11.19028in" svg:height="1.53333in" style:rel-width="scale" style:rel-height="scale"><draw:text-box><text:p text:style-name="P615">□1.申請表、申請人與代辦人身份證、印章。<text:s text:c="19"/><text:s text:c="20"/>□6其他相關證明文件： <text:s text:c="59"/></text:p><text:p text:style-name="P616">□2.有房東名字的房屋稅課稅明細表(最新年度)、或有房東名字的房屋所有權狀</text:p><text:p text:style-name="P617"><text:s text:c="4"/>或有房東名字的三個月內建物登記簿第二類謄本</text:p><text:p text:style-name="內文"><text:span text:style-name="T618">□</text:span><text:span text:style-name="T619">3</text:span><text:span text:style-name="T620">.</text:span><text:span text:style-name="T621">身心障礙者本人郵局存簿封面影本</text:span><text:span text:style-name="T622">。</text:span><text:span text:style-name="T623"><text:s/></text:span><text:span text:style-name="T624"><text:s text:c="17"/></text:span></text:p><text:p text:style-name="P625">□4.身心障礙證明正、反面影本。</text:p><text:p text:style-name="P626">□5.租賃有效期間三個月以上之房屋租賃契約書影本乙份。 <text:s text:c="26"/></text:p></draw:text-box><svg:title/><svg:desc/></draw:frame></text:span><text:span text:style-name="T627">三</text:span><text:span text:style-name="T628">、</text:span><text:span text:style-name="T629">應備文件 <text:s text:c="43"/>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>本線以下申請人免填，供區公所審查用</text:p>
      <text:p text:style-name="P637"><text:span text:style-name="T638">一、審核標準</text:span><text:span text:style-name="T639">：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代碼</text:p>
          </table:table-cell>
          <table:table-cell table:style-name="TableCell648">
            <text:p text:style-name="P649">不符合原因</text:p>
          </table:table-cell>
          <table:table-cell table:style-name="TableCell650">
            <text:p text:style-name="P651">代碼</text:p>
          </table:table-cell>
          <table:table-cell table:style-name="TableCell652">
            <text:p text:style-name="P653"><text:s text:c="3"/><text:s text:c="10"/>不符合原因 <text:s text:c="18"/>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申請人、配偶及戶籍內之直系親屬已有自有住宅。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<text:span text:style-name="T663">租賃契約有效期間</text:span><text:span text:style-name="T664">未達</text:span><text:span text:style-name="T665">三</text:span><text:span text:style-name="T666">個月以上</text:span><text:span text:style-name="T667">或租賃三親等以內親屬之房屋。</text:span></text:p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>租賃不符合補助規定之房屋。</text:p>
          </table:table-cell>
          <table:table-cell table:style-name="TableCell673">
            <text:p text:style-name="P674">7</text:p>
          </table:table-cell>
          <table:table-cell table:style-name="TableCell675">
            <text:p text:style-name="P676">申請人現已接受政府同性質貸款或租金補助。</text:p>
          </table:table-cell>
        </table:table-row>
        <table:table-row table:style-name="TableRow677">
          <table:table-cell table:style-name="TableCell678">
            <text:p text:style-name="P679">3</text:p>
          </table:table-cell>
          <table:table-cell table:style-name="TableCell680">
            <text:p text:style-name="P681"><text:span text:style-name="T682">申請人</text:span><text:span text:style-name="T683">家庭總收入平均超過臺灣地區平均每人每月消費支出一點五倍。</text:span></text:p>
          </table:table-cell>
          <table:table-cell table:style-name="TableCell684">
            <text:p text:style-name="P685">8</text:p>
          </table:table-cell>
          <table:table-cell table:style-name="TableCell686">
            <text:p text:style-name="P687">已免費借住公有房舍或平價住宅。</text:p>
          </table:table-cell>
        </table:table-row>
        <table:table-row table:style-name="TableRow688">
          <table:table-cell table:style-name="TableCell689">
            <text:p text:style-name="P690">4</text:p>
          </table:table-cell>
          <table:table-cell table:style-name="TableCell691">
            <text:p text:style-name="內文"><text:span text:style-name="T692">身心障礙者資格喪失（包含未辦理後續鑑定、障礙等級變更、死亡等相關變動）。</text:span></text:p>
          </table:table-cell>
          <table:table-cell table:style-name="TableCell693">
            <text:p text:style-name="P694">9</text:p>
          </table:table-cell>
          <table:table-cell table:style-name="TableCell695">
            <text:p text:style-name="P696">申請人已獲政府補助住宿養護費用。</text:p>
          </table:table-cell>
        </table:table-row>
        <table:table-row table:style-name="TableRow697">
          <table:table-cell table:style-name="TableCell698">
            <text:p text:style-name="P699"><text:s/><text:s/>5</text:p>
          </table:table-cell>
          <table:table-cell table:style-name="TableCell700">
            <text:p text:style-name="內文"><text:span text:style-name="T701">身心障礙者本人未親自居住</text:span><text:span text:style-name="T702">。</text:span></text:p>
          </table:table-cell>
          <table:table-cell table:style-name="TableCell703">
            <text:p text:style-name="P704"><text:s/>10</text:p>
          </table:table-cell>
          <table:table-cell table:style-name="TableCell705">
            <text:p text:style-name="內文"><text:span text:style-name="T706">其他</text:span><text:span text:style-name="T707">　　　　　　</text:span><text:span text:style-name="T708">　　　　</text:span><text:span text:style-name="T709">　　</text:span></text:p>
          </table:table-cell>
        </table:table-row>
      </table:table>
      <text:p text:style-name="P710">二、審核結果：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6" table:number-rows-spanned="2">
            <text:p text:style-name="P723"><text:span text:style-name="T724">申請人姓名：</text:span><text:span text:style-name="T725">　　　　　　　　　　</text:span></text:p>
            <text:p text:style-name="P726"><text:span text:style-name="T727">□符合</text:span><text:span text:style-name="T728">　　</text:span><text:span text:style-name="T729">核定補助期限：</text:span><text:span text:style-name="T730">自</text:span><text:span text:style-name="T731">　　　　　</text:span><text:span text:style-name="T732">年</text:span><text:span text:style-name="T733">　　　　</text:span><text:span text:style-name="T734">月起至</text:span><text:span text:style-name="T735"><text:s/></text:span><text:span text:style-name="T736">　　　　</text:span><text:span text:style-name="T737">月止</text:span></text:p>
            <text:p text:style-name="P738"><text:span text:style-name="T739">同住人口數</text:span><text:span text:style-name="T740">　　　　　</text:span><text:span text:style-name="T741">人</text:span></text:p>
            <text:p text:style-name="P742"><text:span text:style-name="T743">核定金額：</text:span><text:span text:style-name="T744">每月</text:span><text:span text:style-name="T745">新臺幣　　　　　　</text:span><text:span text:style-name="T74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□不符合</text:span><text:span text:style-name="T750">　　</text:span><text:span text:style-name="T751">原因代碼</text:span><text:span text:style-name="T752">：</text:span><text:span text:style-name="T753">　　</text:span><text:span text:style-name="T754">　　</text:span><text:span text:style-name="T755">　</text:span></text:p>
          </table:table-cell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<text:span text:style-name="T760">□</text:span><text:span text:style-name="T761">退件</text:span></text:p>
            <text:p text:style-name="P762">□補件</text:p>
            <text:p text:style-name="P763"><text:span text:style-name="T764">□</text:span><text:span text:style-name="T765">補正日期</text:span><text:span text:style-name="T766">　　　</text:span><text:span text:style-name="T767">年</text:span><text:span text:style-name="T768">　　　</text:span><text:span text:style-name="T769">月</text:span><text:span text:style-name="T770">　　　</text:span><text:span text:style-name="T771">日</text:span>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承</text:p>
            <text:p text:style-name="P775">辦</text:p>
            <text:p text:style-name="P776">人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課</text:p>
            <text:p text:style-name="P781"/>
            <text:p text:style-name="P782">長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主</text:p>
            <text:p text:style-name="P787">任</text:p>
            <text:p text:style-name="P788">秘</text:p>
            <text:p text:style-name="P789">書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區</text:p>
            <text:p text:style-name="P794"/>
            <text:p text:style-name="P795">長</text:p>
          </table:table-cell>
          <table:table-cell table:style-name="TableCell796">
            <text:p text:style-name="P797"/>
          </table:table-cell>
        </table:table-row>
      </table:table>
      <text:p text:style-name="P798">備註：一、申請表格內所有項目請務必詳細確實填寫。</text:p>
      <text:p text:style-name="P799"><text:span text:style-name="T800"><text:s text:c="6"/></text:span><text:span text:style-name="T801">二、</text:span><text:span text:style-name="T802">申請人向</text:span><text:span text:style-name="T803">戶籍所在地之</text:span><text:span text:style-name="T804">區</text:span><text:span text:style-name="T805">公所提出申請，</text:span><text:span text:style-name="T806">由區</text:span><text:span text:style-name="T807">公所審</text:span><text:span text:style-name="T808">核</text:span><text:span text:style-name="T809">並將核定結果</text:span><text:span text:style-name="T810">通</text:span><text:span text:style-name="T811">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line-break="normal" style:vertical-align="baseline"/>
      <style:text-properties style:font-name="細明體, MingLiU" style:font-name-asian="細明體, MingLiU" style:font-name-complex="Courier New" style:letter-kerning="true" fo:hyphenate="fals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 style:text-underline-typ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1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bullet text:level="1" text:bullet-char="□">
        <style:list-level-properties text:space-before="0in" text:min-label-width="0.1562in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2083in"/>
      </text:list-level-style-number>
    </text:list-style>
    <text:list-style style:name="LFO12">
      <text:list-level-style-bullet text:level="1" text:style-name="WW_CharLFO12LVL1" text:bullet-char="□">
        <style:list-level-properties text:space-before="0.291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152in" fo:margin-left="0.3152in" fo:margin-bottom="0.3152in" fo:margin-right="0.3152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 申請人資料</dc:title>
    <meta:initial-creator>Windows 98 se</meta:initial-creator>
    <dc:creator>任麗玲</dc:creator>
    <meta:creation-date>2020-12-16T03:02:00Z</meta:creation-date>
    <dc:date>2020-12-16T03:02:00Z</dc:date>
    <meta:print-date>2019-10-16T02:0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8" meta:row-count="11" meta:non-whitespace-character-count="1346"/>
  </office:meta>
</office:document-meta>
</file>