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6cm" style:rel-width="108%" table:align="center" style:writing-mode="lr-tb"/>
    </style:style>
    <style:style style:name="表格1.A" style:family="table-column">
      <style:table-column-properties style:column-width="1.492cm" style:rel-column-width="861*"/>
    </style:style>
    <style:style style:name="表格1.B" style:family="table-column">
      <style:table-column-properties style:column-width="2.773cm" style:rel-column-width="1601*"/>
    </style:style>
    <style:style style:name="表格1.C" style:family="table-column">
      <style:table-column-properties style:column-width="2.267cm" style:rel-column-width="1308*"/>
    </style:style>
    <style:style style:name="表格1.D" style:family="table-column">
      <style:table-column-properties style:column-width="0.365cm" style:rel-column-width="211*"/>
    </style:style>
    <style:style style:name="表格1.E" style:family="table-column">
      <style:table-column-properties style:column-width="3.09cm" style:rel-column-width="1784*"/>
    </style:style>
    <style:style style:name="表格1.F" style:family="table-column">
      <style:table-column-properties style:column-width="2.559cm" style:rel-column-width="1477*"/>
    </style:style>
    <style:style style:name="表格1.G" style:family="table-column">
      <style:table-column-properties style:column-width="4.729cm" style:rel-column-width="2730*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778cm" fo:keep-together="always"/>
    </style:style>
    <style:style style:name="表格1.7" style:family="table-row">
      <style:table-row-properties style:min-row-height="0.76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/>
      <style:text-properties style:font-name="Arial" style:font-name-asian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Arial"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Arial" style:font-name-asian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Arial" style:font-name-asian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style:line-height-at-least="0.423cm" style:snap-to-layout-grid="false"/>
      <style:text-properties style:font-name="Arial" style:text-underline-style="solid" style:text-underline-width="auto" style:text-underline-color="font-color" style:font-name-asian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Arial" fo:font-weight="bold" style:font-name-asian="標楷體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Arial Unicode MS" style:font-name-asian="Arial Unicode MS" style:font-name-complex="Arial Unicode MS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Arial"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6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7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29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indent="1.27cm" style:auto-text-indent="false"/>
      <style:text-properties style:font-name="Arial" style:font-name-asian="標楷體"/>
    </style:style>
    <style:style style:name="P31" style:family="paragraph" style:parent-style-name="Standard">
      <style:paragraph-properties fo:margin-left="0cm" fo:margin-right="0cm" fo:text-indent="1.27cm" style:auto-text-indent="false" fo:break-before="page"/>
    </style:style>
    <style:style style:name="P32" style:family="paragraph" style:parent-style-name="Standard">
      <style:paragraph-properties fo:margin-top="0.508cm" fo:margin-bottom="0.508cm" loext:contextual-spacing="false" style:line-height-at-least="0.423cm" fo:text-align="center" style:justify-single-word="false"/>
    </style:style>
    <style:style style:name="P33" style:family="paragraph" style:parent-style-name="Standard" style:list-style-name="WW8Num1">
      <style:paragraph-properties fo:margin-left="2.424cm" fo:margin-right="0cm" fo:margin-top="0.635cm" fo:margin-bottom="0.635cm" loext:contextual-spacing="false" fo:line-height="0.706cm" fo:text-indent="-2cm" style:auto-text-indent="false"/>
      <style:text-properties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1">
      <style:paragraph-properties fo:margin-left="1.27cm" fo:margin-right="0cm" fo:margin-top="0.635cm" fo:margin-bottom="0.635cm" loext:contextual-spacing="false" fo:line-height="0.706cm" fo:text-indent="-0.847cm" style:auto-text-indent="false"/>
      <style:text-properties style:font-name="Arial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1">
      <style:paragraph-properties fo:margin-left="1.27cm" fo:margin-right="0cm" fo:margin-top="0.635cm" fo:margin-bottom="0.635cm" loext:contextual-spacing="false" fo:line-height="0.706cm" fo:text-indent="-0.847cm" style:auto-text-indent="false"/>
    </style:style>
    <style:style style:name="P36" style:family="paragraph" style:parent-style-name="Standard" style:list-style-name="WW8Num2">
      <style:paragraph-properties fo:margin-left="1.455cm" fo:margin-right="0cm" fo:margin-top="0.635cm" fo:margin-bottom="0.635cm" loext:contextual-spacing="false" fo:line-height="0.706cm" fo:text-indent="-1.032cm" style:auto-text-indent="false"/>
      <style:text-properties style:font-name="Arial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1">
      <style:paragraph-properties fo:margin-left="1.535cm" fo:margin-right="0cm" fo:margin-top="0.635cm" fo:margin-bottom="0.635cm" loext:contextual-spacing="false" fo:line-height="0.706cm" fo:text-indent="-1.111cm" style:auto-text-indent="false"/>
      <style:text-properties style:font-name="Arial" fo:font-size="14pt" style:font-name-asian="標楷體" style:font-size-asian="14pt" style:font-name-complex="標楷體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weight-complex="bold"/>
    </style:style>
    <style:style style:name="T10" style:family="text"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style:font-name-asian="標楷體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asian="標楷體"/>
    </style:style>
    <style:style style:name="T16" style:family="text">
      <style:text-properties style:font-name="Arial" style:font-name-asian="標楷體"/>
    </style:style>
    <style:style style:name="T17" style:family="text">
      <style:text-properties style:font-name="Arial" style:text-underline-style="solid" style:text-underline-width="auto" style:text-underline-color="font-color"/>
    </style:style>
    <style:style style:name="T1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0" style:family="text">
      <style:text-properties style:font-name="Arial" style:text-underline-style="solid" style:text-underline-width="auto" style:text-underline-color="font-color" style:font-name-asian="標楷體"/>
    </style:style>
    <style:style style:name="T21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2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3" style:family="text">
      <style:text-properties style:font-name="Arial" style:text-underline-style="solid" style:text-underline-width="auto" style:text-underline-color="font-color" style:font-name-asian="標楷體"/>
    </style:style>
    <style:style style:name="T24" style:family="text">
      <style:text-properties style:font-name="Arial" fo:font-weight="bold" style:font-name-asian="標楷體" style:font-weight-asian="bold" style:font-name-complex="Arial" style:font-weight-complex="bold"/>
    </style:style>
    <style:style style:name="T25" style:family="text">
      <style:text-properties style:font-name="Arial" fo:background-color="#d8d8d8" loext:char-shading-value="0" style:font-name-asian="標楷體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28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 style:font-size-complex="14pt"/>
    </style:style>
    <style:style style:name="T29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30" style:family="text">
      <style:text-properties style:font-name="Arial" fo:font-size="14pt" style:font-name-asian="標楷體" style:font-size-asian="14pt" style:font-name-complex="Arial" style:font-size-complex="14pt"/>
    </style:style>
    <style:style style:name="T31" style:family="text">
      <style:text-properties style:font-name="Arial" fo:font-size="14pt" style:font-name-asian="標楷體" style:font-size-asian="14pt" style:font-name-complex="標楷體" style:font-size-complex="14pt"/>
    </style:style>
    <style:style style:name="T32" style:family="text">
      <style:text-properties style:font-name-complex="Arial"/>
    </style:style>
    <style:style style:name="T33" style:family="text">
      <style:text-properties fo:color="#ff0000" style:font-name="Arial Unicode MS" style:font-name-asian="Arial Unicode MS" style:font-name-complex="Arial Unicode MS"/>
    </style:style>
    <style:style style:name="T34" style:family="text">
      <style:text-properties style:font-name="Wingdings 2" style:font-name-asian="Wingdings 2" style:font-name-complex="Wingdings 2"/>
    </style:style>
    <style:style style:name="T35" style:family="text">
      <style:text-properties style:font-name="Wingdings 2" style:font-name-asian="Wingdings 2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外框1" text:anchor-type="char" svg:x="-1.025cm" svg:y="-0.323cm" svg:width="1.93cm" draw:z-index="0"><draw:text-box fo:min-height="0cm"><text:p text:style-name="Standard"><text:span text:style-name="T2">附件一</text:span></text:p></draw:text-box></draw:frame><text:span text:style-name="T10">臺中市大里區公所</text:span><text:span text:style-name="T9">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office:value-type="string">
            <text:p text:style-name="P5">出生年月日</text:p>
          </table:table-cell>
          <table:table-cell table:style-name="表格1.C1" table:number-columns-spanned="2" office:value-type="string">
            <text:p text:style-name="P5">身分證明文件字號</text:p>
          </table:table-cell>
          <table:covered-table-cell/>
          <table:table-cell table:style-name="表格1.F1" table:number-columns-spanned="2" office:value-type="string">
            <text:p text:style-name="P6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<text:span text:style-name="T2">※</text:span><text:span text:style-name="T12">申請人</text:span></text:p>
            <text:p text:style-name="P20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F2" table:number-columns-spanned="2" office:value-type="string">
            <text:p text:style-name="P23"><text:span text:style-name="T2">※</text:span><text:span text:style-name="T12">地址：</text:span><text:span text:style-name="T18"> </text:span><text:span text:style-name="T20">　　　　　　　　　　　　　　　</text:span></text:p>
            <text:p text:style-name="P19"><text:span text:style-name="T2">※</text:span><text:span text:style-name="T12">電話：</text:span><text:span text:style-name="T13">(</text:span><text:span text:style-name="T13">H</text:span><text:span text:style-name="T13">)</text:span><text:span text:style-name="T21"> <text:s text:c="8"/></text:span><text:span text:style-name="T13"><text:s/>(O)</text:span><text:span text:style-name="T20">　　　　　　　　　　　　</text:span></text:p>
            <text:p text:style-name="P19"><text:span text:style-name="T2">※</text:span><text:span text:style-name="T13">e-mail</text:span><text:span text:style-name="T12">：</text:span><text:span text:style-name="T20">　　　　　　　　　　　　　　　　　</text:span><text:span text:style-name="T12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代理人</text:p>
            <text:p text:style-name="P8">與申請人之關係</text:p>
            <text:p text:style-name="P8">（　　　　　　　）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F3" table:number-columns-spanned="2" office:value-type="string">
            <text:p text:style-name="P4"><text:span text:style-name="T12">地址：</text:span><text:span text:style-name="T20">　　　　　　　　　　　　　　　　　　　　　　</text:span></text:p>
            <text:p text:style-name="P14">　　　　　　　　　　　　　　　　　　　　　　</text:p>
            <text:p text:style-name="P9">電話：</text:p>
            <text:p text:style-name="P4"><text:span text:style-name="T13">(</text:span><text:span text:style-name="T13">H</text:span><text:span text:style-name="T13">)</text:span><text:span text:style-name="T20">　　　　</text:span><text:span text:style-name="T18"> <text:s/></text:span><text:span text:style-name="T20">　　</text:span><text:span text:style-name="T13">(O)</text:span><text:span text:style-name="T20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"><text:span text:style-name="T12">法人、團體、事務所或營業所名稱：</text:span><text:span text:style-name="T20">　　　　　　　　　　　　　　　　　　　　　</text:span><text:span text:style-name="T12">　</text:span></text:p>
            <text:p text:style-name="P24"><text:span text:style-name="T12">地址：</text:span><text:span text:style-name="T20">　　　　　　　　　　　　　　　　　　　　　　　　　　　　　　　　　　　　　　　　　　　　　</text:span></text:p>
            <text:p text:style-name="P25"><text:span text:style-name="T13">(</text:span><text:span text:style-name="T12">管理人或代表人資料請填於上項申請人欄位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2">序號</text:p>
          </table:table-cell>
          <table:table-cell table:style-name="表格1.B5" table:number-columns-spanned="5" office:value-type="string">
            <text:p text:style-name="P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5">申請項目（可複選）</text:p>
            <text:p text:style-name="P10">【閱覽、抄錄】【複製】</text:p>
          </table:table-cell>
        </table:table-row>
        <table:table-row table:style-name="表格1.6">
          <table:covered-table-cell/>
          <table:table-cell table:style-name="表格1.B5" table:number-columns-spanned="3" office:value-type="string">
            <text:p text:style-name="P7">檔號</text:p>
          </table:table-cell>
          <table:covered-table-cell/>
          <table:covered-table-cell/>
          <table:table-cell table:style-name="表格1.B5" table:number-columns-spanned="2" office:value-type="string">
            <text:p text:style-name="P7">檔案名稱或內容要旨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1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G7" office:value-type="string">
            <text:p text:style-name="P1"><text:span text:style-name="T13">□　　　　□</text:span></text:p>
          </table:table-cell>
        </table:table-row>
        <table:table-row table:style-name="表格1.7">
          <table:table-cell table:style-name="表格1.A7" office:value-type="string">
            <text:p text:style-name="P12">2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G7" office:value-type="string">
            <text:p text:style-name="P1"><text:span text:style-name="T13">□　　　　□</text:span></text:p>
          </table:table-cell>
        </table:table-row>
        <table:table-row table:style-name="表格1.7">
          <table:table-cell table:style-name="表格1.A7" office:value-type="string">
            <text:p text:style-name="P12">3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G7" office:value-type="string">
            <text:p text:style-name="P1"><text:span text:style-name="T13">□　　　　□</text:span></text:p>
          </table:table-cell>
        </table:table-row>
        <table:table-row table:style-name="表格1.7">
          <table:table-cell table:style-name="表格1.A7" office:value-type="string">
            <text:p text:style-name="P12">4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G7" office:value-type="string">
            <text:p text:style-name="P1"><text:span text:style-name="T13">□　　　　□</text:span></text:p>
          </table:table-cell>
        </table:table-row>
        <table:table-row table:style-name="表格1.7">
          <table:table-cell table:style-name="表格1.A7" office:value-type="string">
            <text:p text:style-name="P12">5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G7" office:value-type="string">
            <text:p text:style-name="P1"><text:span text:style-name="T13">□　　　　□</text:span></text:p>
          </table:table-cell>
        </table:table-row>
        <table:table-row table:style-name="表格1.7">
          <table:table-cell table:style-name="表格1.A7" office:value-type="string">
            <text:p text:style-name="P12">6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G7" office:value-type="string">
            <text:p text:style-name="P1"><text:span text:style-name="T13">□　　　　□</text:span></text:p>
          </table:table-cell>
        </table:table-row>
        <table:table-row table:style-name="表格1.7">
          <table:table-cell table:style-name="表格1.A7" office:value-type="string">
            <text:p text:style-name="P12">7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G7" office:value-type="string">
            <text:p text:style-name="P1"><text:span text:style-name="T13">□　　　　□</text:span></text:p>
          </table:table-cell>
        </table:table-row>
        <table:table-row table:style-name="表格1.7">
          <table:table-cell table:style-name="表格1.A7" office:value-type="string">
            <text:p text:style-name="P12">8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G7" office:value-type="string">
            <text:p text:style-name="P1"><text:span text:style-name="T13">□　　　　□</text:span></text:p>
          </table:table-cell>
        </table:table-row>
        <table:table-row table:style-name="表格1.7">
          <table:table-cell table:style-name="表格1.A7" office:value-type="string">
            <text:p text:style-name="P12">9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G7" office:value-type="string">
            <text:p text:style-name="P1"><text:span text:style-name="T13">□　　　　□</text:span></text:p>
          </table:table-cell>
        </table:table-row>
        <table:table-row table:style-name="表格1.7">
          <table:table-cell table:style-name="表格1.A7" office:value-type="string">
            <text:p text:style-name="P12">10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G7" office:value-type="string">
            <text:p text:style-name="P1"><text:span text:style-name="T13">□　　　　□</text:span>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3"><text:span text:style-name="T13">序號</text:span><text:span text:style-name="T21">　　　　　　　　　</text:span><text:span text:style-name="T1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28"><text:span text:style-name="T2">※</text:span><text:span text:style-name="T25">申請目的</text:span><text:span text:style-name="T12">：</text:span><text:span text:style-name="T34"></text:span><text:span text:style-name="T12">歷史考證　</text:span><text:span text:style-name="T34"></text:span><text:span text:style-name="T12">學術研究　</text:span><text:span text:style-name="T34"></text:span><text:span text:style-name="T12">事證稽憑　</text:span><text:span text:style-name="T34"></text:span><text:span text:style-name="T12">業務參考　</text:span><text:span text:style-name="T34"></text:span><text:span text:style-name="T12">權益保障</text:span></text:p>
            <text:p text:style-name="P29"><text:span text:style-name="T26"><text:s/></text:span><text:span text:style-name="T34"></text:span><text:span text:style-name="T12">其他（請敘明目的）：</text:span><text:span text:style-name="T20">　　　　　　　　　　　　　　　</text:span><text:span text:style-name="T18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7" office:value-type="string">
            <text:p text:style-name="P27"><text:span text:style-name="T26"><text:s/></text:span><text:span text:style-name="T12">此致</text:span><text:span text:style-name="T26"> <text:s/></text:span><text:span text:style-name="T12">臺中市大里區公所</text:span></text:p>
            <text:p text:style-name="P26"><text:span text:style-name="T2">※</text:span><text:span text:style-name="T25">申請人簽章</text:span><text:span text:style-name="T12">：</text:span><text:span text:style-name="T20">　　　　</text:span><text:span text:style-name="T18"> <text:s/></text:span><text:span text:style-name="T20">　　</text:span><text:span text:style-name="T12">代理人簽章</text:span><text:span text:style-name="T20">：　</text:span><text:span text:style-name="T18"> <text:s/></text:span><text:span text:style-name="T20">　　　　</text:span><text:span text:style-name="T12">※</text:span><text:span text:style-name="T25">申請日期</text:span><text:span text:style-name="T12">：</text:span><text:span text:style-name="T20">　</text:span><text:span text:style-name="T18"> <text:s/></text:span><text:span text:style-name="T20">年　</text:span><text:span text:style-name="T18"> <text:s/></text:span><text:span text:style-name="T20">月</text:span><text:span text:style-name="T18"> <text:s/></text:span><text:span text:style-name="T2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1"><text:span text:style-name="T2">※</text:span><text:span text:style-name="T12">請詳閱後附填寫須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<text:span text:style-name="T27">填　寫　須　知</text:span><text:span text:style-name="T28">(</text:span><text:span text:style-name="T27">稿</text:span><text:span text:style-name="T28">)</text:span></text:p>
            <text:list xml:id="list29451150" text:style-name="WW8Num1">
              <text:list-item>
                <text:p text:style-name="P33"><text:span text:style-name="T1">※</text:span><text:span text:style-name="T11">標記者，請填具完整。</text:span></text:p>
              </text:list-item>
              <text:list-item>
                <text:p text:style-name="P34">身分證明文件字號請填列身分證字號或護照號碼。</text:p>
              </text:list-item>
              <text:list-item>
                <text:p text:style-name="P34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4">法人、團體、事務所或營業所請附登記證影本。</text:p>
              </text:list-item>
              <text:list-item>
                <text:p text:style-name="P35"><text:span text:style-name="T31">申請機關檔案有檔案法第</text:span><text:span text:style-name="T30">18</text:span><text:span text:style-name="T31">條所定情形之一者，機關得予駁回。</text:span></text:p>
              </text:list-item>
              <text:list-item>
                <text:p text:style-name="P35"><text:span text:style-name="T31">閱覽、抄錄或複製檔案，應於本所檔案借閱管理要點所訂時間及場所為之，請至本所指定服務專區，服務時間：星期一至星期五本所上班時間。(例假日及國定假日除外)</text:span></text:p>
              </text:list-item>
              <text:list-item>
                <text:p text:style-name="P34">閱覽、抄錄或複製檔案，應遵守檔案應用有關規定，並不得有下列行為：</text:p>
              </text:list-item>
            </text:list>
            <text:list xml:id="list1950541402" text:style-name="WW8Num2">
              <text:list-item>
                <text:p text:style-name="P36">添註、塗改、更換、抽取、圈點或污損檔案。</text:p>
              </text:list-item>
              <text:list-item>
                <text:p text:style-name="P36">拆散已裝訂完成之檔案。</text:p>
              </text:list-item>
              <text:list-item>
                <text:p text:style-name="P36">以其他方法破壞檔案或變更檔案內容。</text:p>
              </text:list-item>
            </text:list>
            <text:list xml:id="list130959917771734" text:continue-list="list29451150" text:style-name="WW8Num1">
              <text:list-item>
                <text:p text:style-name="P35"><text:span text:style-name="T31">申請閱覽、抄錄或複製檔案經核准者，依「檔案複製收費標準表」收取費用。</text:span></text:p>
              </text:list-item>
              <text:list-item>
                <text:p text:style-name="P37">申請書填具後，得以書面通訊方式送檔案管有機關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dc:subject/>
    <meta:keyword/>
    <meta:initial-creator>james</meta:initial-creator>
    <meta:creation-date>2011-11-03T15:01:00</meta:creation-date>
    <dc:creator>公寓大廈</dc:creator>
    <dc:date>2020-07-07T11:36:00</dc:date>
    <meta:print-date>2020-06-22T14:20:00</meta:print-date>
    <meta:editing-cycles>29</meta:editing-cycles>
    <meta:editing-duration>PT49M</meta:editing-duration>
    <meta:document-statistic meta:table-count="2" meta:image-count="0" meta:object-count="0" meta:page-count="3" meta:paragraph-count="65" meta:word-count="684" meta:character-count="1001" meta:non-whitespace-character-count="700"/>
    <meta:generator>NDC_ODF_Application_Tools/2.0.2$Windows_x86 LibreOffice_project/ed72a44ef8f10c5a9b48f1a4b7467ea50da7b580</meta:generator>
  </office:meta>
</office:document-meta>
</file>