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1.3548in"/>
    </style:style>
    <style:style style:name="TableColumn4" style:family="table-column">
      <style:table-column-properties style:column-width="2.018in"/>
    </style:style>
    <style:style style:name="TableColumn5" style:family="table-column">
      <style:table-column-properties style:column-width="1.2305in"/>
    </style:style>
    <style:style style:name="TableColumn6" style:family="table-column">
      <style:table-column-properties style:column-width="2.143in"/>
    </style:style>
    <style:style style:name="Table2" style:family="table">
      <style:table-properties style:width="6.7465in" fo:margin-left="0in" table:align="left"/>
    </style:style>
    <style:style style:name="TableRow7" style:family="table-row">
      <style:table-row-properties style:min-row-height="0.5805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 style:min-row-height="0.5798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0.586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7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67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P41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P42" style:parent-style-name="Standard" style:family="paragraph">
      <style:paragraph-properties style:snap-to-layout-grid="false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44" style:family="table-row">
      <style:table-row-properties style:min-row-height="0.606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0.77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67" style:family="table-row">
      <style:table-row-properties style:min-row-height="0.5826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73" style:family="table-row">
      <style:table-row-properties style:min-row-height="0.8958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77" style:family="table-row">
      <style:table-row-properties style:min-row-height="0.5819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83" style:family="table-row">
      <style:table-row-properties style:min-row-height="0.8854in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87" style:parent-style-name="HTML預設格式" style:family="paragraph">
      <style:text-properties style:font-name="標楷體" style:font-name-asian="標楷體" fo:letter-spacing="-0.0138in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臺中市開立社會救助專戶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人</text:p>
          </table:table-cell>
          <table:table-cell table:style-name="TableCell10">
            <text:p text:style-name="P11"/>
          </table:table-cell>
          <table:table-cell table:style-name="TableCell12">
            <text:p text:style-name="P13">申請日期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身分證字號</text:p>
          </table:table-cell>
          <table:table-cell table:style-name="TableCell19">
            <text:p text:style-name="P20"/>
          </table:table-cell>
          <table:table-cell table:style-name="TableCell21">
            <text:p text:style-name="P22">聯絡電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戶籍地址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通訊地址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申請開立專戶郵局名稱</text:span></text:p>
          </table:table-cell>
          <table:table-cell table:style-name="TableCell39" table:number-columns-spanned="3">
            <text:p text:style-name="P40"/>
            <text:p text:style-name="P41"/>
            <text:p text:style-name="P42"><text:span text:style-name="T43">□原開戶郵局 □非原開戶郵局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郵局地址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檢附證明</text:p>
            <text:p text:style-name="P52">文件</text:p>
          </table:table-cell>
          <table:table-cell table:style-name="TableCell53" table:number-columns-spanned="3">
            <text:p text:style-name="P54"><text:span text:style-name="T55">□</text:span><text:span text:style-name="T56">身心障礙者生活補助</text:span><text:span text:style-name="T57">證明書</text:span><text:span text:style-name="T58"><text:line-break/></text:span><text:span text:style-name="T59">□</text:span><text:span text:style-name="T60">郵局</text:span><text:span text:style-name="T61">存摺封面</text:span><text:span text:style-name="T62">影本</text:span></text:p>
            <text:p text:style-name="P63"><text:span text:style-name="T64">□</text:span><text:span text:style-name="T65">法院強制執行命令</text:span></text:p>
            <text:p text:style-name="P66">□其他(如切結書)：</text:p>
          </table:table-cell>
          <table:covered-table-cell/>
          <table:covered-table-cell/>
        </table:table-row>
        <table:table-row table:style-name="TableRow67">
          <table:table-cell table:style-name="TableCell68" table:number-rows-spanned="2">
            <text:p text:style-name="P69">區公所</text:p>
            <text:p text:style-name="P70">初審</text:p>
          </table:table-cell>
          <table:table-cell table:style-name="TableCell71" table:number-columns-spanned="3">
            <text:p text:style-name="P72">□符合，同意開戶<text:tab/><text:tab/><text:tab/><text:tab/>□不符合</text:p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3">
            <text:p text:style-name="P76">承辦人<text:tab/><text:tab/><text:tab/><text:tab/>課長<text:tab/><text:tab/><text:s text:c="3"/><text:tab/>機關首長</text:p>
          </table:table-cell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社會局</text:p>
            <text:p text:style-name="P80">審核</text:p>
          </table:table-cell>
          <table:table-cell table:style-name="TableCell81" table:number-columns-spanned="3">
            <text:p text:style-name="P82">□符合，同意開戶<text:tab/><text:tab/><text:tab/><text:tab/>□不符合</text:p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3">
            <text:p text:style-name="P86">承辦人<text:tab/><text:tab/><text:tab/><text:tab/>股長<text:tab/><text:tab/><text:tab/><text:tab/>科長</text:p>
          </table:table-cell>
          <table:covered-table-cell/>
          <table:covered-table-cell/>
        </table:table-row>
      </table:table>
      <text:p text:style-name="P87"/>
      <text:p text:style-name="HTML預設格式"><text:span text:style-name="T88">1.</text:span><text:span text:style-name="T89">身心障礙者權益保障</text:span><text:span text:style-name="T90">法第</text:span><text:span text:style-name="T91">17</text:span><text:span text:style-name="T92">條：</text:span><text:span text:style-name="T93">身心障礙者依法請領各項現金給付或補助，得檢具直轄市、縣（市）主管</text:span><text:span text:style-name="T94">機關出具之證明文件，於金融機構開立專戶，並載明金融機構名稱、地址、帳號及戶名，報直轄市、縣（市）主管機關核可後，專供存入各項現金給付或補助之用。</text:span><text:span text:style-name="T95">前項專戶內之存款，不得作為抵銷、扣押、供擔保或強制執行之標的。</text:span></text:p>
      <text:p text:style-name="內文"><text:span text:style-name="T96">2.</text:span><text:span text:style-name="T97">各欄位務請詳細填寫，所附證件如為</text:span><text:span text:style-name="T98">影本，</text:span><text:span text:style-name="T99">應</text:span><text:span text:style-name="T100">請申請人簽名或蓋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令.條" style:display-name="令.條" style:family="paragraph" style:parent-style-name="內文">
      <style:paragraph-properties fo:text-align="justify" style:vertical-align="baseline" fo:line-height="0.3055in" fo:margin-left="0.3472in" fo:text-indent="-0.3472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令.項" style:display-name="令.項" style:family="paragraph" style:parent-style-name="內文">
      <style:paragraph-properties fo:text-align="justify" style:vertical-align="baseline" fo:line-height="0.3055in" fo:margin-left="0.3472in" fo:text-indent="0.1388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低收入戶金融機構社會救助專戶申請表</dc:title>
    <dc:subject/>
    <meta:initial-creator>48134</meta:initial-creator>
    <dc:creator>史佩君</dc:creator>
    <meta:creation-date>2020-03-05T08:06:00Z</meta:creation-date>
    <dc:date>2020-03-05T08:06:00Z</dc:date>
    <meta:print-date>2017-04-20T03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21" meta:row-count="3" meta:non-whitespace-character-count="360"/>
  </office:meta>
</office:document-meta>
</file>