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bottom="0.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5in" fo:margin-bottom="0.12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125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1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內文"><text:span text:style-name="T2">本人</text:span><text:span text:style-name="T3"><text:s text:c="17"/></text:span><text:span text:style-name="T4">欲申請社會救助專戶，雖未能檢附法院強制執行命令、行政執行署傳繳通知、金融聯合徵信中心書面查詢結果等相證明文件，惟本人確實有申請社會救助專戶之需，同意開立專戶，並接受開立專戶後之相關權益及影響。恐口說無憑，特此具結。</text:span></text:p>
      <text:p text:style-name="P5"><text:s text:c="4"/>此致</text:p>
      <text:p text:style-name="P6">臺中市政府社會局</text:p>
      <text:p text:style-name="P7">具結人簽章：</text:p>
      <text:p text:style-name="P8">身分證統一編號：</text:p>
      <text:p text:style-name="P9">住址：</text:p>
      <text:p text:style-name="P10"><text:span text:style-name="T11">聯絡電話：</text:span></text:p>
      <text:p text:style-name="P12"><text:span text:style-name="T13">中華民國 <text:s text:c="10"/>年 <text:s text:c="11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雅慧</meta:initial-creator>
    <dc:creator>史佩君</dc:creator>
    <meta:creation-date>2020-03-05T08:06:00Z</meta:creation-date>
    <dc:date>2020-03-05T08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