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margin-right="0.2305in"/>
    </style:style>
    <style:style style:name="P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3" style:parent-style-name="內文" style:family="paragraph">
      <style:paragraph-properties fo:text-align="center" fo:margin-right="0.230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text-align="center" fo:margin-right="0.230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style:snap-to-layout-grid="false" fo:line-height="0.3611in" fo:margin-left="0.2326in" fo:margin-right="0.2326in">
        <style:tab-stops/>
      </style:paragraph-properties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/>
    </style:style>
    <style:style style:name="P15" style:parent-style-name="內文" style:family="paragraph">
      <style:paragraph-properties style:snap-to-layout-grid="false" fo:line-height="0.3611in" fo:margin-left="0.2326in" fo:margin-right="0.2326in">
        <style:tab-stops/>
      </style:paragraph-properties>
    </style:style>
    <style:style style:name="T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P24" style:parent-style-name="內文" style:family="paragraph">
      <style:paragraph-properties style:snap-to-layout-grid="false" fo:line-height="0.3611in" fo:margin-left="0.2326in" fo:margin-right="0.2326in">
        <style:tab-stops/>
      </style:paragraph-properties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1" style:parent-style-name="內文" style:family="paragraph">
      <style:paragraph-properties style:snap-to-layout-grid="false" fo:line-height="0.3611in" fo:margin-left="0.2326in" fo:margin-right="0.2326in">
        <style:tab-stops/>
      </style:paragraph-properties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9" style:parent-style-name="內文" style:family="paragraph">
      <style:paragraph-properties style:snap-to-layout-grid="false" fo:line-height="0.3611in" fo:margin-left="0.2326in" fo:margin-right="0.2326in">
        <style:tab-stops/>
      </style:paragraph-properties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9" style:parent-style-name="內文" style:family="paragraph">
      <style:paragraph-properties style:snap-to-layout-grid="false" fo:line-height="0.3611in" fo:margin-left="0.2326in" fo:margin-right="0.2326in">
        <style:tab-stops/>
      </style:paragraph-properties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9" style:parent-style-name="內文" style:family="paragraph">
      <style:paragraph-properties style:snap-to-layout-grid="false" fo:line-height="0.3611in" fo:margin-left="0.2326in" fo:margin-right="0.2326in">
        <style:tab-stops/>
      </style:paragraph-properties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77" style:parent-style-name="內文" style:family="paragraph">
      <style:paragraph-properties style:snap-to-layout-grid="false" fo:line-height="0.3611in" fo:margin-left="0.2326in" fo:margin-right="0.2326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letter-spacing="-0.0138in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90" style:parent-style-name="內文" style:family="paragraph">
      <style:paragraph-properties style:snap-to-layout-grid="false" fo:line-height="0.3611in" fo:margin-left="0.2326in" fo:margin-right="0.2326in">
        <style:tab-stops/>
      </style:paragraph-properties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97" style:parent-style-name="內文" style:family="paragraph">
      <style:paragraph-properties style:snap-to-layout-grid="false" fo:line-height="0.3611in" fo:margin-left="0.2326in" fo:margin-right="0.2326in">
        <style:tab-stops/>
      </style:paragraph-properties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P132" style:parent-style-name="內文" style:family="paragraph">
      <style:paragraph-properties style:snap-to-layout-grid="false" fo:line-height="0.3611in" fo:margin-left="0.2326in" fo:margin-right="0.2326in">
        <style:tab-stops/>
      </style:paragraph-properties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41" style:parent-style-name="內文" style:family="paragraph">
      <style:paragraph-properties fo:margin-top="0.125in" fo:margin-bottom="0.125in" style:line-height-at-least="0.1666in" fo:margin-left="0.2326in" fo:margin-right="0.2326in">
        <style:tab-stops/>
      </style:paragraph-properties>
      <style:text-properties style:font-name="標楷體" style:font-name-asian="標楷體"/>
    </style:style>
    <style:style style:name="P142" style:parent-style-name="內文" style:family="paragraph">
      <style:paragraph-properties fo:line-height="0.3888in" fo:margin-left="0.2326in" fo:margin-right="0.2326in">
        <style:tab-stops/>
      </style:paragraph-properties>
      <style:text-properties style:font-name="標楷體" style:font-name-asian="標楷體"/>
    </style:style>
    <style:style style:name="P143" style:parent-style-name="內文" style:family="paragraph">
      <style:paragraph-properties fo:line-height="0.3888in" fo:margin-left="0.2326in" fo:margin-right="0.2326in" fo:text-indent="1.243in">
        <style:tab-stops/>
      </style:paragraph-properties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P148" style:parent-style-name="內文" style:family="paragraph">
      <style:paragraph-properties fo:line-height="0.3888in" fo:margin-left="0.2326in" fo:margin-right="0.2326in" fo:text-indent="1.243in">
        <style:tab-stops/>
      </style:paragraph-properties>
      <style:text-properties style:font-name="標楷體" style:font-name-asian="標楷體"/>
    </style:style>
    <style:style style:name="P149" style:parent-style-name="內文" style:family="paragraph">
      <style:paragraph-properties fo:line-height="0.3888in" fo:margin-left="0.2326in" fo:margin-right="0.2326in">
        <style:tab-stops/>
      </style:paragraph-properties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font-size="10pt" style:font-size-asian="10pt"/>
    </style:style>
    <style:style style:name="T153" style:parent-style-name="預設段落字型" style:family="text">
      <style:text-properties style:font-name="標楷體" style:font-name-asian="標楷體" fo:font-size="10pt" style:font-size-asian="10pt"/>
    </style:style>
    <style:style style:name="T154" style:parent-style-name="預設段落字型" style:family="text">
      <style:text-properties style:font-name="標楷體" style:font-name-asian="標楷體" fo:font-size="10pt" style:font-size-asian="10pt"/>
    </style:style>
    <style:style style:name="T155" style:parent-style-name="預設段落字型" style:family="text">
      <style:text-properties style:font-name="標楷體" style:font-name-asian="標楷體"/>
    </style:style>
    <style:style style:name="P156" style:parent-style-name="內文" style:family="paragraph">
      <style:paragraph-properties fo:line-height="0.3888in" fo:margin-left="0.2326in" fo:margin-right="0.2326in">
        <style:tab-stops/>
      </style:paragraph-properties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fo:font-size="10pt" style:font-size-asian="10pt"/>
    </style:style>
    <style:style style:name="P160" style:parent-style-name="內文" style:family="paragraph">
      <style:paragraph-properties fo:line-height="0.3888in" fo:margin-left="0.2326in" fo:margin-right="0.2326in">
        <style:tab-stops/>
      </style:paragraph-properties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63" style:parent-style-name="內文" style:family="paragraph">
      <style:paragraph-properties fo:line-height="0.3888in" fo:margin-left="0.2326in" fo:margin-right="0.2326in">
        <style:tab-stops/>
      </style:paragraph-properties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67" style:parent-style-name="內文" style:family="paragraph">
      <style:paragraph-properties fo:line-height="0.3888in" fo:margin-left="0.2326in" fo:margin-right="0.2326in">
        <style:tab-stops/>
      </style:paragraph-properties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70" style:parent-style-name="內文" style:family="paragraph">
      <style:paragraph-properties fo:line-height="0.3888in" fo:margin-left="0.2326in" fo:margin-right="0.2326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71" style:parent-style-name="內文" style:family="paragraph">
      <style:paragraph-properties fo:text-align="start" fo:margin-right="0.2784in" fo:text-indent="0.2958in"/>
      <style:text-properties style:font-name="標楷體" style:font-name-asian="標楷體" fo:font-size="14pt" style:font-size-asian="14pt"/>
    </style:style>
    <style:style style:name="P172" style:parent-style-name="內文" style:family="paragraph">
      <style:paragraph-properties fo:text-align="end" fo:margin-right="0.2784in"/>
    </style:style>
    <style:style style:name="T173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0694in dotted #7f7f7f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" style:parent-style-name="Graphics">
      <style:graphic-properties fo:wrap-option="wrap" fo:border="0.00694in dotted #7f7f7f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draw:frame draw:z-index="251658752" draw:id="id0" draw:style-name="a0" draw:name="文字方塊 2" text:anchor-type="paragraph" svg:x="6.12014in" svg:y="0.5in" svg:width="1.15347in" svg:height="0.35in" style:rel-width="scale" style:rel-height="scale"><draw:text-box><text:p text:style-name="P2">105年修訂</text:p></draw:text-box><svg:title/><svg:desc/></draw:frame></text:p>
      <text:p text:style-name="P3">臺中市身心障礙者輔具費用補助</text:p>
      <text:p text:style-name="P4">輔 具 買 賣 保 固 切 結 書</text:p>
      <text:p text:style-name="P5"><text:span text:style-name="T6">立切結廠商</text:span><text:span text:style-name="T7"><text:s text:c="21"/></text:span><text:span text:style-name="T8">(公司、行、號)確實於</text:span><text:span text:style-name="T9"><text:s text:c="5"/></text:span><text:span text:style-name="T10">年</text:span><text:span text:style-name="T11"><text:s text:c="5"/></text:span><text:span text:style-name="T12"><text:s/>月</text:span><text:span text:style-name="T13"><text:s text:c="5"/></text:span><text:span text:style-name="T14">日售予</text:span></text:p>
      <text:p text:style-name="P15"><text:span text:style-name="T16"><text:s text:c="15"/></text:span><text:span text:style-name="T17">君</text:span><text:span text:style-name="T18">下列</text:span><text:span text:style-name="T19">輔具，如有不實，願負一切法律責任。同時，所銷售輔具符合</text:span><text:span text:style-name="T20">核定之項目，</text:span><text:span text:style-name="T21">經</text:span><text:span text:style-name="T22">檢</text:span><text:span text:style-name="T23">測若有不符，願配合改善或更換。</text:span></text:p>
      <text:p text:style-name="P24"><text:span text:style-name="T25">輔具名稱：</text:span><text:span text:style-name="T26"><text:s text:c="6"/></text:span><text:span text:style-name="T27"><text:s text:c="8"/></text:span><text:span text:style-name="T28"><text:s text:c="6"/></text:span><text:span text:style-name="T29"><text:s text:c="47"/></text:span><text:span text:style-name="T30"><text:s text:c="4"/></text:span></text:p>
      <text:p text:style-name="P31"><text:span text:style-name="T32">廠</text:span><text:span text:style-name="T33">　　</text:span><text:span text:style-name="T34">牌</text:span><text:span text:style-name="T35">：</text:span><text:span text:style-name="T36"><text:s text:c="14"/></text:span><text:span text:style-name="T37"><text:s text:c="55"/></text:span><text:span text:style-name="T38"><text:s text:c="2"/></text:span></text:p>
      <text:p text:style-name="P39"><text:span text:style-name="T40">型</text:span><text:span text:style-name="T41">　　</text:span><text:span text:style-name="T42">號：</text:span><text:span text:style-name="T43"><text:s text:c="6"/></text:span><text:span text:style-name="T44"><text:s/></text:span><text:span text:style-name="T45"><text:s text:c="5"/></text:span><text:span text:style-name="T46"><text:s text:c="50"/></text:span><text:span text:style-name="T47"><text:s text:c="5"/></text:span><text:span text:style-name="T48"><text:s text:c="4"/></text:span></text:p>
      <text:p text:style-name="P49"><text:span text:style-name="T50">序</text:span><text:span text:style-name="T51">　　</text:span><text:span text:style-name="T52">號</text:span><text:span text:style-name="T53">：</text:span><text:span text:style-name="T54"><text:s text:c="2"/></text:span><text:span text:style-name="T55"><text:s text:c="5"/></text:span><text:span text:style-name="T56"><text:s text:c="43"/></text:span><text:span text:style-name="T57"><text:s text:c="9"/></text:span><text:span text:style-name="T58"><text:s text:c="12"/></text:span></text:p>
      <text:p text:style-name="P59"><text:span text:style-name="T60">規格</text:span><text:span text:style-name="T61">與</text:span><text:span text:style-name="T62">配件</text:span><text:span text:style-name="T63">(皆需</text:span><text:span text:style-name="T64">依</text:span><text:span text:style-name="T65">各</text:span><text:span text:style-name="T66">補助項目</text:span><text:span text:style-name="T67">載明</text:span><text:span text:style-name="T68">規格或功能規範</text:span><text:span text:style-name="T69">)</text:span><text:span text:style-name="T70">：</text:span><text:span text:style-name="T71"><text:s text:c="6"/></text:span><text:span text:style-name="T72">※</text:span><text:span text:style-name="T73">量身訂製者須在此區描述其量製內容</text:span><text:span text:style-name="T74"><text:s text:c="11"/></text:span><text:span text:style-name="T75"><text:line-break/><text:s text:c="81"/></text:span><text:span text:style-name="T76"><text:line-break/><text:s text:c="81"/></text:span></text:p>
      <text:p text:style-name="P77"><text:span text:style-name="T78">醫療器材查驗登記字號</text:span><text:span text:style-name="T79">：</text:span><text:span text:style-name="T80"><text:s text:c="16"/></text:span><text:span text:style-name="T81"><text:s/></text:span><text:span text:style-name="T82"><text:s text:c="4"/></text:span><text:span text:style-name="T83">字第<text:s/></text:span><text:span text:style-name="T84"><text:s text:c="4"/></text:span><text:span text:style-name="T85"><text:s text:c="6"/></text:span><text:span text:style-name="T86"><text:s text:c="4"/></text:span><text:span text:style-name="T87">號</text:span><text:span text:style-name="T88"><text:s/></text:span><text:span text:style-name="T89">※註：基準表無規定者免填</text:span></text:p>
      <text:p text:style-name="P90"><text:span text:style-name="T91">其他證號：</text:span><text:span text:style-name="T92"><text:s text:c="29"/></text:span><text:span text:style-name="T93"><text:s text:c="2"/></text:span><text:span text:style-name="T94"><text:s/></text:span><text:span text:style-name="T95">※手機須</text:span><text:span text:style-name="T96">國家通訊主管機關型式認證審驗合格標籤號碼</text:span></text:p>
      <text:p text:style-name="P97"><text:span text:style-name="T98">保固</text:span><text:span text:style-name="T99">起訖日</text:span><text:span text:style-name="T100">期：</text:span><text:span text:style-name="T101">自</text:span><text:span text:style-name="T102"><text:s/></text:span><text:span text:style-name="T103"><text:s text:c="4"/></text:span><text:span text:style-name="T104"><text:s text:c="3"/></text:span><text:span text:style-name="T105">年</text:span><text:span text:style-name="T106"><text:s/></text:span><text:span text:style-name="T107"><text:s text:c="5"/></text:span><text:span text:style-name="T108"><text:s text:c="3"/></text:span><text:span text:style-name="T109">月</text:span><text:span text:style-name="T110"><text:s/></text:span><text:span text:style-name="T111"><text:s text:c="4"/></text:span><text:span text:style-name="T112"><text:s text:c="3"/></text:span><text:span text:style-name="T113">日至</text:span><text:span text:style-name="T114"><text:s/></text:span><text:span text:style-name="T115"><text:s text:c="4"/></text:span><text:span text:style-name="T116"><text:s text:c="3"/></text:span><text:span text:style-name="T117">年</text:span><text:span text:style-name="T118"><text:s/></text:span><text:span text:style-name="T119"><text:s text:c="2"/></text:span><text:span text:style-name="T120"><text:s text:c="2"/></text:span><text:span text:style-name="T121"><text:s text:c="2"/></text:span><text:span text:style-name="T122"><text:s/></text:span><text:span text:style-name="T123"><text:s/></text:span><text:span text:style-name="T124">月</text:span><text:span text:style-name="T125"><text:s/></text:span><text:span text:style-name="T126"><text:s text:c="2"/></text:span><text:span text:style-name="T127"><text:s/></text:span><text:span text:style-name="T128"><text:s text:c="2"/></text:span><text:span text:style-name="T129"><text:s text:c="2"/></text:span><text:span text:style-name="T130">日</text:span><text:span text:style-name="T131">止</text:span></text:p>
      <text:p text:style-name="P132"><text:span text:style-name="T133">附加(勾選)</text:span><text:span text:style-name="T134">：</text:span><text:span text:style-name="T135">□中文保證書</text:span><text:span text:style-name="T136"><text:s/></text:span><text:span text:style-name="T137"><text:s/>□中文使用說明書</text:span><text:span text:style-name="T138"><text:s text:c="2"/></text:span><text:span text:style-name="T139">□其他認證文件</text:span><text:span text:style-name="T140"><text:s text:c="24"/></text:span></text:p>
      <text:p text:style-name="P141">售出價款計新臺幣： <text:s text:c="8"/>萬 <text:s text:c="6"/>仟 <text:s text:c="5"/>佰 <text:s text:c="6"/>拾 <text:s text:c="7"/>元整<text:s/></text:p>
      <text:p text:style-name="P142">此致</text:p>
      <text:p text:style-name="P143"><text:span text:style-name="T144"><draw:frame draw:z-index="251657728" draw:id="id1" draw:style-name="a1" draw:name="Text Box 10" text:anchor-type="paragraph" svg:x="5.20972in" svg:y="0.18403in" svg:width="1.74306in" svg:height="1.625in" style:rel-width="scale" style:rel-height="scale"><draw:text-box><text:p text:style-name="內文"/></draw:text-box><svg:title/><svg:desc/></draw:frame></text:span><text:span text:style-name="T145">臺中市 <text:s text:c="6"/></text:span><text:span text:style-name="T146"><text:s text:c="2"/></text:span><text:span text:style-name="T147"><text:s text:c="2"/>區公所</text:span></text:p>
      <text:p text:style-name="P148"/>
      <text:p text:style-name="P149"><text:span text:style-name="T150">售出單位(公司行號)：</text:span><text:span text:style-name="T151"><text:s text:c="23"/></text:span><text:span text:style-name="T152">(請</text:span><text:span text:style-name="T153">於右側欄位</text:span><text:span text:style-name="T154">蓋章)</text:span><text:span text:style-name="T155"><text:s text:c="5"/></text:span></text:p>
      <text:p text:style-name="P156"><text:span text:style-name="T157">負責人：</text:span><text:span text:style-name="T158"><text:s text:c="35"/></text:span><text:span text:style-name="T159">(請於右側欄位蓋章)</text:span></text:p>
      <text:p text:style-name="P160"><text:span text:style-name="T161">營利事業統一編號：</text:span><text:span text:style-name="T162"><text:s text:c="25"/></text:span></text:p>
      <text:p text:style-name="P163"><text:span text:style-name="T164"><draw:frame draw:z-index="251656704" draw:id="id2" draw:style-name="a2" draw:name="Text Box 9" text:anchor-type="paragraph" svg:x="5.20972in" svg:y="0.01042in" svg:width="1in" svg:height="1in" style:rel-width="scale" style:rel-height="scale"><draw:text-box><text:p text:style-name="內文"/></draw:text-box><svg:title/><svg:desc/></draw:frame></text:span><text:span text:style-name="T165">營業所地址：</text:span><text:span text:style-name="T166"><text:s text:c="31"/></text:span></text:p>
      <text:p text:style-name="P167"><text:span text:style-name="T168">電話號碼：</text:span><text:span text:style-name="T169"><text:s text:c="33"/></text:span></text:p>
      <text:p text:style-name="P170"/>
      <text:p text:style-name="P171">中華民國<text:s/>年<text:s/>月<text:s/>日</text:p>
      <text:p text:style-name="P172"><text:span text:style-name="T173">※上表請填具詳細完整，表格不敷使用請自行影印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本文2" style:display-name="本文 2" style:family="paragraph" style:parent-style-name="內文">
      <style:paragraph-properties fo:text-align="center"/>
      <style:text-properties style:font-name-asian="標楷體" fo:hyphenate="false"/>
    </style:style>
    <style:style style:name="區塊文字" style:display-name="區塊文字" style:family="paragraph" style:parent-style-name="內文">
      <style:paragraph-properties fo:line-height="0.2777in" fo:margin-left="0.4444in" fo:margin-right="0.1055in" fo:text-indent="-0.4444in">
        <style:tab-stops/>
      </style:paragraph-properties>
      <style:text-properties style:font-name-asian="標楷體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5in" fo:margin-bottom="0in" fo:margin-right="0.5in" style:num-format="1" style:writing-mode="lr-tb" style:layout-grid-mode="line" style:layout-grid-lines="4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一：購買憑證</dc:title>
    <dc:description/>
    <dc:subject/>
    <meta:initial-creator>USER</meta:initial-creator>
    <dc:creator>邱柏勳</dc:creator>
    <meta:creation-date>2019-12-06T02:17:00Z</meta:creation-date>
    <dc:date>2019-12-06T02:17:00Z</dc:date>
    <meta:print-date>2016-08-17T01:34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89" meta:character-count="1268" meta:row-count="9" meta:non-whitespace-character-count="1081"/>
  </office:meta>
</office:document-meta>
</file>