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text-autospace="none" fo:margin-top="0.0694in" fo:margin-bottom="0.0694in" fo:line-height="0.44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2.9298in"/>
    </style:style>
    <style:style style:name="TableColumn19" style:family="table-column">
      <style:table-column-properties style:column-width="3.802in"/>
    </style:style>
    <style:style style:name="Table17" style:family="table">
      <style:table-properties style:width="6.731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442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442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5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justify" fo:line-height="0.444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41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2" style:parent-style-name="內文" style:family="paragraph">
      <style:paragraph-properties style:text-autospace="none" fo:margin-top="0.0694in" fo:margin-bottom="0.0694in" fo:line-height="0.41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margin-top="0.0694in" fo:margin-bottom="0.0694in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41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41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放棄</text:span><text:span text:style-name="T5">證明</text:span><text:span text:style-name="T6">類別或資格</text:span><text:span text:style-name="T7">切結書</text:span><text:span text:style-name="T8"><text:s text:c="2"/></text:span><text:span text:style-name="T9">10903</text:span><text:span text:style-name="T10">製</text:span></text:p>
      <text:p text:style-name="P11"><text:span text:style-name="T12">身心障礙者____________身份證字號____________</text:span><text:span text:style-name="T13">原領有</text:span><text:span text:style-name="T14">身心障礙</text:span><text:span text:style-name="T15">手冊</text:span><text:span text:style-name="T16">證明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□</text:span><text:span text:style-name="T24">申請放棄身心障礙類別</text:span><text:span text:style-name="T25">，</text:span><text:span text:style-name="T26">因</text:span><text:span text:style-name="T27">______________________</text:span><text:span text:style-name="T28">___</text:span><text:span text:style-name="T29">_</text:span><text:span text:style-name="T30">______</text:span><text:span text:style-name="T31">因素，</text:span><text:span text:style-name="T32">於____年____月____日</text:span><text:span text:style-name="T33">聲明自願放棄身心障礙</text:span><text:span text:style-name="T34">證明</text:span><text:span text:style-name="T35">（</text:span><text:span text:style-name="T36">第</text:span><text:span text:style-name="T37">____</text:span><text:span text:style-name="T38">類</text:span><text:span text:style-name="T39">____</text:span><text:span text:style-name="T40">度</text:span><text:span text:style-name="T41">）及相關福利，請辦理註銷作業</text:span><text:span text:style-name="T42">，恐口說無憑，特立此書，往後如有爭議，概由本人負責，與承辦單位無關。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□</text:span><text:span text:style-name="T47">申請放棄身心障礙證明</text:span><text:span text:style-name="T48">資格</text:span><text:span text:style-name="T49">，</text:span><text:span text:style-name="T50">因</text:span><text:span text:style-name="T51">___________________</text:span><text:span text:style-name="T52">因素，</text:span><text:span text:style-name="T53">於____年____月____日</text:span><text:span text:style-name="T54">聲明自願放棄身心障礙</text:span><text:span text:style-name="T55">證明</text:span><text:span text:style-name="T56">資格</text:span><text:span text:style-name="T57">及相關福利，請辦理註銷作業</text:span><text:span text:style-name="T58">，恐口說無憑，特立此書，往後如有爭議，概由本人負責，與承辦單位無關。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★</text:span><text:span text:style-name="T63">申請</text:span><text:span text:style-name="T64">應附文件</text:span><text:span text:style-name="T65">：</text:span></text:p>
            <text:p text:style-name="P66"><text:span text:style-name="T67">□</text:span><text:span text:style-name="T68">最近三個月內一吋照片2張</text:span><text:span text:style-name="T69">(放棄類別者換發)</text:span><text:span text:style-name="T70">□</text:span><text:span text:style-name="T71">身心障礙</text:span><text:span text:style-name="T72">證明</text:span><text:span text:style-name="T73">正本</text:span><text:span text:style-name="T74"><text:s/></text:span><text:span text:style-name="T75">□身分證</text:span><text:span text:style-name="T76">及印章</text:span><text:span text:style-name="T77">（</text:span><text:span text:style-name="T78">身心障礙者</text:span><text:span text:style-name="T79">及</text:span><text:span text:style-name="T80">申請</text:span><text:span text:style-name="T81">人）□</text:span><text:span text:style-name="T82">未滿14歲得檢附戶籍謄本或戶口名簿影本</text:span><text:span text:style-name="T83">□委託書（非</text:span><text:span text:style-name="T84">本人辦理需檢附</text:span><text:span text:style-name="T85">）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★</text:span><text:span text:style-name="T90">系統資料</text:span><text:span text:style-name="T91">：</text:span><text:span text:style-name="T92">□</text:span><text:span text:style-name="T93">已變更</text:span><text:span text:style-name="T94">□</text:span><text:span text:style-name="T95">未變更</text:span></text:p>
          </table:table-cell>
          <table:table-cell table:style-name="TableCell96">
            <text:p text:style-name="P97"><text:span text:style-name="T98">★</text:span><text:span text:style-name="T99">公所收件</text:span><text:span text:style-name="T100">人</text:span><text:span text:style-name="T101">(</text:span><text:span text:style-name="T102">簽章</text:span><text:span text:style-name="T103">)</text:span><text:span text:style-name="T104">:</text:span><text:span text:style-name="T105"><text:s text:c="8"/>日期</text:span><text:span text:style-name="T106">:</text:span></text:p>
          </table:table-cell>
        </table:table-row>
      </table:table>
      <text:p text:style-name="P107"><text:span text:style-name="T108">此 致 <text:s/></text:span><text:span text:style-name="T109"><text:s/></text:span><text:span text:style-name="T110">大里</text:span><text:span text:style-name="T111"><text:s text:c="3"/></text:span><text:span text:style-name="T112">區公所</text:span></text:p>
      <text:p text:style-name="P113"><text:span text:style-name="T114">申 請 人：</text:span><text:span text:style-name="T115"><text:s text:c="18"/></text:span><text:span text:style-name="T116"><text:s text:c="4"/></text:span><text:span text:style-name="T117"><text:s/></text:span><text:span text:style-name="T118">（簽名或蓋章）</text:span></text:p>
      <text:p text:style-name="P119">身 份 證 字 號：</text:p>
      <text:p text:style-name="P120">戶 籍<text:s/>地<text:s/>址：</text:p>
      <text:p text:style-name="P121">通<text:s/>訊<text:s/>(聯 絡)<text:s/>地<text:s/>址：</text:p>
      <text:p text:style-name="P122"><text:span text:style-name="T123">電 話：</text:span><text:span text:style-name="T124"><text:s text:c="20"/></text:span><text:span text:style-name="T125">手 機</text:span><text:span text:style-name="T126">：</text:span></text:p>
      <text:p text:style-name="P127">與 身 心 障 礙 者 關 係：</text:p>
      <text:p text:style-name="P128">中<text:s text:c="5"/><text:s text:c="2"/>華<text:s text:c="6"/><text:s/>民<text:s text:c="3"/><text:s/><text:s/><text:s/>國______年______月______日</text:p>
      <text:p text:style-name="P129"/>
      <text:soft-page-break/>
      <text:p text:style-name="P130"><text:span text:style-name="T131">代辦委託書</text:span></text:p>
      <text:p text:style-name="P132"><text:span text:style-name="T133">身心障礙者</text:span><text:span text:style-name="T134">________</text:span><text:span text:style-name="T135">____</text:span><text:span text:style-name="T136">_</text:span><text:span text:style-name="T137">因有事無法親自前來辦理</text:span><text:span text:style-name="T138">_____________________</text:span><text:span text:style-name="T139">，</text:span><text:span text:style-name="T140">茲委託</text:span><text:span text:style-name="T141">_____________________</text:span><text:span text:style-name="T142">君持本委託書及本案所需之相關證明文件，</text:span><text:span text:style-name="T143">如有虛假或不法情事，願負相關法律責任，恐口說無憑，特立此書。</text:span></text:p>
      <text:p text:style-name="P144"><text:s text:c="8"/><text:s text:c="2"/></text:p>
      <text:p text:style-name="P145"><text:span text:style-name="T146">此 致 <text:s/></text:span><text:span text:style-name="T147"><text:s text:c="8"/></text:span><text:span text:style-name="T148">區公所</text:span></text:p>
      <text:p text:style-name="P149"/>
      <text:p text:style-name="P150">身 障 者</text:p>
      <text:p text:style-name="P151"><text:span text:style-name="T152">姓</text:span><text:span text:style-name="T153"><text:s/></text:span><text:span text:style-name="T154">名：<text:s/></text:span><text:span text:style-name="T155"><text:s text:c="18"/></text:span><text:span text:style-name="T156"><text:s text:c="4"/></text:span><text:span text:style-name="T157"><text:s/></text:span><text:span text:style-name="T158">（簽名或蓋章）</text:span><text:span text:style-name="T159"><text:s/></text:span></text:p>
      <text:p text:style-name="P160"><text:span text:style-name="T161"><text:s text:c="2"/>身</text:span><text:span text:style-name="T162"><text:s/></text:span><text:span text:style-name="T163">分</text:span><text:span text:style-name="T164"><text:s/></text:span><text:span text:style-name="T165">證</text:span><text:span text:style-name="T166"><text:s/></text:span><text:span text:style-name="T167">字</text:span><text:span text:style-name="T168"><text:s/></text:span><text:span text:style-name="T169">號：</text:span></text:p>
      <text:p text:style-name="P170"><text:span text:style-name="T171">電 話</text:span><text:span text:style-name="T172">(手機)</text:span><text:span text:style-name="T173">：</text:span><text:span text:style-name="T174"><text:s text:c="36"/></text:span><text:span text:style-name="T175">□</text:span><text:span text:style-name="T176">同前頁</text:span></text:p>
      <text:p text:style-name="P177"><text:s/><text:s text:c="29"/></text:p>
      <text:p text:style-name="P178"><text:span text:style-name="T179">申 請 人</text:span><text:span text:style-name="T180">(</text:span><text:span text:style-name="T181">受託人</text:span><text:span text:style-name="T182">)<text:s/></text:span><text:span text:style-name="T183">□</text:span><text:span text:style-name="T184">資料同前頁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中</text:span><text:span text:style-name="T194"><text:s text:c="5"/></text:span><text:span text:style-name="T195"><text:s text:c="2"/>華</text:span><text:span text:style-name="T196"><text:s text:c="6"/></text:span><text:span text:style-name="T197"><text:s/>民</text:span><text:span text:style-name="T198"><text:s text:c="3"/></text:span><text:span text:style-name="T199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任麗玲</dc:creator>
    <meta:creation-date>2020-03-05T05:12:00Z</meta:creation-date>
    <dc:date>2020-03-05T05:13:00Z</dc:date>
    <meta:print-date>2016-04-13T07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