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top="0.0694in" fo:margin-bottom="0.0694in" fo:line-height="0.4444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" style:parent-style-name="內文" style:family="paragraph">
      <style:paragraph-properties style:text-autospace="none" fo:margin-top="0.0694in" fo:margin-bottom="0.0694in" fo:line-height="0.4444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18" style:family="table-column">
      <style:table-column-properties style:column-width="2.9298in"/>
    </style:style>
    <style:style style:name="TableColumn19" style:family="table-column">
      <style:table-column-properties style:column-width="3.802in"/>
    </style:style>
    <style:style style:name="Table17" style:family="table">
      <style:table-properties style:width="6.7319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line-height="0.4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fo:line-height="0.4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widows="2" fo:orphans="2" fo:line-height="0.4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widows="2" fo:orphans="2" fo:line-height="0.4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1.4423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fo:line-heigh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fo:line-height="0.4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52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6" style:parent-style-name="內文" style:family="paragraph">
      <style:paragraph-properties fo:text-align="justify" fo:line-height="0.4444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4166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1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text-align="justify" fo:line-height="0.416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15" style:parent-style-name="內文" style:family="paragraph">
      <style:paragraph-properties style:text-autospace="none" fo:margin-top="0.0694in" fo:margin-bottom="0.0694in" fo:line-height="0.416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text-autospace="none" fo:margin-top="0.0694in" fo:margin-bottom="0.0694in" fo:line-height="0.4166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text-autospace="none" style:snap-to-layout-grid="false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style:text-autospace="none" style:snap-to-layout-grid="false" fo:margin-top="0.0694in" fo:margin-bottom="0.0694in" fo:line-height="0.4166in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3" style:parent-style-name="內文" style:family="paragraph">
      <style:paragraph-properties style:text-autospace="none" style:snap-to-layout-grid="false" fo:margin-top="0.0694in" fo:margin-bottom="0.0694in" fo:line-height="0.4166in" fo:text-indent="-0.2361in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fo:text-align="justify" fo:line-height="0.4166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text-autospace="none" style:snap-to-layout-grid="fals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9" style:parent-style-name="內文" style:family="paragraph">
      <style:paragraph-properties style:text-autospace="none" style:snap-to-layout-grid="false" fo:margin-top="0.0694in" fo:margin-bottom="0.0694in" fo:line-height="0.4166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6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7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9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0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1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2" style:parent-style-name="內文" style:family="paragraph">
      <style:paragraph-properties fo:text-align="center" fo:line-height="0.4166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<text:s text:c="5"/></text:span><text:span text:style-name="T4">臺中市身心障礙</text:span><text:span text:style-name="T5">者</text:span><text:span text:style-name="T6">鑑定</text:span><text:span text:style-name="T7">證明文件</text:span><text:span text:style-name="T8">申請書</text:span><text:span text:style-name="T9"><text:s text:c="3"/></text:span><text:span text:style-name="T10">10903</text:span><text:span text:style-name="T11">製</text:span></text:p>
      <text:p text:style-name="P12"><text:span text:style-name="T13">身心障礙者____________身份證字號____________</text:span><text:span text:style-name="T14">原領有</text:span><text:span text:style-name="T15">身心障礙</text:span><text:span text:style-name="T16">證明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因</text:span><text:span text:style-name="T24">______________________</text:span><text:span text:style-name="T25">________</text:span><text:span text:style-name="T26">需要，</text:span><text:span text:style-name="T27">請貴府</text:span><text:span text:style-name="T28">提供</text:span></text:p>
            <text:p text:style-name="P29"><text:span text:style-name="T30">□</text:span><text:span text:style-name="T31">身心障礙者個案資料表</text:span></text:p>
            <text:p text:style-name="P32"><text:span text:style-name="T33">□</text:span><text:span text:style-name="T34">身心障礙者鑑定表</text:span></text:p>
            <text:p text:style-name="P35"><text:span text:style-name="T36">□其他</text:span><text:span text:style-name="T37">______</text:span><text:span text:style-name="T38">_________________</text:span><text:span text:style-name="T39">相關證明文件，以憑辦理。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★</text:span><text:span text:style-name="T44">申請</text:span><text:span text:style-name="T45">應附文件</text:span><text:span text:style-name="T46">：</text:span></text:p>
            <text:p text:style-name="P47"><text:span text:style-name="T48">□身心障礙</text:span><text:span text:style-name="T49">證明</text:span><text:span text:style-name="T50">正本</text:span><text:span text:style-name="T51"><text:s/></text:span><text:span text:style-name="T52">□身分證</text:span><text:span text:style-name="T53">及印章</text:span><text:span text:style-name="T54">（</text:span><text:span text:style-name="T55">身心障礙者</text:span><text:span text:style-name="T56">及</text:span><text:span text:style-name="T57">申請</text:span><text:span text:style-name="T58">人）</text:span></text:p>
            <text:p text:style-name="P59"><text:span text:style-name="T60">□</text:span><text:span text:style-name="T61">未滿14歲得檢附戶籍謄本或戶口名簿影本</text:span><text:span text:style-name="T62">□委託書（非</text:span><text:span text:style-name="T63">本人辦理需檢附</text:span><text:span text:style-name="T64">）</text:span>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★</text:span><text:span text:style-name="T69">系統資料</text:span><text:span text:style-name="T70">：</text:span><text:span text:style-name="T71">□</text:span><text:span text:style-name="T72">已變更</text:span><text:span text:style-name="T73">□</text:span><text:span text:style-name="T74">未變更</text:span></text:p>
          </table:table-cell>
          <table:table-cell table:style-name="TableCell75">
            <text:p text:style-name="P76"><text:span text:style-name="T77">★</text:span><text:span text:style-name="T78">公所收件</text:span><text:span text:style-name="T79">人</text:span><text:span text:style-name="T80">(</text:span><text:span text:style-name="T81">簽章</text:span><text:span text:style-name="T82">)</text:span><text:span text:style-name="T83">:</text:span><text:span text:style-name="T84"><text:s text:c="8"/>日期</text:span><text:span text:style-name="T85">:</text:span></text:p>
          </table:table-cell>
        </table:table-row>
      </table:table>
      <text:p text:style-name="P86"><text:span text:style-name="T87">此 致 <text:s/></text:span><text:span text:style-name="T88"><text:s/></text:span><text:span text:style-name="T89">大里</text:span><text:span text:style-name="T90"><text:s text:c="3"/></text:span><text:span text:style-name="T91">區公所</text:span></text:p>
      <text:p text:style-name="P92"/>
      <text:p text:style-name="P93"><text:span text:style-name="T94">申 請 人：</text:span><text:span text:style-name="T95"><text:s text:c="18"/></text:span><text:span text:style-name="T96"><text:s text:c="4"/></text:span><text:span text:style-name="T97"><text:s/></text:span><text:span text:style-name="T98">（簽名或蓋章）</text:span></text:p>
      <text:p text:style-name="P99">身 份 證 字 號：</text:p>
      <text:p text:style-name="P100">戶 籍<text:s/>地<text:s/>址：</text:p>
      <text:p text:style-name="P101">通<text:s/>訊<text:s/>(聯 絡)<text:s/>地<text:s/>址：</text:p>
      <text:p text:style-name="P102"><text:span text:style-name="T103">電 話：</text:span><text:span text:style-name="T104"><text:s text:c="20"/></text:span><text:span text:style-name="T105">手 機</text:span><text:span text:style-name="T106">：</text:span></text:p>
      <text:p text:style-name="P107">與 身 心 障 礙 者 關 係：</text:p>
      <text:p text:style-name="P108"/>
      <text:p text:style-name="P109"/>
      <text:p text:style-name="P110"/>
      <text:p text:style-name="P111">中<text:s text:c="5"/><text:s text:c="2"/>華<text:s text:c="6"/><text:s/>民<text:s text:c="3"/><text:s/><text:s/><text:s/>國______年______月______日</text:p>
      <text:p text:style-name="P112"/>
      <text:soft-page-break/>
      <text:p text:style-name="P113"><text:span text:style-name="T114">代辦委託書</text:span></text:p>
      <text:p text:style-name="P115"><text:span text:style-name="T116">身心障礙者________</text:span><text:span text:style-name="T117">_____</text:span><text:span text:style-name="T118">因有事無法親自前來辦理</text:span><text:span text:style-name="T119">_____________________</text:span><text:span text:style-name="T120">，</text:span><text:span text:style-name="T121">茲委託_____________________君持本委託書及本案所需之相關證明文件，如有虛假或不法情事，願負相關法律責任，恐口說無憑，特立此書。</text:span></text:p>
      <text:p text:style-name="P122"><text:s text:c="10"/></text:p>
      <text:p text:style-name="P123"><text:span text:style-name="T124">此 致 <text:s/></text:span><text:span text:style-name="T125"><text:s text:c="8"/></text:span><text:span text:style-name="T126">區公所</text:span></text:p>
      <text:p text:style-name="P127"/>
      <text:p text:style-name="P128">身 障 者</text:p>
      <text:p text:style-name="P129"><text:span text:style-name="T130">姓 名：<text:s/></text:span><text:span text:style-name="T131"><text:s text:c="18"/></text:span><text:span text:style-name="T132"><text:s text:c="5"/>（簽名或蓋章）<text:s/></text:span></text:p>
      <text:p text:style-name="P133"><text:span text:style-name="T134"><text:s text:c="2"/>身 分 證 字 號：</text:span></text:p>
      <text:p text:style-name="P135"><text:span text:style-name="T136">電 話(手機)： <text:s text:c="35"/></text:span><text:span text:style-name="T137">□同前頁</text:span></text:p>
      <text:p text:style-name="P138"><text:s text:c="30"/></text:p>
      <text:p text:style-name="P139"><text:span text:style-name="T140">申 請 人</text:span><text:span text:style-name="T141">(</text:span><text:span text:style-name="T142">受託人</text:span><text:span text:style-name="T143">)<text:s/></text:span><text:span text:style-name="T144">□資料同前頁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<text:span text:style-name="T153">中 <text:s text:c="6"/>華 <text:s text:c="6"/>民 <text:s text:c="4"/>國______年______月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代辦委託書 </dc:title>
    <meta:initial-creator>tccgod</meta:initial-creator>
    <dc:creator>任麗玲</dc:creator>
    <meta:creation-date>2020-03-05T03:54:00Z</meta:creation-date>
    <dc:date>2020-03-05T03:54:00Z</dc:date>
    <meta:print-date>2016-04-13T08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41" meta:row-count="5" meta:non-whitespace-character-count="717"/>
  </office:meta>
</office:document-meta>
</file>