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text-autospace="none" fo:margin-top="0.0694in" fo:margin-bottom="0.0694in" fo:line-heigh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text-autospace="none" fo:margin-top="0.0694in" fo:margin-bottom="0.0694in" fo:line-height="0.41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margin-top="0.0694in" fo:margin-bottom="0.0694in" fo:line-height="0.4166in" fo:text-indent="-0.23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416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41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margin-top="0.0694in" fo:margin-bottom="0.0694in" fo:line-height="0.4166in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text-align="center" fo:line-height="0.416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身心障礙</text:span><text:span text:style-name="T4">證明</text:span><text:span text:style-name="T5">遺失</text:span><text:span text:style-name="T6">切結書</text:span></text:p>
      <text:p text:style-name="P7"><text:span text:style-name="T8">身心障礙者____________（身份證字號_______________），</text:span><text:span text:style-name="T9">原領有臺中市政府核發之</text:span><text:span text:style-name="T10">身心障礙</text:span><text:span text:style-name="T11">證明</text:span><text:span text:style-name="T12">，因</text:span><text:span text:style-name="T13">________________</text:span><text:span text:style-name="T14">_____</text:span><text:span text:style-name="T15">因素，檢附相關證件申請補（換），如有虛假或不法情事，願負相關法律責任，並永久放棄此項福利，恐口說無憑，特立此書。</text:span></text:p>
      <text:p text:style-name="P16"><text:s text:c="8"/><text:s text:c="2"/></text:p>
      <text:p text:style-name="P17"><text:span text:style-name="T18">此 致 <text:s/></text:span><text:span text:style-name="T19"><text:s/></text:span><text:span text:style-name="T20">大里</text:span><text:span text:style-name="T21"><text:s text:c="3"/></text:span><text:span text:style-name="T22">區公所</text:span></text:p>
      <text:p text:style-name="P23"/>
      <text:p text:style-name="P24">申 請<text:s/>人</text:p>
      <text:p text:style-name="P25"><text:span text:style-name="T26">姓</text:span><text:span text:style-name="T27"><text:s/></text:span><text:span text:style-name="T28">名：<text:s/></text:span><text:span text:style-name="T29"><text:s text:c="18"/></text:span><text:span text:style-name="T30"><text:s text:c="4"/></text:span><text:span text:style-name="T31"><text:s/></text:span><text:span text:style-name="T32">（簽名或蓋章）</text:span><text:span text:style-name="T33"><text:s/></text:span></text:p>
      <text:p text:style-name="P34"><text:s text:c="2"/>身<text:s/>分<text:s/>證<text:s/>字<text:s/>號：<text:s/></text:p>
      <text:p text:style-name="P35">戶 籍（通<text:s/>訊）地<text:s/>址：<text:s/></text:p>
      <text:p text:style-name="P36"><text:span text:style-name="T37">電 話：</text:span><text:span text:style-name="T38"><text:s text:c="20"/></text:span><text:span text:style-name="T39">手 機</text:span><text:span text:style-name="T40">：</text:span></text:p>
      <text:p text:style-name="P41"><text:s/><text:s text:c="29"/></text:p>
      <text:p text:style-name="P42">受 託<text:s/>人(受委託人請攜帶身分證明文件)<text:s/></text:p>
      <text:p text:style-name="P43"><text:span text:style-name="T44">姓</text:span><text:span text:style-name="T45"><text:s/></text:span><text:span text:style-name="T46">名：<text:s/></text:span><text:span text:style-name="T47"><text:s text:c="18"/></text:span><text:span text:style-name="T48"><text:s text:c="4"/></text:span><text:span text:style-name="T49"><text:s/></text:span><text:span text:style-name="T50">（簽名或蓋章）</text:span><text:span text:style-name="T51"><text:s/></text:span></text:p>
      <text:p text:style-name="P52">身<text:s/>分<text:s/>證<text:s/>字<text:s/>號：<text:s/></text:p>
      <text:p text:style-name="P53">戶 籍（通<text:s/>訊）地<text:s/>址：<text:s/></text:p>
      <text:p text:style-name="P54"><text:span text:style-name="T55">電 話：</text:span><text:span text:style-name="T56"><text:s text:c="20"/></text:span><text:span text:style-name="T57">手 機</text:span><text:span text:style-name="T58">：</text:span></text:p>
      <text:p text:style-name="P59"><text:span text:style-name="T60">與</text:span><text:span text:style-name="T61"><text:s/></text:span><text:span text:style-name="T62">委</text:span><text:span text:style-name="T63"><text:s/></text:span><text:span text:style-name="T64">託</text:span><text:span text:style-name="T65"><text:s/></text:span><text:span text:style-name="T66">人</text:span><text:span text:style-name="T67"><text:s/></text:span><text:span text:style-name="T68">關</text:span><text:span text:style-name="T69"><text:s/></text:span><text:span text:style-name="T70">係</text:span><text:span text:style-name="T71">：</text:span><text:span text:style-name="T72"><text:s/></text:span></text:p>
      <text:p text:style-name="P73"/>
      <text:p text:style-name="P74"><text:span text:style-name="T75">中</text:span><text:span text:style-name="T76"><text:s text:c="5"/></text:span><text:span text:style-name="T77"><text:s text:c="2"/>華</text:span><text:span text:style-name="T78"><text:s text:c="6"/></text:span><text:span text:style-name="T79"><text:s/>民</text:span><text:span text:style-name="T80"><text:s text:c="3"/></text:span><text:span text:style-name="T81"><text:s text:c="2"/>國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代辦委託書 </dc:title>
    <meta:initial-creator>tccgod</meta:initial-creator>
    <dc:creator>任麗玲</dc:creator>
    <meta:creation-date>2020-03-05T05:15:00Z</meta:creation-date>
    <dc:date>2020-03-05T05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