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6" style:family="table-column">
      <style:table-column-properties style:column-width="2.9263in"/>
    </style:style>
    <style:style style:name="TableColumn17" style:family="table-column">
      <style:table-column-properties style:column-width="4.1611in"/>
    </style:style>
    <style:style style:name="Table15" style:family="table">
      <style:table-properties style:width="7.087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項目符號4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527in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項目符號4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項目符號4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項目符號4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項目符號4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項目符號4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項目符號4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項目符號4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項目符號4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項目符號4" style:family="paragraph">
      <style:paragraph-properties fo:line-height="0.2777in" fo:margin-left="0.1944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01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justify"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7.3597in"/>
    </style:style>
    <style:style style:name="Table220" style:family="table">
      <style:table-properties style:width="7.359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left="0.0833in">
        <style:tab-stops/>
      </style:paragraph-properties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472in" fo:margin-left="0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9" style:parent-style-name="內文" style:family="paragraph">
      <style:paragraph-properties style:text-autospace="none" fo:margin-top="0.0694in" fo:margin-bottom="0.0694in" fo:line-height="0.416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text-autospace="none" fo:margin-top="0.0694in" fo:margin-bottom="0.0694in" fo:line-height="0.4166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margin-top="0.0694in" fo:margin-bottom="0.0694in" fo:line-height="0.4166in" fo:text-indent="-0.2361in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text-align="justify" fo:line-height="0.4166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text-align="center" fo:line-height="0.4166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</text:span><text:span text:style-name="T3">身心障礙</text:span><text:span text:style-name="T4">證明</text:span><text:span text:style-name="T5">異動申請書</text:span><text:span text:style-name="T6"><text:s text:c="3"/></text:span><text:span text:style-name="T7">1</text:span><text:span text:style-name="T8">0903</text:span><text:span text:style-name="T9">製</text:span></text:p>
      <text:p text:style-name="內文"><text:span text:style-name="T10">身心障礙者____________身份證字號____________</text:span><text:span text:style-name="T11">原領有</text:span><text:span text:style-name="T12">身心障礙</text:span><text:span text:style-name="T13">手冊</text:span><text:span text:style-name="T14">（證明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□遺失</text:span><text:span text:style-name="T22">、</text:span><text:span text:style-name="T23">滅失</text:span><text:span text:style-name="T24">補發</text:span><text:span text:style-name="T25">—</text:span><text:span text:style-name="T26">因遺失</text:span><text:span text:style-name="T27">滅失</text:span><text:span text:style-name="T28">申請補發，如有虛假或不法情事，願負相關</text:span></text:p>
            <text:p text:style-name="P29"><text:s text:c="3"/>法律責任，恐口說無憑，特立此書。</text:p>
            <text:p text:style-name="P30"><text:span text:style-name="T31">※</text:span><text:span text:style-name="T32">依</text:span><text:span text:style-name="T33">身心障礙者福利與服務需求評估及證明核發辦法</text:span><text:span text:style-name="T34">第 3 條，</text:span><text:span text:style-name="T35">申請核發身心障礙證明，應檢具下列文件：一、最近三個月內一吋半身照片三張。二、國民身分證正背面影本，未滿十四歲者得檢附戶口名簿影本。前項申請人委託他人代為申請者，並應附委託書及受託人之身分證明文件。</text:span></text:p>
            <text:p text:style-name="P36"><text:span text:style-name="T37">身心障礙證明遺失、滅失或破損致不堪使用時，得依第一項及第二項規定辦理補（換）發。辦理證明換發者應另檢具原證明辦理收繳作廢。但因特殊原因經戶籍所在地主管機關核准者，得予免繳。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□破損</text:span><text:span text:style-name="T42">、異動換發</text:span><text:span text:style-name="T43">—</text:span><text:span text:style-name="T44">因</text:span><text:span text:style-name="T45">破損致不堪使用或資料異動</text:span><text:span text:style-name="T46">申請換</text:span><text:span text:style-name="T47">發</text:span><text:span text:style-name="T48">。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□</text:span><text:span text:style-name="T53">姓名</text:span><text:span text:style-name="T54">變</text:span><text:span text:style-name="T55">更</text:span><text:span text:style-name="T56">□</text:span><text:span text:style-name="T57">身分證字號</text:span><text:span text:style-name="T58">變更</text:span><text:span text:style-name="T59">—</text:span><text:span text:style-name="T60">原</text:span><text:span text:style-name="T61"><text:s text:c="10"/></text:span><text:span text:style-name="T62"><text:s text:c="2"/></text:span><text:span text:style-name="T63">因於____年____月____日</text:span></text:p>
            <text:p text:style-name="P64"><text:span text:style-name="T65"><text:s text:c="3"/></text:span><text:span text:style-name="T66">變更</text:span><text:span text:style-name="T67">為</text:span><text:span text:style-name="T68"><text:s text:c="14"/></text:span><text:span text:style-name="T69"><text:s text:c="2"/></text:span><text:span text:style-name="T70">申請換發。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□通訊地址變更</text:span><text:span text:style-name="T75">為</text:span><text:span text:style-name="T76"><text:s text:c="28"/></text:span><text:span text:style-name="T77"><text:s text:c="15"/>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□</text:span><text:span text:style-name="T82">聯絡人等資料</text:span><text:span text:style-name="T83">變更</text:span><text:span text:style-name="T84">為</text:span><text:span text:style-name="T85"><text:s text:c="24"/></text:span><text:span text:style-name="T86">關係</text:span><text:span text:style-name="T87">：</text:span><text:span text:style-name="T88"><text:s text:c="10"/>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□外縣(市)遷入換發□</text:span><text:span text:style-name="T93">本市戶籍異動換發</text:span><text:span text:style-name="T94">—</text:span><text:span text:style-name="T95">因於</text:span><text:span text:style-name="T96"><text:s/></text:span><text:span text:style-name="T97">____年</text:span><text:span text:style-name="T98">_</text:span><text:span text:style-name="T99">___月</text:span><text:span text:style-name="T100">_</text:span><text:span text:style-name="T101">___日</text:span></text:p>
            <text:p text:style-name="P102"><text:span text:style-name="T103"><text:s text:c="2"/></text:span><text:span text:style-name="T104">自</text:span><text:span text:style-name="T105"><text:s text:c="7"/></text:span><text:span text:style-name="T106"><text:s/></text:span><text:span text:style-name="T107">(</text:span><text:span text:style-name="T108">縣市</text:span><text:span text:style-name="T109">)</text:span><text:span text:style-name="T110">_______</text:span><text:span text:style-name="T111"><text:s/>(</text:span><text:span text:style-name="T112">區</text:span><text:span text:style-name="T113">)</text:span><text:span text:style-name="T114">遷居臺中市</text:span><text:span text:style-name="T115"><text:s text:c="7"/></text:span><text:span text:style-name="T116">區</text:span><text:span text:style-name="T117">申請換發。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□外縣市遷入</text:span><text:span text:style-name="T122">註記</text:span><text:span text:style-name="T123">不換發</text:span><text:span text:style-name="T124">□本市戶籍異動</text:span><text:span text:style-name="T125">註記</text:span><text:span text:style-name="T126">不換發</text:span><text:span text:style-name="T127">—</text:span><text:span text:style-name="T128">因於____年</text:span></text:p>
            <text:p text:style-name="P129"><text:span text:style-name="T130"><text:s text:c="2"/></text:span><text:span text:style-name="T131">____月____日</text:span><text:span text:style-name="T132">自</text:span><text:span text:style-name="T133"><text:s text:c="8"/></text:span><text:span text:style-name="T134">(</text:span><text:span text:style-name="T135">縣市</text:span><text:span text:style-name="T136">)</text:span><text:span text:style-name="T137"><text:s text:c="6"/></text:span><text:span text:style-name="T138"><text:s/>(</text:span><text:span text:style-name="T139">區</text:span><text:span text:style-name="T140">)</text:span><text:span text:style-name="T141">遷居臺中市</text:span><text:span text:style-name="T142"><text:s text:c="7"/></text:span><text:span text:style-name="T143">區</text:span><text:span text:style-name="T144"><text:s text:c="5"/></text:span><text:span text:style-name="T145">里</text:span><text:span text:style-name="T146">申請變更註記。</text:span><text:span text:style-name="T147"><text:line-break/></text:span><text:span text:style-name="T148">在原縣市是否領有社會福利補助：□否 <text:s text:c="4"/>□是，領有</text:span><text:span text:style-name="T149"><text:s text:c="10"/></text:span><text:span text:style-name="T150">補助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★</text:span><text:span text:style-name="T155">申請</text:span><text:span text:style-name="T156">應附文件</text:span></text:p>
            <text:p text:style-name="P157"><text:span text:style-name="T158">□換</text:span><text:span text:style-name="T159">、補</text:span><text:span text:style-name="T160">發</text:span><text:span text:style-name="T161">：</text:span><text:span text:style-name="T162">□</text:span><text:span text:style-name="T163">舊</text:span><text:span text:style-name="T164">身心障礙</text:span><text:span text:style-name="T165">證明 (遺失除外)、□身分證正本、印章</text:span></text:p>
            <text:p text:style-name="P166"><text:s text:c="2"/>□未滿14歲得檢附戶籍謄本或戶口名簿影本□相片2張□委託書(代辦人身</text:p>
            <text:p text:style-name="P167"><text:s text:c="2"/>分證正本、印章)</text:p>
            <text:p text:style-name="P168"><text:span text:style-name="T169">□不換發</text:span><text:span text:style-name="T170">：</text:span><text:span text:style-name="T171">□原身心障礙</text:span><text:span text:style-name="T172">證明 、□身分證正本、印章□</text:span><text:span text:style-name="T173">未滿14歲得檢</text:span><text:span text:style-name="T174">附戶籍謄本或戶口名簿影本</text:span><text:span text:style-name="T175">□委託書(代辦人身分證正本、印章)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★</text:span><text:span text:style-name="T180">系統資料</text:span><text:span text:style-name="T181">：</text:span><text:span text:style-name="T182">□</text:span><text:span text:style-name="T183">已變更</text:span><text:span text:style-name="T184">□</text:span><text:span text:style-name="T185">未變更</text:span></text:p>
            <text:p text:style-name="P186"><text:s text:c="2"/>□填寫異動註記簽收簿</text:p>
          </table:table-cell>
          <table:table-cell table:style-name="TableCell187">
            <text:p text:style-name="P188"><text:span text:style-name="T189">★</text:span><text:span text:style-name="T190">公所</text:span><text:span text:style-name="T191">收件</text:span><text:span text:style-name="T192">人</text:span><text:span text:style-name="T193">(</text:span><text:span text:style-name="T194">簽章</text:span><text:span text:style-name="T195">)</text:span><text:span text:style-name="T196">:</text:span><text:span text:style-name="T197"><text:s text:c="8"/></text:span><text:span text:style-name="T198">日期</text:span><text:span text:style-name="T199">:</text:span></text:p>
          </table:table-cell>
        </table:table-row>
      </table:table>
      <text:p text:style-name="P200"><text:span text:style-name="T201"><draw:custom-shape svg:x="5.91806in" svg:y="0.29236in" svg:width="1.04167in" svg:height="1.35278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2">此 致 <text:s/></text:span><text:span text:style-name="T203"><text:s text:c="6"/></text:span><text:span text:style-name="T204">區公所</text:span></text:p>
      <text:p text:style-name="P205"><text:span text:style-name="T206">申 請 人：</text:span><text:span text:style-name="T207"><text:s text:c="18"/></text:span><text:span text:style-name="T208"><text:s text:c="4"/></text:span><text:span text:style-name="T209"><text:s/></text:span><text:span text:style-name="T210">（簽名或蓋章）</text:span></text:p>
      <text:p text:style-name="P211">身 份 證 字 號：</text:p>
      <text:p text:style-name="P212">戶 籍<text:s/>地<text:s/>址：</text:p>
      <text:p text:style-name="P213">通<text:s/>訊<text:s/>(聯 絡)<text:s/>地<text:s/>址：</text:p>
      <text:p text:style-name="P214"><text:span text:style-name="T215">電 話</text:span><text:span text:style-name="T216">：</text:span><text:span text:style-name="T217"><text:s text:c="20"/></text:span><text:span text:style-name="T218">手 機</text:span><text:span text:style-name="T219">：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★</text:span><text:span text:style-name="T226">領有以下社會福利補助，一併變更□戶籍 <text:s text:c="2"/>□通訊地址 <text:s/>□聯絡資訊</text:span><text:span text:style-name="T227"><text:s text:c="2"/></text:span><text:span text:style-name="T228">□</text:span><text:span text:style-name="T229">無</text:span></text:p>
          </table:table-cell>
        </table:table-row>
        <table:table-row table:style-name="TableRow230">
          <table:table-cell table:style-name="TableCell231">
            <text:p text:style-name="P232"><text:span text:style-name="T233">□低(中)低收入戶 □身障補助□身障托育□中老生活津貼□兒少□特境□其他</text:span><text:span text:style-name="T234"><text:s text:c="11"/></text:span></text:p>
          </table:table-cell>
        </table:table-row>
      </table:table>
      <text:p text:style-name="P235">與 身 心 障 礙 者 關 係：</text:p>
      <text:p text:style-name="P236">中<text:s text:c="5"/><text:s text:c="2"/>華<text:s text:c="6"/><text:s/>民<text:s text:c="3"/><text:s/><text:s/><text:s/>國______年______月______日</text:p>
      <text:soft-page-break/>
      <text:p text:style-name="P237"><text:span text:style-name="T238">代辦委託書</text:span></text:p>
      <text:p text:style-name="P239"><text:span text:style-name="T240">身心障礙者</text:span><text:span text:style-name="T241">________</text:span><text:span text:style-name="T242">____</text:span><text:span text:style-name="T243">_</text:span><text:span text:style-name="T244">因有事無法親自前來辦理</text:span><text:span text:style-name="T245">_____________________</text:span><text:span text:style-name="T246">，</text:span><text:span text:style-name="T247">茲委託</text:span><text:span text:style-name="T248">_____________________</text:span><text:span text:style-name="T249">君持本委託書及本案所需之相關證明文件，</text:span><text:span text:style-name="T250">如有虛假或不法情事，願負相關法律責任，恐口說無憑，特立此書。</text:span></text:p>
      <text:p text:style-name="P251"><text:s text:c="8"/><text:s text:c="2"/></text:p>
      <text:p text:style-name="P252"><text:span text:style-name="T253">此 致 <text:s/></text:span><text:span text:style-name="T254"><text:s text:c="8"/></text:span><text:span text:style-name="T255">區公所</text:span></text:p>
      <text:p text:style-name="P256"/>
      <text:p text:style-name="P257">身 障 者</text:p>
      <text:p text:style-name="P258"><text:span text:style-name="T259">姓</text:span><text:span text:style-name="T260"><text:s/></text:span><text:span text:style-name="T261">名：<text:s/></text:span><text:span text:style-name="T262"><text:s text:c="18"/></text:span><text:span text:style-name="T263"><text:s text:c="4"/></text:span><text:span text:style-name="T264"><text:s/></text:span><text:span text:style-name="T265">（簽名或蓋章）</text:span><text:span text:style-name="T266"><text:s/></text:span></text:p>
      <text:p text:style-name="P267"><text:span text:style-name="T268"><text:s text:c="2"/>身</text:span><text:span text:style-name="T269"><text:s/></text:span><text:span text:style-name="T270">分</text:span><text:span text:style-name="T271"><text:s/></text:span><text:span text:style-name="T272">證</text:span><text:span text:style-name="T273"><text:s/></text:span><text:span text:style-name="T274">字</text:span><text:span text:style-name="T275"><text:s/></text:span><text:span text:style-name="T276">號：</text:span></text:p>
      <text:p text:style-name="P277"><text:span text:style-name="T278">電 話</text:span><text:span text:style-name="T279">(手機)</text:span><text:span text:style-name="T280">：</text:span><text:span text:style-name="T281"><text:s text:c="36"/></text:span><text:span text:style-name="T282">□</text:span><text:span text:style-name="T283">同前頁</text:span></text:p>
      <text:p text:style-name="P284"><text:s/><text:s text:c="29"/></text:p>
      <text:p text:style-name="P285"><text:span text:style-name="T286">申 請 人</text:span><text:span text:style-name="T287">(</text:span><text:span text:style-name="T288">受託人</text:span><text:span text:style-name="T289">)<text:s/></text:span><text:span text:style-name="T290">□</text:span><text:span text:style-name="T291">資料同前頁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中</text:span><text:span text:style-name="T302"><text:s text:c="5"/></text:span><text:span text:style-name="T303"><text:s text:c="2"/>華</text:span><text:span text:style-name="T304"><text:s text:c="6"/></text:span><text:span text:style-name="T305"><text:s/>民</text:span><text:span text:style-name="T306"><text:s text:c="3"/></text:span><text:span text:style-name="T307"><text:s text:c="2"/>國______年______月______日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書目" style:next-style-name="項目符號4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項目符號4" style:display-name="項目符號 4" style:family="paragraph" style:parent-style-name="內文" style:list-style-name="LFO1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1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0986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手冊異動申請書</dc:title>
    <meta:initial-creator>user</meta:initial-creator>
    <dc:creator>任麗玲</dc:creator>
    <meta:creation-date>2020-03-05T03:59:00Z</meta:creation-date>
    <dc:date>2020-03-05T03:59:00Z</dc:date>
    <meta:print-date>2020-03-04T00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