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fo:text-align="end" fo:line-height="0.2361in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12" style:parent-style-name="內文" style:family="paragraph">
      <style:paragraph-properties style:text-autospace="none" fo:margin-top="0.0694in" fo:margin-bottom="0.0694in" fo:line-height="0.2361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6" style:family="table-column">
      <style:table-column-properties style:column-width="2.9298in"/>
    </style:style>
    <style:style style:name="TableColumn27" style:family="table-column">
      <style:table-column-properties style:column-width="3.802in"/>
    </style:style>
    <style:style style:name="Table25" style:family="table">
      <style:table-properties style:width="6.731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預設段落字型" style:family="text">
      <style:text-properties style:font-name="新細明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widows="2" fo:orphans="2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01" style:family="table-row">
      <style:table-row-properties style:min-row-height="0.3847in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333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4" style:parent-style-name="內文" style:family="paragraph">
      <style:paragraph-properties fo:text-align="justify" fo:line-height="0.236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text-align="justify" fo:line-height="0.4166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7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9" style:parent-style-name="內文" style:family="paragraph">
      <style:paragraph-properties fo:text-align="justify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0" style:parent-style-name="內文" style:family="paragraph">
      <style:paragraph-properties fo:text-align="justify" fo:line-height="0.4166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center" fo:line-height="0.4444in"/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49" style:parent-style-name="內文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151" style:parent-style-name="內文" style:family="paragraph">
      <style:paragraph-properties style:text-autospace="none" fo:margin-top="0.0694in" fo:margin-bottom="0.0694in" fo:line-height="0.4166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style:text-autospace="none" fo:margin-top="0.0694in" fo:margin-bottom="0.0694in" fo:line-height="0.4166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text-autospace="none" style:snap-to-layout-grid="false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1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1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0" style:parent-style-name="內文" style:family="paragraph">
      <style:paragraph-properties style:text-autospace="none" style:snap-to-layout-grid="false" fo:margin-top="0.0694in" fo:margin-bottom="0.0694in" fo:line-height="0.4166in" fo:text-indent="-0.2361in"/>
    </style:style>
    <style:style style:name="T1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0" style:parent-style-name="內文" style:family="paragraph">
      <style:paragraph-properties fo:text-align="justify" fo:line-height="0.4166in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text-autospace="none" style:snap-to-layout-grid="fals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1" style:parent-style-name="內文" style:family="paragraph">
      <style:paragraph-properties style:text-autospace="none" style:snap-to-layout-grid="false" fo:margin-top="0.0694in" fo:margin-bottom="0.0694in" fo:line-height="0.4166in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9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1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2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style:text-autospace="none" fo:margin-top="0.0694in" fo:margin-bottom="0.0694in" fo:line-height="0.416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15" style:parent-style-name="內文" style:family="paragraph">
      <style:paragraph-properties fo:text-align="center" fo:line-height="0.4166in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</text:span><text:span text:style-name="T3">身心障礙</text:span><text:span text:style-name="T4">證明</text:span><text:span text:style-name="T5">效期展延</text:span><text:span text:style-name="T6">註記申請</text:span><text:span text:style-name="T7">書</text:span></text:p>
      <text:p text:style-name="P8"><text:span text:style-name="T9">10</text:span><text:span text:style-name="T10">903</text:span><text:span text:style-name="T11">製</text:span></text:p>
      <text:p text:style-name="P12"><text:span text:style-name="T13">身心障礙者_______</text:span><text:span text:style-name="T14">__</text:span><text:span text:style-name="T15">___</text:span><text:span text:style-name="T16">身份證字號__</text:span><text:span text:style-name="T17">___</text:span><text:span text:style-name="T18">__</text:span><text:span text:style-name="T19">___</text:span><text:span text:style-name="T20">__</text:span><text:span text:style-name="T21">原領有</text:span><text:span text:style-name="T22">身心障礙</text:span><text:span text:style-name="T23">手</text:span><text:span text:style-name="T24">證明</text:span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本人</text:span><text:span text:style-name="T32">因</text:span><text:span text:style-name="T33">__________________________________</text:span><text:span text:style-name="T34">，無法於效期屆滿前申請重新鑑定及需求評估，於效期屆滿前附具理由提出申請，</text:span><text:span text:style-name="T35">依身心障礙者權益保障法第15條第一項規定原重新鑑定日期</text:span><text:span text:style-name="T36"><text:s text:c="5"/></text:span><text:span text:style-name="T37">年</text:span><text:span text:style-name="T38">____</text:span><text:span text:style-name="T39">月</text:span><text:span text:style-name="T40">____</text:span><text:span text:style-name="T41">日到期，</text:span><text:span text:style-name="T42">申請</text:span><text:span text:style-name="T43">展延</text:span><text:span text:style-name="T44">註記</text:span><text:span text:style-name="T45">最長以60</text:span><text:span text:style-name="T46">日為限</text:span><text:span text:style-name="T47">(展延日期至</text:span><text:span text:style-name="T48"><text:s text:c="5"/></text:span><text:span text:style-name="T49">年</text:span><text:span text:style-name="T50">____</text:span><text:span text:style-name="T51">月</text:span><text:span text:style-name="T52">____</text:span><text:span text:style-name="T53">日到期</text:span><text:span text:style-name="T54">)</text:span><text:span text:style-name="T55"><text:s/>，</text:span><text:span text:style-name="T56">餘依相關規定辦理</text:span><text:span text:style-name="T57">，恐口說無憑，特立此書。</text:span>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★</text:span><text:span text:style-name="T62">申請須知：</text:span><text:span text:style-name="T63">依據身心障礙者權益保障法相關規定，展延後，在期限內完成鑑定程序者，</text:span><text:span text:style-name="T64">效</text:span><text:span text:style-name="T65">期依新證明上期限</text:span><text:span text:style-name="T66">；</text:span><text:span text:style-name="T67">如未通過，效期至鑑定結果確定日止。惟未完成鑑</text:span><text:span text:style-name="T68">定程序者</text:span><text:span text:style-name="T69">，將註銷舊手冊/證明，</text:span><text:span text:style-name="T70">效期將回溯原</text:span><text:span text:style-name="T71">手冊/證明之期效，</text:span><text:span text:style-name="T72">展期期間之福利補助將依法追捕。</text:span><text:span text:style-name="T73">　　　　簽名：</text:span><text:span text:style-name="T74">_________________</text:span>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★</text:span><text:span text:style-name="T79">申請</text:span><text:span text:style-name="T80">應附文件</text:span><text:span text:style-name="T81">：</text:span></text:p>
            <text:p text:style-name="P82"><text:span text:style-name="T83">□身心障礙</text:span><text:span text:style-name="T84">證明</text:span><text:span text:style-name="T85">正本</text:span><text:span text:style-name="T86"><text:s/></text:span><text:span text:style-name="T87">□</text:span><text:span text:style-name="T88">身分證</text:span><text:span text:style-name="T89">及印章</text:span><text:span text:style-name="T90">（申請人及代辦人）</text:span></text:p>
            <text:p text:style-name="P91"><text:span text:style-name="T92">□</text:span><text:span text:style-name="T93">未滿14歲得檢附戶籍謄本或戶口名簿影本</text:span><text:span text:style-name="T94">□</text:span><text:span text:style-name="T95">委託書（非</text:span><text:span text:style-name="T96">本人辦理需檢附</text:span><text:span text:style-name="T97">）</text:span></text:p>
            <text:p text:style-name="P98"><text:span text:style-name="T99">□</text:span><text:span text:style-name="T100">佐證資料(醫院預約單或排程)或切結。</text:span></text:p>
          </table:table-cell>
          <table:covered-table-cell/>
        </table:table-row>
        <table:table-row table:style-name="TableRow101">
          <table:table-cell table:style-name="TableCell102">
            <text:p text:style-name="P103"><text:span text:style-name="T104">★</text:span><text:span text:style-name="T105">系統資料</text:span><text:span text:style-name="T106">：</text:span><text:span text:style-name="T107">□</text:span><text:span text:style-name="T108">已變更</text:span><text:span text:style-name="T109">□</text:span><text:span text:style-name="T110">未變更</text:span><text:span text:style-name="T111"><text:line-break/></text:span><text:span text:style-name="T112">□填寫異動註記簽收簿</text:span></text:p>
          </table:table-cell>
          <table:table-cell table:style-name="TableCell113">
            <text:p text:style-name="P114"><text:span text:style-name="T115">★</text:span><text:span text:style-name="T116">公所收件</text:span><text:span text:style-name="T117">人</text:span><text:span text:style-name="T118">(</text:span><text:span text:style-name="T119">簽章</text:span><text:span text:style-name="T120">)</text:span><text:span text:style-name="T121">:</text:span><text:span text:style-name="T122"><text:s text:c="8"/>日期</text:span><text:span text:style-name="T123">:</text:span></text:p>
          </table:table-cell>
        </table:table-row>
      </table:table>
      <text:p text:style-name="P124"/>
      <text:p text:style-name="P125"><text:span text:style-name="T126">此 致 <text:s/></text:span><text:span text:style-name="T127"><text:s/></text:span><text:span text:style-name="T128"><text:s text:c="6"/></text:span><text:span text:style-name="T129"><text:s/></text:span><text:span text:style-name="T130">區公所</text:span></text:p>
      <text:p text:style-name="P131"><text:span text:style-name="T132">申 請 人：</text:span><text:span text:style-name="T133"><text:s text:c="18"/></text:span><text:span text:style-name="T134"><text:s text:c="4"/></text:span><text:span text:style-name="T135"><text:s/></text:span><text:span text:style-name="T136">（簽名或蓋章）</text:span></text:p>
      <text:p text:style-name="P137">身 份 證 字 號：</text:p>
      <text:p text:style-name="P138">戶 籍<text:s/>地<text:s/>址：</text:p>
      <text:p text:style-name="P139">通<text:s/>訊<text:s/>(聯 絡)<text:s/>地<text:s/>址：</text:p>
      <text:p text:style-name="P140"><text:span text:style-name="T141">電 話：</text:span><text:span text:style-name="T142"><text:s text:c="20"/></text:span><text:span text:style-name="T143">手 機</text:span><text:span text:style-name="T144">：</text:span></text:p>
      <text:p text:style-name="P145">與 身 心 障 礙 者 關 係：</text:p>
      <text:p text:style-name="P146">中<text:s text:c="5"/><text:s text:c="2"/>華<text:s text:c="6"/><text:s/>民<text:s text:c="3"/><text:s text:c="2"/><text:s/>國______年______月______日</text:p>
      <text:p text:style-name="P147"/>
      <text:p text:style-name="P148"/>
      <text:p text:style-name="P149"><text:soft-page-break/><text:span text:style-name="T150">代辦委託書</text:span></text:p>
      <text:p text:style-name="P151"><text:span text:style-name="T152">身心障礙者</text:span><text:span text:style-name="T153">________</text:span><text:span text:style-name="T154">____</text:span><text:span text:style-name="T155">_</text:span><text:span text:style-name="T156">因有事無法親自前來辦理</text:span><text:span text:style-name="T157">_____________________</text:span><text:span text:style-name="T158">，</text:span><text:span text:style-name="T159">茲委託</text:span><text:span text:style-name="T160">_____________________</text:span><text:span text:style-name="T161">君</text:span><text:span text:style-name="T162">持本委託書及本案所需之相關證明文件，</text:span><text:span text:style-name="T163">如有虛假或不法情事，願負相關法律責任，恐口說無憑，特立此書。</text:span></text:p>
      <text:p text:style-name="P164"><text:s text:c="8"/><text:s text:c="2"/></text:p>
      <text:p text:style-name="P165"><text:span text:style-name="T166">此 致 <text:s/></text:span><text:span text:style-name="T167"><text:s text:c="8"/></text:span><text:span text:style-name="T168">區公所</text:span></text:p>
      <text:p text:style-name="P169"/>
      <text:p text:style-name="P170">身 障 者</text:p>
      <text:p text:style-name="P171"><text:span text:style-name="T172">姓</text:span><text:span text:style-name="T173"><text:s/></text:span><text:span text:style-name="T174">名：<text:s/></text:span><text:span text:style-name="T175"><text:s text:c="18"/></text:span><text:span text:style-name="T176"><text:s text:c="4"/></text:span><text:span text:style-name="T177"><text:s/></text:span><text:span text:style-name="T178">（簽名或蓋章）</text:span><text:span text:style-name="T179"><text:s/></text:span></text:p>
      <text:p text:style-name="P180"><text:span text:style-name="T181"><text:s text:c="2"/>身</text:span><text:span text:style-name="T182"><text:s/></text:span><text:span text:style-name="T183">分</text:span><text:span text:style-name="T184"><text:s/></text:span><text:span text:style-name="T185">證</text:span><text:span text:style-name="T186"><text:s/></text:span><text:span text:style-name="T187">字</text:span><text:span text:style-name="T188"><text:s/></text:span><text:span text:style-name="T189">號：</text:span></text:p>
      <text:p text:style-name="P190"><text:span text:style-name="T191">電 話</text:span><text:span text:style-name="T192">(手機)</text:span><text:span text:style-name="T193">：</text:span><text:span text:style-name="T194"><text:s text:c="14"/></text:span><text:span text:style-name="T195"><text:s text:c="16"/></text:span><text:span text:style-name="T196"><text:s text:c="4"/></text:span><text:span text:style-name="T197"><text:s text:c="2"/></text:span><text:span text:style-name="T198">□</text:span><text:span text:style-name="T199">同前頁</text:span></text:p>
      <text:p text:style-name="P200"><text:s/><text:s text:c="29"/></text:p>
      <text:p text:style-name="P201"><text:span text:style-name="T202">申 請 人</text:span><text:span text:style-name="T203">(</text:span><text:span text:style-name="T204">受託人</text:span><text:span text:style-name="T205">)<text:s/></text:span><text:span text:style-name="T206">□</text:span><text:span text:style-name="T207">資料同前頁</text:span></text:p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><text:span text:style-name="T216">中</text:span><text:span text:style-name="T217"><text:s text:c="5"/></text:span><text:span text:style-name="T218"><text:s text:c="2"/>華</text:span><text:span text:style-name="T219"><text:s text:c="6"/></text:span><text:span text:style-name="T220"><text:s/>民</text:span><text:span text:style-name="T221"><text:s text:c="3"/></text:span><text:span text:style-name="T222"><text:s text:c="2"/>國______年______月______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Default" style:next-style-name="Default"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代辦委託書 </dc:title>
    <meta:initial-creator>tccgod</meta:initial-creator>
    <dc:creator>任麗玲</dc:creator>
    <meta:creation-date>2020-03-05T03:57:00Z</meta:creation-date>
    <dc:date>2020-03-05T03:57:00Z</dc:date>
    <meta:print-date>2019-05-14T06:2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5" meta:row-count="7" meta:non-whitespace-character-count="925"/>
  </office:meta>
</office:document-meta>
</file>