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728" draw:master-page-name="Master1-Layout1-title-標題投影片" presentation:presentation-page-layout-name="Master1-PPL1" draw:id="Slide-256">
        <draw:frame draw:id="id69" presentation:style-name="a743" draw:name="標題 1" svg:x="0.75in" svg:y="0.83629in" svg:width="8.5in" svg:height="6.22116in" presentation:class="title" presentation:placeholder="false">
          <draw:text-box>
            <text:p text:style-name="a742" text:class-names="" text:cond-style-name=""><text:span text:style-name="a729" text:class-names="">第</text:span><text:span text:style-name="a730" text:class-names="">15</text:span><text:span text:style-name="a731" text:class-names="">任總統副總統及</text:span><text:span text:style-name="a732" text:class-names=""><text:line-break/></text:span><text:span text:style-name="a733" text:class-names="">第</text:span><text:span text:style-name="a734" text:class-names="">10</text:span><text:span text:style-name="a735" text:class-names="">屆立法委員選舉選務講習</text:span><text:span text:style-name="a736" text:class-names=""><text:line-break/></text:span><text:span text:style-name="a737" text:class-names="">應有的認識與工作態度</text:span><text:span text:style-name="a738" text:class-names=""><text:line-break/></text:span><text:span text:style-name="a739" text:class-names=""><text:line-break/></text:span><text:span text:style-name="a740" text:class-names="">講師：民政課長 黃振豐</text:span><text:span text:style-name="a741" text:class-names=""/></text:p>
          </draw:text-box>
          <svg:title/>
          <svg:desc/>
        </draw:frame>
        <draw:frame draw:id="id70" draw:style-name="a746" draw:name="頁尾版面配置區 2" svg:x="3.41667in" svg:y="6.95139in" svg:width="3.16667in" svg:height="0.39931in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71" draw:style-name="a749" draw:name="投影片編號版面配置區 3" svg:x="7.16667in" svg:y="6.95139in" svg:width="2.33333in" svg:height="0.39931in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title/>
          <svg:desc/>
        </draw:frame>
      </draw:page>
      <draw:page draw:name="Slide2" draw:style-name="a750" draw:master-page-name="Master1-Layout7-blank-空白" presentation:presentation-page-layout-name="Master1-PPL7" draw:id="Slide-257">
        <draw:custom-shape svg:x="0.74756in" svg:y="0.83629in" svg:width="8.74113in" svg:height="4.81322in" draw:id="id72" draw:style-name="a793" draw:name="矩形 1">
          <svg:title/>
          <svg:desc/>
          <text:p text:style-name="a754" text:class-names="" text:cond-style-name=""><text:span text:style-name="a751" text:class-names="">壹</text:span><text:span text:style-name="a752" text:class-names="">、前言</text:span><text:span text:style-name="a753" text:class-names=""/></text:p>
          <text:p text:style-name="a766" text:class-names="" text:cond-style-name=""><text:span text:style-name="a755" text:class-names=""><text:s text:c="9"/></text:span><text:span text:style-name="a756" text:class-names="">選舉</text:span><text:span text:style-name="a757" text:class-names="">是</text:span><text:span text:style-name="a758" text:class-names="">民主制度</text:span><text:span text:style-name="a759" text:class-names="">重要的</text:span><text:span text:style-name="a760" text:class-names="">基石</text:span><text:span text:style-name="a761" text:class-names="">，</text:span><text:span text:style-name="a762" text:class-names="">選務</text:span><text:span text:style-name="a763" text:class-names="">是選舉的重要工作</text:span><text:span text:style-name="a764" text:class-names="">，辦好選務</text:span><text:span text:style-name="a765" text:class-names=""/></text:p>
          <text:p text:style-name="a772" text:class-names="" text:cond-style-name=""><text:span text:style-name="a767" text:class-names="">必須靠</text:span><text:span text:style-name="a768" text:class-names="">大家的參與</text:span><text:span text:style-name="a769" text:class-names="">；執行選務工作必須</text:span><text:span text:style-name="a770" text:class-names="">：</text:span><text:span text:style-name="a771" text:class-names=""/></text:p>
          <text:p text:style-name="a782" text:class-names="" text:cond-style-name=""><text:span text:style-name="a773" text:class-names=""><text:s text:c="3"/></text:span><text:span text:style-name="a774" text:class-names="">一</text:span><text:span text:style-name="a775" text:class-names="">、</text:span><text:span text:style-name="a776" text:class-names="">依法</text:span><text:span text:style-name="a777" text:class-names=""><text:s text:c="3"/></text:span><text:span text:style-name="a778" text:class-names="">二</text:span><text:span text:style-name="a779" text:class-names="">、</text:span><text:span text:style-name="a780" text:class-names="">公正</text:span><text:span text:style-name="a781" text:class-names=""/></text:p>
          <text:p text:style-name="a792" text:class-names="" text:cond-style-name=""><text:span text:style-name="a783" text:class-names=""><text:s text:c="3"/></text:span><text:span text:style-name="a784" text:class-names="">三</text:span><text:span text:style-name="a785" text:class-names="">、</text:span><text:span text:style-name="a786" text:class-names="">公平</text:span><text:span text:style-name="a787" text:class-names=""><text:s text:c="3"/></text:span><text:span text:style-name="a788" text:class-names="">四</text:span><text:span text:style-name="a789" text:class-names="">、</text:span><text:span text:style-name="a790" text:class-names="">公開</text:span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796" draw:name="頁尾版面配置區 2" svg:x="3.41667in" svg:y="6.95139in" svg:width="3.16667in" svg:height="0.39931in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74" draw:style-name="a799" draw:name="投影片編號版面配置區 3" svg:x="7.16667in" svg:y="6.95139in" svg:width="2.33333in" svg:height="0.39931in">
          <draw:text-box>
            <text:p text:style-name="a798" text:class-names="" text:cond-style-name=""><text:span text:style-name="a797" text:class-names=""><text:page-number style:num-format="1" text:fixed="false"/></text:span></text:p>
          </draw:text-box>
          <svg:title/>
          <svg:desc/>
        </draw:frame>
      </draw:page>
      <draw:page draw:name="Slide3" draw:style-name="a800" draw:master-page-name="Master1-Layout7-blank-空白" presentation:presentation-page-layout-name="Master1-PPL7" draw:id="Slide-258">
        <draw:custom-shape svg:x="0.43256in" svg:y="0.28505in" svg:width="9.06744in" svg:height="6.76543in" draw:id="id75" draw:style-name="a884" draw:name="矩形 1">
          <svg:title/>
          <svg:desc/>
          <text:p text:style-name="a804" text:class-names="" text:cond-style-name=""><text:span text:style-name="a801" text:class-names="">貳</text:span><text:span text:style-name="a802" text:class-names="">、選舉種類</text:span><text:span text:style-name="a803" text:class-names=""/></text:p>
          <text:p text:style-name="a823" text:class-names="" text:cond-style-name=""><text:span text:style-name="a805" text:class-names=""><text:s text:c="4"/></text:span><text:span text:style-name="a806" text:class-names="">第</text:span><text:span text:style-name="a807" text:class-names="">15</text:span><text:span text:style-name="a808" text:class-names="">任</text:span><text:span text:style-name="a809" text:class-names="">總統副總統</text:span><text:span text:style-name="a810" text:class-names="">及第</text:span><text:span text:style-name="a811" text:class-names="">10</text:span><text:span text:style-name="a812" text:class-names="">屆</text:span><text:span text:style-name="a813" text:class-names="">立委</text:span><text:span text:style-name="a814" text:class-names="">即將於</text:span><text:span text:style-name="a815" text:class-names="">109</text:span><text:span text:style-name="a816" text:class-names="">年</text:span><text:span text:style-name="a817" text:class-names="">1</text:span><text:span text:style-name="a818" text:class-names="">月</text:span><text:span text:style-name="a819" text:class-names="">11</text:span><text:span text:style-name="a820" text:class-names="">日（星期六）舉行</text:span><text:span text:style-name="a821" text:class-names="">。</text:span><text:span text:style-name="a822" text:class-names=""/></text:p>
          <text:p text:style-name="a829" text:class-names="" text:cond-style-name=""><text:span text:style-name="a824" text:class-names="">一</text:span><text:span text:style-name="a825" text:class-names="">、</text:span><text:span text:style-name="a826" text:class-names="">總統副總統</text:span><text:span text:style-name="a827" text:class-names="">選舉票。</text:span><text:span text:style-name="a828" text:class-names=""/></text:p>
          <text:p text:style-name="a836" text:class-names="" text:cond-style-name=""><text:span text:style-name="a830" text:class-names="">二</text:span><text:span text:style-name="a831" text:class-names="">、</text:span><text:span text:style-name="a832" text:class-names="">立委選舉</text:span><text:span text:style-name="a833" text:class-names="">係採</text:span><text:span text:style-name="a834" text:class-names="">單一選區二票制</text:span><text:span text:style-name="a835" text:class-names=""/></text:p>
          <text:p text:style-name="a846" text:class-names="" text:cond-style-name=""><text:span text:style-name="a837" text:class-names=""><text:s text:c="5"/></text:span><text:span text:style-name="a838" text:class-names="">1.<text:s text:c="1"/></text:span><text:span text:style-name="a839" text:class-names="">一票選區域立委</text:span><text:span text:style-name="a840" text:class-names="">(73</text:span><text:span text:style-name="a841" text:class-names="">席</text:span><text:span text:style-name="a842" text:class-names="">)<text:s text:c="1"/></text:span><text:span text:style-name="a843" text:class-names="">(</text:span><text:span text:style-name="a844" text:class-names="">臺中市分為</text:span><text:span text:style-name="a845" text:class-names=""/></text:p>
          <text:p text:style-name="a855" text:class-names="" text:cond-style-name=""><text:span text:style-name="a847" text:class-names=""><text:s text:c="8"/>8</text:span><text:span text:style-name="a848" text:class-names="">個選區。大里區屬第</text:span><text:span text:style-name="a849" text:class-names="">7</text:span><text:span text:style-name="a850" text:class-names="">選舉區</text:span><text:span text:style-name="a851" text:class-names="">)</text:span><text:span text:style-name="a852" text:class-names="">或</text:span><text:span text:style-name="a853" text:class-names="">平</text:span><text:span text:style-name="a854" text:class-names=""/></text:p>
          <text:p text:style-name="a865" text:class-names="" text:cond-style-name=""><text:span text:style-name="a856" text:class-names=""><text:s text:c="7"/></text:span><text:span text:style-name="a857" text:class-names="">地、山地原住民的選票</text:span><text:span text:style-name="a858" text:class-names="">(</text:span><text:span text:style-name="a859" text:class-names="">各</text:span><text:span text:style-name="a860" text:class-names="">3</text:span><text:span text:style-name="a861" text:class-names="">席，</text:span><text:span text:style-name="a862" text:class-names=""><text:s text:c="1"/></text:span><text:span text:style-name="a863" text:class-names="">不是</text:span><text:span text:style-name="a864" text:class-names=""/></text:p>
          <text:p text:style-name="a869" text:class-names="" text:cond-style-name=""><text:span text:style-name="a866" text:class-names=""><text:s text:c="7"/></text:span><text:span text:style-name="a867" text:class-names="">每一投票所都有</text:span><text:span text:style-name="a868" text:class-names="">)<text:s text:c="1"/></text:span></text:p>
          <text:p text:style-name="a875" text:class-names="" text:cond-style-name=""><text:span text:style-name="a870" text:class-names=""><text:s text:c="5"/>2.</text:span><text:span text:style-name="a871" text:class-names="">一票選政黨</text:span><text:span text:style-name="a872" text:class-names="">(<text:s text:c="1"/></text:span><text:span text:style-name="a873" text:class-names="">不分區及僑居國外國民</text:span><text:span text:style-name="a874" text:class-names=""/></text:p>
          <text:p text:style-name="a883" text:class-names="" text:cond-style-name=""><text:span text:style-name="a876" text:class-names=""><text:s text:c="5"/></text:span><text:span text:style-name="a877" text:class-names="">，</text:span><text:span text:style-name="a878" text:class-names="">34</text:span><text:span text:style-name="a879" text:class-names="">席</text:span><text:span text:style-name="a880" text:class-names="">)<text:s text:c="1"/></text:span><text:span text:style-name="a881" text:class-names="">。</text:span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887" draw:name="頁尾版面配置區 2" svg:x="3.41667in" svg:y="6.95139in" svg:width="3.16667in" svg:height="0.39931in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77" draw:style-name="a890" draw:name="投影片編號版面配置區 3" svg:x="7.16667in" svg:y="6.95139in" svg:width="2.33333in" svg:height="0.39931in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draw:page>
      <draw:page draw:name="Slide9" draw:style-name="a891" draw:master-page-name="Master1-Layout2-obj-標題及物件" presentation:presentation-page-layout-name="Master1-PPL2" draw:id="Slide-264">
        <draw:frame draw:id="id78" presentation:style-name="a934" draw:name="內容版面配置區 4" svg:x="0.5in" svg:y="0.28505in" svg:width="9in" svg:height="6.41461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2" text:class-names="">參</text:span><text:span text:style-name="a893" text:class-names="">、選務單位、工作者身分</text:span><text:span text:style-name="a894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7" text:class-names="">一、</text:span><text:span text:style-name="a898" text:class-names="">區選務作業中心</text:span><text:span text:style-name="a899" text:class-names="">是最基層選務</text:span><text:span text:style-name="a900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3" text:class-names=""><text:s text:c="8"/></text:span><text:span text:style-name="a904" text:class-names="">單位，</text:span><text:span text:style-name="a905" text:class-names="">投開票所</text:span><text:span text:style-name="a906" text:class-names="">是第一線選務</text:span><text:span text:style-name="a907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0" text:class-names=""><text:s text:c="8"/></text:span><text:span text:style-name="a911" text:class-names="">工作</text:span><text:span text:style-name="a912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5" text:class-names=""><text:s text:c="2"/></text:span><text:span text:style-name="a916" text:class-names="">＊選罷法</text:span><text:span text:style-name="a917" text:class-names="">7-5</text:span><text:span text:style-name="a918" text:class-names="">，選舉期間，設區選務</text:span><text:span text:style-name="a919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2" text:class-names=""><text:s text:c="6"/></text:span><text:span text:style-name="a923" text:class-names="">作業中心</text:span><text:span text:style-name="a924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27" text:class-names=""><text:s text:c="2"/></text:span><text:span text:style-name="a928" text:class-names="">＊選罷法</text:span><text:span text:style-name="a929" text:class-names="">57</text:span><text:span text:style-name="a930" text:class-names="">，投開票所設置</text:span><text:span text:style-name="a931" text:class-names=""/></text:p>
              </text:list-item>
            </text:list>
          </draw:text-box>
          <svg:title/>
          <svg:desc/>
        </draw:frame>
        <draw:frame draw:id="id79" draw:style-name="a937" draw:name="頁尾版面配置區 2" svg:x="3.41667in" svg:y="6.95139in" svg:width="3.16667in" svg:height="0.39931in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80" draw:style-name="a940" draw:name="投影片編號版面配置區 1" svg:x="7.16667in" svg:y="6.95139in" svg:width="2.33333in" svg:height="0.39931in">
          <draw:text-box>
            <text:p text:style-name="a939" text:class-names="" text:cond-style-name=""><text:span text:style-name="a938" text:class-names=""><text:page-number style:num-format="1" text:fixed="false"/></text:span></text:p>
          </draw:text-box>
          <svg:title/>
          <svg:desc/>
        </draw:frame>
      </draw:page>
      <draw:page draw:name="Slide12" draw:style-name="a941" draw:master-page-name="Master1-Layout2-obj-標題及物件" presentation:presentation-page-layout-name="Master1-PPL2" draw:id="Slide-267">
        <draw:frame draw:id="id81" presentation:style-name="a997" draw:name="內容版面配置區 2" svg:x="0.5in" svg:y="0.52129in" svg:width="9in" svg:height="6.17836in" presentation:class="outline" presentation:placeholder="false">
          <draw:text-box>
            <text:list text:style-name="a945">
              <text:list-item>
                <text:p text:style-name="a944" text:class-names="" text:cond-style-name=""><text:span text:style-name="a942" text:class-names="">二、工作人員具選務人員與公務人</text:span><text:span text:style-name="a943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6" text:class-names=""><text:s text:c="9"/></text:span><text:span text:style-name="a947" text:class-names="">員雙重身分</text:span><text:span text:style-name="a948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1" text:class-names=""><text:s text:c="2"/></text:span><text:span text:style-name="a952" text:class-names="">＊投開票所工作人員，乃依法從事</text:span><text:span text:style-name="a953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6" text:class-names=""><text:s text:c="7"/></text:span><text:span text:style-name="a957" text:class-names="">公務之人員，為</text:span><text:span text:style-name="a958" text:class-names="">刑法上之公務員</text:span></text:p>
              </text:list-item>
            </text:list>
            <text:list text:style-name="a970">
              <text:list-item>
                <text:p text:style-name="a969" text:class-names="" text:cond-style-name=""><text:span text:style-name="a961" text:class-names=""><text:s text:c="2"/></text:span><text:span text:style-name="a962" text:class-names="">＊選罷法</text:span><text:span text:style-name="a963" text:class-names="">58</text:span><text:span text:style-name="a964" text:class-names="">、</text:span><text:span text:style-name="a965" text:class-names="">59</text:span><text:span text:style-name="a966" text:class-names="">，主任管理員</text:span><text:span text:style-name="a967" text:class-names="">（監</text:span><text:span text:style-name="a968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1" text:class-names=""><text:s text:c="5"/></text:span><text:span text:style-name="a972" text:class-names="">察員）、</text:span><text:span text:style-name="a973" text:class-names="">管理員</text:span><text:span text:style-name="a974" text:class-names="">1/2</text:span><text:span text:style-name="a975" text:class-names="">，需是</text:span><text:span text:style-name="a976" text:class-names="">現任公</text:span><text:span text:style-name="a977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0" text:class-names=""><text:s text:c="5"/></text:span><text:span text:style-name="a981" text:class-names="">教人員</text:span><text:span text:style-name="a982" text:class-names="">。受</text:span><text:span text:style-name="a983" text:class-names="">洽請</text:span><text:span text:style-name="a984" text:class-names="">機關、學校，受</text:span><text:span text:style-name="a985" text:class-names="">遴</text:span><text:span text:style-name="a986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89" text:class-names=""><text:s text:c="4"/></text:span><text:span text:style-name="a990" text:class-names="">派</text:span><text:span text:style-name="a991" text:class-names="">職員均</text:span><text:span text:style-name="a992" text:class-names="">不得拒絕</text:span><text:span text:style-name="a993" text:class-names="">。</text:span><text:span text:style-name="a994" text:class-names=""/></text:p>
              </text:list-item>
            </text:list>
          </draw:text-box>
          <svg:title/>
          <svg:desc/>
        </draw:frame>
        <draw:frame draw:id="id82" draw:style-name="a1000" draw:name="頁尾版面配置區 3" svg:x="3.41667in" svg:y="6.95139in" svg:width="3.16667in" svg:height="0.39931in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83" draw:style-name="a1003" draw:name="投影片編號版面配置區 1" svg:x="7.16667in" svg:y="6.95139in" svg:width="2.33333in" svg:height="0.39931in">
          <draw:text-box>
            <text:p text:style-name="a1002" text:class-names="" text:cond-style-name=""><text:span text:style-name="a1001" text:class-names=""><text:page-number style:num-format="1" text:fixed="false"/></text:span></text:p>
          </draw:text-box>
          <svg:title/>
          <svg:desc/>
        </draw:frame>
      </draw:page>
      <draw:page draw:name="Slide10" draw:style-name="a1004" draw:master-page-name="Master1-Layout2-obj-標題及物件" presentation:presentation-page-layout-name="Master1-PPL2" draw:id="Slide-265">
        <draw:frame draw:id="id84" presentation:style-name="a1044" draw:name="內容版面配置區 2" svg:x="0.5in" svg:y="0.52129in" svg:width="9in" svg:height="6.17836in" presentation:class="outline" presentation:placeholder="false">
          <draw:text-box>
            <text:list text:style-name="a1012">
              <text:list-item>
                <text:p text:style-name="a1011" text:class-names="" text:cond-style-name=""><text:span text:style-name="a1005" text:class-names=""><text:s text:c="3"/></text:span><text:span text:style-name="a1006" text:class-names="">＊選罷法</text:span><text:span text:style-name="a1007" text:class-names="">60</text:span><text:span text:style-name="a1008" text:class-names="">，</text:span><text:span text:style-name="a1009" text:class-names="">投開票所選務人員應</text:span><text:span text:style-name="a1010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3" text:class-names=""><text:s text:c="7"/></text:span><text:span text:style-name="a1014" text:class-names="">參加講習</text:span><text:span text:style-name="a1015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18" text:class-names="">三</text:span><text:span text:style-name="a1019" text:class-names="">、確實做好投開票工作</text:span><text:span text:style-name="a1020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3" text:class-names="">（一）熟悉法令、作業程序，</text:span><text:span text:style-name="a1024" text:class-names="">依法</text:span><text:span text:style-name="a1025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28" text:class-names=""><text:s text:c="11"/></text:span><text:span text:style-name="a1029" text:class-names="">執行</text:span><text:span text:style-name="a1030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3" text:class-names=""><text:s text:c="5"/></text:span><text:span text:style-name="a1034" text:class-names="">＊</text:span><text:span text:style-name="a1035" text:class-names="">選舉行政是極嚴格的依法行政</text:span><text:span text:style-name="a1036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39" text:class-names=""><text:s text:c="5"/></text:span><text:span text:style-name="a1040" text:class-names="">，必須依法貫徹執行</text:span><text:span text:style-name="a1041" text:class-names=""/></text:p>
              </text:list-item>
            </text:list>
          </draw:text-box>
          <svg:title/>
          <svg:desc/>
        </draw:frame>
        <draw:frame draw:id="id85" draw:style-name="a1047" draw:name="頁尾版面配置區 3" svg:x="3.41667in" svg:y="6.95139in" svg:width="3.16667in" svg:height="0.39931in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86" draw:style-name="a1050" draw:name="投影片編號版面配置區 1" svg:x="7.16667in" svg:y="6.95139in" svg:width="2.33333in" svg:height="0.39931in">
          <draw:text-box>
            <text:p text:style-name="a1049" text:class-names="" text:cond-style-name=""><text:span text:style-name="a1048" text:class-names=""><text:page-number style:num-format="1" text:fixed="false"/></text:span></text:p>
          </draw:text-box>
          <svg:title/>
          <svg:desc/>
        </draw:frame>
      </draw:page>
      <draw:page draw:name="Slide13" draw:style-name="a1051" draw:master-page-name="Master1-Layout2-obj-標題及物件" presentation:presentation-page-layout-name="Master1-PPL2" draw:id="Slide-268">
        <draw:frame draw:id="id87" presentation:style-name="a1095" draw:name="內容版面配置區 2" svg:x="0.5in" svg:y="0.44255in" svg:width="9in" svg:height="6.37866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2" text:class-names="">（二）秉持中立超然立場，嚴守</text:span><text:span text:style-name="a1053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6" text:class-names=""><text:s text:c="13"/></text:span><text:span text:style-name="a1057" text:class-names="">公正、公平、公開</text:span><text:span text:style-name="a1058" text:class-names="">原則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1" text:class-names=""><text:s text:c="6"/>*</text:span><text:span text:style-name="a1062" text:class-names="">選舉是激烈的</text:span><text:span text:style-name="a1063" text:class-names="">政治競賽</text:span><text:span text:style-name="a1064" text:class-names="">，具</text:span><text:span text:style-name="a1065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68" text:class-names=""><text:s text:c="8"/></text:span><text:span text:style-name="a1069" text:class-names="">有</text:span><text:span text:style-name="a1070" text:class-names="">高度敏感性</text:span><text:span text:style-name="a1071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74" text:class-names="">（</text:span><text:span text:style-name="a1075" text:class-names="">三）事前週全準備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78" text:class-names=""><text:s text:c="9"/>前</text:span><text:span text:style-name="a1079" text:class-names="">1</text:span><text:span text:style-name="a1080" text:class-names="">日早上點領選舉票、下午佈</text:span><text:span text:style-name="a1081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4" text:class-names=""><text:s text:c="8"/></text:span><text:span text:style-name="a1085" text:class-names="">置投開票所</text:span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  <draw:frame draw:id="id88" draw:style-name="a1098" draw:name="頁尾版面配置區 3" svg:x="3.41667in" svg:y="6.95139in" svg:width="3.16667in" svg:height="0.39931in">
          <draw:text-box>
            <text:p text:style-name="a1097" text:class-names="" text:cond-style-name=""><text:span text:style-name="a1096" text:class-names=""/></text:p>
          </draw:text-box>
          <svg:title/>
          <svg:desc/>
        </draw:frame>
        <draw:frame draw:id="id89" draw:style-name="a1101" draw:name="投影片編號版面配置區 1" svg:x="7.16667in" svg:y="6.95139in" svg:width="2.33333in" svg:height="0.39931in">
          <draw:text-box>
            <text:p text:style-name="a1100" text:class-names="" text:cond-style-name=""><text:span text:style-name="a1099" text:class-names=""><text:page-number style:num-format="1" text:fixed="false"/></text:span></text:p>
          </draw:text-box>
          <svg:title/>
          <svg:desc/>
        </draw:frame>
      </draw:page>
      <draw:page draw:name="Slide11" draw:style-name="a1102" draw:master-page-name="Master1-Layout2-obj-標題及物件" presentation:presentation-page-layout-name="Master1-PPL2" draw:id="Slide-266">
        <draw:frame draw:id="id90" presentation:style-name="a1126" draw:name="內容版面配置區 2" svg:x="0.5in" svg:y="0.52129in" svg:width="9in" svg:height="6.45741in" presentation:class="outline" presentation:placeholder="false">
          <draw:text-box>
            <text:list text:style-name="a1109">
              <text:list-item>
                <text:p text:style-name="a1108" text:class-names="" text:cond-style-name=""><text:span text:style-name="a1103" text:class-names="">（</text:span><text:span text:style-name="a1104" text:class-names="">四）</text:span><text:span text:style-name="a1105" text:class-names="">冷靜、沉著、積極</text:span><text:span text:style-name="a1106" text:class-names="">辦理選務</text:span><text:span text:style-name="a1107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10" text:class-names=""><text:s text:c="8"/></text:span><text:span text:style-name="a1111" text:class-names="">工作</text:span><text:span text:style-name="a1112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5" text:class-names="">（五）開票、統計作業，力求</text:span><text:span text:style-name="a1116" text:class-names="">迅速、</text:span><text:span text:style-name="a1117" text:class-names=""/></text:p>
              </text:list-item>
            </text:list>
            <text:list text:style-name="a1125">
              <text:list-item>
                <text:p text:style-name="a1124" text:class-names="" text:cond-style-name=""><text:span text:style-name="a1120" text:class-names=""><text:s text:c="8"/></text:span><text:span text:style-name="a1121" text:class-names="">正確</text:span><text:span text:style-name="a1122" text:class-names="">（報告表有誤之處理）</text:span><text:span text:style-name="a1123" text:class-names=""/></text:p>
              </text:list-item>
            </text:list>
          </draw:text-box>
          <svg:title/>
          <svg:desc/>
        </draw:frame>
        <draw:frame draw:id="id91" draw:style-name="a1129" draw:name="頁尾版面配置區 3" svg:x="3.41667in" svg:y="6.95139in" svg:width="3.16667in" svg:height="0.39931in">
          <draw:text-box>
            <text:p text:style-name="a1128" text:class-names="" text:cond-style-name=""><text:span text:style-name="a1127" text:class-names=""/></text:p>
          </draw:text-box>
          <svg:title/>
          <svg:desc/>
        </draw:frame>
        <draw:frame draw:id="id92" draw:style-name="a1132" draw:name="投影片編號版面配置區 1" svg:x="7.16667in" svg:y="6.95139in" svg:width="2.33333in" svg:height="0.39931in">
          <draw:text-box>
            <text:p text:style-name="a1131" text:class-names="" text:cond-style-name=""><text:span text:style-name="a1130" text:class-names=""><text:page-number style:num-format="1" text:fixed="false"/></text:span></text:p>
          </draw:text-box>
          <svg:title/>
          <svg:desc/>
        </draw:frame>
      </draw:page>
      <draw:page draw:name="Slide4" draw:style-name="a1133" draw:master-page-name="Master1-Layout7-blank-空白" presentation:presentation-page-layout-name="Master1-PPL7" draw:id="Slide-259">
        <draw:custom-shape svg:x="0.74756in" svg:y="0.67879in" svg:width="8.66238in" svg:height="6.09225in" draw:id="id93" draw:style-name="a1160" draw:name="矩形 1">
          <svg:title/>
          <svg:desc/>
          <text:p text:style-name="a1137" text:class-names="" text:cond-style-name=""><text:span text:style-name="a1134" text:class-names="">肆</text:span><text:span text:style-name="a1135" text:class-names="">、注意事項</text:span><text:span text:style-name="a1136" text:class-names=""><text:s text:c="2"/></text:span></text:p>
          <text:p text:style-name="a1142" text:class-names="" text:cond-style-name=""><text:span text:style-name="a1138" text:class-names=""><text:s text:c="5"/></text:span><text:span text:style-name="a1139" text:class-names="">候選人競爭激烈，所以不容許選務工作有疏失，因此特別拜託大家務必謹慎小心，以下提供幾點選務工作應注意事項，供大家參考</text:span><text:span text:style-name="a1140" text:class-names="">：</text:span><text:span text:style-name="a1141" text:class-names=""/></text:p>
          <text:p text:style-name="a1144" text:class-names="" text:cond-style-name=""><text:span text:style-name="a1143" text:class-names=""/></text:p>
          <text:p text:style-name="a1148" text:class-names="" text:cond-style-name=""><text:span text:style-name="a1145" text:class-names="">一、參與選務工作應</text:span><text:span text:style-name="a1146" text:class-names="">守時</text:span><text:span text:style-name="a1147" text:class-names="">。</text:span></text:p>
          <text:p text:style-name="a1152" text:class-names="" text:cond-style-name=""><text:span text:style-name="a1149" text:class-names="">二、執行投開票所選務工作，</text:span><text:span text:style-name="a1150" text:class-names="">不可</text:span><text:span text:style-name="a1151" text:class-names=""/></text:p>
          <text:p text:style-name="a1157" text:class-names="" text:cond-style-name=""><text:span text:style-name="a1153" text:class-names=""><text:s text:c="9"/></text:span><text:span text:style-name="a1154" text:class-names="">循私</text:span><text:span text:style-name="a1155" text:class-names="">。</text:span><text:span text:style-name="a1156" text:class-names=""/></text:p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1163" draw:name="頁尾版面配置區 2" svg:x="3.41667in" svg:y="6.95139in" svg:width="3.16667in" svg:height="0.39931in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95" draw:style-name="a1166" draw:name="投影片編號版面配置區 3" svg:x="7.16667in" svg:y="6.95139in" svg:width="2.33333in" svg:height="0.39931in">
          <draw:text-box>
            <text:p text:style-name="a1165" text:class-names="" text:cond-style-name=""><text:span text:style-name="a1164" text:class-names=""><text:page-number style:num-format="1" text:fixed="false"/></text:span></text:p>
          </draw:text-box>
          <svg:title/>
          <svg:desc/>
        </draw:frame>
      </draw:page>
      <draw:page draw:name="Slide5" draw:style-name="a1167" draw:master-page-name="Master1-Layout7-blank-空白" presentation:presentation-page-layout-name="Master1-PPL7" draw:id="Slide-260">
        <draw:custom-shape svg:x="0.59006in" svg:y="0.67879in" svg:width="8.66238in" svg:height="6.15957in" draw:id="id96" draw:style-name="a1211" draw:name="矩形 1">
          <svg:title/>
          <svg:desc/>
          <text:p text:style-name="a1172" text:class-names="" text:cond-style-name=""><text:span text:style-name="a1168" text:class-names="">三、遇問題</text:span><text:span text:style-name="a1169" text:class-names="">不要緊張、張揚</text:span><text:span text:style-name="a1170" text:class-names="">，並依</text:span><text:span text:style-name="a1171" text:class-names=""><text:s text:c="1"/></text:span></text:p>
          <text:p text:style-name="a1175" text:class-names="" text:cond-style-name=""><text:span text:style-name="a1173" text:class-names=""><text:s text:c="9"/></text:span><text:span text:style-name="a1174" text:class-names="">序回報。</text:span></text:p>
          <text:p text:style-name="a1179" text:class-names="" text:cond-style-name=""><text:span text:style-name="a1176" text:class-names="">四、</text:span><text:span text:style-name="a1177" text:class-names="">按部就班</text:span><text:span text:style-name="a1178" text:class-names="">，態度和藹。</text:span></text:p>
          <text:p text:style-name="a1182" text:class-names="" text:cond-style-name=""><text:span text:style-name="a1180" text:class-names="">五、充分了解自己工作要領，及應</text:span><text:span text:style-name="a1181" text:class-names=""/></text:p>
          <text:p text:style-name="a1188" text:class-names="" text:cond-style-name=""><text:span text:style-name="a1183" text:class-names=""><text:s text:c="9"/></text:span><text:span text:style-name="a1184" text:class-names="">注意事項</text:span><text:span text:style-name="a1185" text:class-names="">(<text:s text:c="1"/></text:span><text:span text:style-name="a1186" text:class-names="">務必詳閱工作人員</text:span><text:span text:style-name="a1187" text:class-names=""/></text:p>
          <text:p text:style-name="a1194" text:class-names="" text:cond-style-name=""><text:span text:style-name="a1189" text:class-names=""><text:s text:c="9"/></text:span><text:span text:style-name="a1190" text:class-names="">手冊</text:span><text:span text:style-name="a1191" text:class-names="">)<text:s text:c="1"/></text:span><text:span text:style-name="a1192" text:class-names="">，茲列舉幾點供參：</text:span><text:span text:style-name="a1193" text:class-names=""/></text:p>
          <text:p text:style-name="a1200" text:class-names="" text:cond-style-name=""><text:span text:style-name="a1195" text:class-names="">1</text:span><text:span text:style-name="a1196" text:class-names="">.</text:span><text:span text:style-name="a1197" text:class-names="">前一天佈置投開票所，</text:span><text:span text:style-name="a1198" text:class-names="">圈票遮屏</text:span><text:span text:style-name="a1199" text:class-names=""/></text:p>
          <text:p text:style-name="a1206" text:class-names="" text:cond-style-name=""><text:span text:style-name="a1201" text:class-names=""><text:s text:c="3"/></text:span><text:span text:style-name="a1202" text:class-names="">一定有一個是</text:span><text:span text:style-name="a1203" text:class-names="">低的</text:span><text:span text:style-name="a1204" text:class-names="">（身障者使</text:span><text:span text:style-name="a1205" text:class-names=""/></text:p>
          <text:p text:style-name="a1210" text:class-names="" text:cond-style-name=""><text:span text:style-name="a1207" text:class-names=""><text:s text:c="3"/></text:span><text:span text:style-name="a1208" text:class-names="">用）。</text:span><text:span text:style-name="a1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1214" draw:name="頁尾版面配置區 2" svg:x="3.41667in" svg:y="6.95139in" svg:width="3.16667in" svg:height="0.39931in">
          <draw:text-box>
            <text:p text:style-name="a1213" text:class-names="" text:cond-style-name=""><text:span text:style-name="a1212" text:class-names=""/></text:p>
          </draw:text-box>
          <svg:title/>
          <svg:desc/>
        </draw:frame>
        <draw:frame draw:id="id98" draw:style-name="a1217" draw:name="投影片編號版面配置區 3" svg:x="7.16667in" svg:y="6.95139in" svg:width="2.33333in" svg:height="0.39931in">
          <draw:text-box>
            <text:p text:style-name="a1216" text:class-names="" text:cond-style-name=""><text:span text:style-name="a1215" text:class-names=""><text:page-number style:num-format="1" text:fixed="false"/></text:span></text:p>
          </draw:text-box>
          <svg:title/>
          <svg:desc/>
        </draw:frame>
      </draw:page>
      <draw:page draw:name="Slide6" draw:style-name="a1218" draw:master-page-name="Master1-Layout7-blank-空白" presentation:presentation-page-layout-name="Master1-PPL7" draw:id="Slide-261">
        <draw:custom-shape svg:x="0.59006in" svg:y="0.2063in" svg:width="8.42613in" svg:height="6.15957in" draw:id="id99" draw:style-name="a1269" draw:name="矩形 1">
          <svg:title/>
          <svg:desc/>
          <text:p text:style-name="a1224" text:class-names="" text:cond-style-name=""><text:span text:style-name="a1219" text:class-names=""><text:s text:c="2"/>2.</text:span><text:span text:style-name="a1220" text:class-names="">身障人士、年長者</text:span><text:span text:style-name="a1221" text:class-names="">、</text:span><text:span text:style-name="a1222" text:class-names="">選務工作</text:span><text:span text:style-name="a1223" text:class-names=""/></text:p>
          <text:p text:style-name="a1232" text:class-names="" text:cond-style-name=""><text:span text:style-name="a1225" text:class-names=""><text:s text:c="5"/></text:span><text:span text:style-name="a1226" text:class-names="">人員優先領投票</text:span><text:span text:style-name="a1227" text:class-names="">（</text:span><text:span text:style-name="a1228" text:class-names="">工作手冊<text:s text:c="1"/></text:span><text:span text:style-name="a1229" text:class-names=""><text:s text:c="3"/></text:span><text:span text:style-name="a1230" text:class-names="">）</text:span><text:span text:style-name="a1231" text:class-names=""/></text:p>
          <text:p text:style-name="a1238" text:class-names="" text:cond-style-name=""><text:span text:style-name="a1233" text:class-names=""><text:s text:c="2"/>3.</text:span><text:span text:style-name="a1234" text:class-names="">詳細辨認身分，</text:span><text:span text:style-name="a1235" text:class-names="">防冒領</text:span><text:span text:style-name="a1236" text:class-names="">（不一</text:span><text:span text:style-name="a1237" text:class-names=""/></text:p>
          <text:p text:style-name="a1242" text:class-names="" text:cond-style-name=""><text:span text:style-name="a1239" text:class-names=""><text:s text:c="4"/></text:span><text:span text:style-name="a1240" text:class-names="">定每個人選票張數一樣）</text:span><text:span text:style-name="a1241" text:class-names="">。</text:span></text:p>
          <text:p text:style-name="a1248" text:class-names="" text:cond-style-name=""><text:span text:style-name="a1243" text:class-names=""><text:s text:c="2"/>4.</text:span><text:span text:style-name="a1244" text:class-names="">應憑</text:span><text:span text:style-name="a1245" text:class-names="">新式身分證</text:span><text:span text:style-name="a1246" text:class-names="">領投票，舊身</text:span><text:span text:style-name="a1247" text:class-names=""/></text:p>
          <text:p text:style-name="a1253" text:class-names="" text:cond-style-name=""><text:span text:style-name="a1249" text:class-names=""><text:s text:c="5"/></text:span><text:span text:style-name="a1250" text:class-names="">分證無效；旅居國外</text:span><text:span text:style-name="a1251" text:class-names="">（在國外</text:span><text:span text:style-name="a1252" text:class-names=""/></text:p>
          <text:p text:style-name="a1258" text:class-names="" text:cond-style-name=""><text:span text:style-name="a1254" text:class-names=""><text:s text:c="4"/></text:span><text:span text:style-name="a1255" text:class-names="">之中華民國自由地區人民）</text:span><text:span text:style-name="a1256" text:class-names="">申</text:span><text:span text:style-name="a1257" text:class-names=""/></text:p>
          <text:p text:style-name="a1262" text:class-names="" text:cond-style-name=""><text:span text:style-name="a1259" text:class-names=""><text:s text:c="5"/></text:span><text:span text:style-name="a1260" text:class-names="">請返國行使總統副總統選舉者</text:span><text:span text:style-name="a1261" text:class-names=""/></text:p>
          <text:p text:style-name="a1268" text:class-names="" text:cond-style-name=""><text:span text:style-name="a1263" text:class-names=""><text:s text:c="5"/></text:span><text:span text:style-name="a1264" text:class-names="">憑</text:span><text:span text:style-name="a1265" text:class-names="">有效的中華民國護照</text:span><text:span text:style-name="a1266" text:class-names="">。</text:span><text:span text:style-name="a1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1272" draw:name="頁尾版面配置區 2" svg:x="3.41667in" svg:y="6.95139in" svg:width="3.16667in" svg:height="0.39931in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101" draw:style-name="a1275" draw:name="投影片編號版面配置區 3" svg:x="7.16667in" svg:y="6.95139in" svg:width="2.33333in" svg:height="0.39931in">
          <draw:text-box>
            <text:p text:style-name="a1274" text:class-names="" text:cond-style-name=""><text:span text:style-name="a1273" text:class-names=""><text:page-number style:num-format="1" text:fixed="false"/></text:span></text:p>
          </draw:text-box>
          <svg:title/>
          <svg:desc/>
        </draw:frame>
      </draw:page>
      <draw:page draw:name="Slide7" draw:style-name="a1276" draw:master-page-name="Master1-Layout7-blank-空白" presentation:presentation-page-layout-name="Master1-PPL7" draw:id="Slide-262">
        <draw:custom-shape svg:x="0.78693in" svg:y="0.28505in" svg:width="8.42613in" svg:height="7.43861in" draw:id="id102" draw:style-name="a1344" draw:name="矩形 1">
          <svg:title/>
          <svg:desc/>
          <text:p text:style-name="a1283" text:class-names="" text:cond-style-name=""><text:span text:style-name="a1277" text:class-names=""><text:s text:c="2"/>5.</text:span><text:span text:style-name="a1278" text:class-names="">戶政所會辦理</text:span><text:span text:style-name="a1279" text:class-names="">「</text:span><text:span text:style-name="a1280" text:class-names="">工作地投票</text:span><text:span text:style-name="a1281" text:class-names="">」。</text:span><text:span text:style-name="a1282" text:class-names=""/></text:p>
          <text:p text:style-name="a1291" text:class-names="" text:cond-style-name=""><text:span text:style-name="a1284" text:class-names=""><text:s text:c="2"/>6.</text:span><text:span text:style-name="a1285" text:class-names="">特別注意</text:span><text:span text:style-name="a1286" text:class-names="">立委原住民</text:span><text:span text:style-name="a1287" text:class-names="">（</text:span><text:span text:style-name="a1288" text:class-names="">平地</text:span><text:span text:style-name="a1289" text:class-names="">、</text:span><text:span text:style-name="a1290" text:class-names=""/></text:p>
          <text:p text:style-name="a1301" text:class-names="" text:cond-style-name=""><text:span text:style-name="a1292" text:class-names=""><text:s text:c="5"/></text:span><text:span text:style-name="a1293" text:class-names="">山地</text:span><text:span text:style-name="a1294" text:class-names="">）之選票管控</text:span><text:span text:style-name="a1295" text:class-names="">（</text:span><text:span text:style-name="a1296" text:class-names="">複</text:span><text:span text:style-name="a1297" text:class-names="">誦</text:span><text:span text:style-name="a1298" text:class-names="">，</text:span><text:span text:style-name="a1299" text:class-names="">主</text:span><text:span text:style-name="a1300" text:class-names=""/></text:p>
          <text:p text:style-name="a1306" text:class-names="" text:cond-style-name=""><text:span text:style-name="a1302" text:class-names=""><text:s text:c="4"/></text:span><text:span text:style-name="a1303" text:class-names="">任管理員確認</text:span><text:span text:style-name="a1304" text:class-names="">）</text:span><text:span text:style-name="a1305" text:class-names="">。</text:span></text:p>
          <text:p text:style-name="a1312" text:class-names="" text:cond-style-name=""><text:span text:style-name="a1307" text:class-names=""><text:s text:c="2"/>7.</text:span><text:span text:style-name="a1308" text:class-names="">分</text:span><text:span text:style-name="a1309" text:class-names="">二組同時開票</text:span><text:span text:style-name="a1310" text:class-names="">，不互相干擾。</text:span><text:span text:style-name="a1311" text:class-names=""/></text:p>
          <text:p text:style-name="a1319" text:class-names="" text:cond-style-name=""><text:span text:style-name="a1313" text:class-names=""><text:s text:c="2"/></text:span><text:span text:style-name="a1314" text:class-names="">8.</text:span><text:span text:style-name="a1315" text:class-names="">有</text:span><text:span text:style-name="a1316" text:class-names="">、</text:span><text:span text:style-name="a1317" text:class-names="">無效票</text:span><text:span text:style-name="a1318" text:class-names="">認定需確實無誤。</text:span></text:p>
          <text:p text:style-name="a1323" text:class-names="" text:cond-style-name=""><text:span text:style-name="a1320" text:class-names=""><text:s text:c="2"/>9.</text:span><text:span text:style-name="a1321" text:class-names="">開票時，唱票、記票員，二者</text:span><text:span text:style-name="a1322" text:class-names=""/></text:p>
          <text:p text:style-name="a1330" text:class-names="" text:cond-style-name=""><text:span text:style-name="a1324" text:class-names=""><text:s text:c="5"/></text:span><text:span text:style-name="a1325" text:class-names="">要</text:span><text:span text:style-name="a1326" text:class-names="">複</text:span><text:span text:style-name="a1327" text:class-names="">誦</text:span><text:span text:style-name="a1328" text:class-names="">，</text:span><text:span text:style-name="a1329" text:class-names="">不要記錯。</text:span></text:p>
          <text:p text:style-name="a1334" text:class-names="" text:cond-style-name=""><text:span text:style-name="a1331" text:class-names=""><text:s text:c="2"/>10.</text:span><text:span text:style-name="a1332" text:class-names="">投開票報告表侯選人得票數，</text:span><text:span text:style-name="a1333" text:class-names=""/></text:p>
          <text:p text:style-name="a1339" text:class-names="" text:cond-style-name=""><text:span text:style-name="a1335" text:class-names=""><text:s text:c="5"/></text:span><text:span text:style-name="a1336" text:class-names="">不要錯置</text:span><text:span text:style-name="a1337" text:class-names="">。</text:span><text:span text:style-name="a1338" text:class-names=""/></text:p>
          <text:p text:style-name="a1341" text:class-names="" text:cond-style-name=""><text:span text:style-name="a1340" text:class-names=""/></text:p>
          <text:p text:style-name="a1343" text:class-names="" text:cond-style-name=""><text:span text:style-name="a1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1347" draw:name="頁尾版面配置區 2" svg:x="3.41667in" svg:y="6.95139in" svg:width="3.16667in" svg:height="0.39931in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104" draw:style-name="a1350" draw:name="投影片編號版面配置區 3" svg:x="7.16667in" svg:y="6.95139in" svg:width="2.33333in" svg:height="0.39931in">
          <draw:text-box>
            <text:p text:style-name="a1349" text:class-names="" text:cond-style-name=""><text:span text:style-name="a1348" text:class-names=""><text:page-number style:num-format="1" text:fixed="false"/></text:span></text:p>
          </draw:text-box>
          <svg:title/>
          <svg:desc/>
        </draw:frame>
      </draw:page>
      <draw:page draw:name="Slide8" draw:style-name="a1351" draw:master-page-name="Master1-Layout7-blank-空白" presentation:presentation-page-layout-name="Master1-PPL7" draw:id="Slide-263">
        <draw:custom-shape svg:x="0.82631in" svg:y="0.17065in" svg:width="8.6598in" svg:height="5.48639in" draw:id="id105" draw:style-name="a1383" draw:name="矩形 2">
          <svg:title/>
          <svg:desc/>
          <text:p text:style-name="a1355" text:class-names="" text:cond-style-name=""><text:span text:style-name="a1352" text:class-names="">伍</text:span><text:span text:style-name="a1353" text:class-names="">、結語</text:span><text:span text:style-name="a1354" text:class-names=""/></text:p>
          <text:p text:style-name="a1360" text:class-names="" text:cond-style-name=""><text:span text:style-name="a1356" text:class-names="">一、「</text:span><text:span text:style-name="a1357" text:class-names="">依法</text:span><text:span text:style-name="a1358" text:class-names="">」執行選務</text:span><text:span text:style-name="a1359" text:class-names=""/></text:p>
          <text:p text:style-name="a1365" text:class-names="" text:cond-style-name=""><text:span text:style-name="a1361" text:class-names="">二、選務人員不談論「</text:span><text:span text:style-name="a1362" text:class-names="">選情</text:span><text:span text:style-name="a1363" text:class-names="">」</text:span><text:span text:style-name="a1364" text:class-names=""/></text:p>
          <text:p text:style-name="a1370" text:class-names="" text:cond-style-name=""><text:span text:style-name="a1366" text:class-names="">三、「</text:span><text:span text:style-name="a1367" text:class-names="">無聲勝有聲</text:span><text:span text:style-name="a1368" text:class-names="">」原則</text:span><text:span text:style-name="a1369" text:class-names=""/></text:p>
          <text:p text:style-name="a1372" text:class-names="" text:cond-style-name=""><text:span text:style-name="a1371" text:class-names=""/></text:p>
          <text:p text:style-name="a1377" text:class-names="" text:cond-style-name=""><text:span text:style-name="a1373" text:class-names=""><text:s text:c="5"/></text:span><text:span text:style-name="a1374" text:class-names="">謝謝大家聆聽</text:span><text:span text:style-name="a1375" text:class-names="">！</text:span><text:span text:style-name="a1376" text:class-names=""/></text:p>
          <text:p text:style-name="a1382" text:class-names="" text:cond-style-name=""><text:span text:style-name="a1378" text:class-names=""><text:s text:c="9"/></text:span><text:span text:style-name="a1379" text:class-names="">祝福工作順利</text:span><text:span text:style-name="a1380" text:class-names="">！</text:span><text:span text:style-name="a1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1386" draw:name="頁尾版面配置區 1" svg:x="3.41667in" svg:y="6.95139in" svg:width="3.16667in" svg:height="0.39931in">
          <draw:text-box>
            <text:p text:style-name="a1385" text:class-names="" text:cond-style-name=""><text:span text:style-name="a1384" text:class-names=""/></text:p>
          </draw:text-box>
          <svg:title/>
          <svg:desc/>
        </draw:frame>
        <draw:frame draw:id="id107" draw:style-name="a1389" draw:name="投影片編號版面配置區 3" svg:x="7.16667in" svg:y="6.95139in" svg:width="2.33333in" svg:height="0.39931in">
          <draw:text-box>
            <text:p text:style-name="a1388" text:class-names="" text:cond-style-name=""><text:span text:style-name="a1387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26/2019</text:date></text:span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>3</text:span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頁首版面配置區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1/26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投影片圖像版面配置區 3">
          <svg:title/>
          <svg:desc/>
        </draw:page-thumbnail>
        <draw:frame draw:id="id8" presentation:style-name="a55" draw:name="備忘稿版面配置區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第五層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投影片編號版面配置區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1" presentation:style-name="a67" draw:name="標題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2" presentation:style-name="a71" draw:name="副標題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draw:frame draw:id="id13" presentation:style-name="a75" draw:name="日期版面配置區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1/26/2019</text:date></text:span></text:p>
        </draw:text-box>
        <svg:title/>
        <svg:desc/>
      </draw:frame>
      <draw:frame draw:id="id14" presentation:style-name="a78" draw:name="頁尾版面配置區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>3</text:span></text:p>
        </draw:text-box>
        <svg:title/>
        <svg:desc/>
      </draw:frame>
      <draw:frame draw:id="id15" presentation:style-name="a81" draw:name="投影片編號版面配置區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頁首版面配置區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日期版面配置區 2" svg:x="4.24826in" svg:y="0in" svg:width="3.25in" svg:height="0.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1/26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9" draw:name="投影片圖像版面配置區 3">
          <svg:title/>
          <svg:desc/>
        </draw:page-thumbnail>
        <draw:frame draw:id="id8" presentation:style-name="a105" draw:name="備忘稿版面配置區 4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按一下以編輯母片文字樣式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層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第五層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頁尾版面配置區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投影片編號版面配置區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3">
      <draw:frame draw:id="id16" presentation:style-name="a117" draw:name="標題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按一下以編輯母片標題樣式</text:span><text:span text:style-name="a115" text:class-names=""/></text:p>
        </draw:text-box>
        <svg:title/>
        <svg:desc/>
      </draw:frame>
      <draw:frame draw:id="id17" presentation:style-name="a134" draw:name="內容版面配置區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日期版面配置區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1/26/2019</text:date></text:span></text:p>
        </draw:text-box>
        <svg:title/>
        <svg:desc/>
      </draw:frame>
      <draw:frame draw:id="id19" presentation:style-name="a141" draw:name="頁尾版面配置區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>3</text:span></text:p>
        </draw:text-box>
        <svg:title/>
        <svg:desc/>
      </draw:frame>
      <draw:frame draw:id="id20" presentation:style-name="a144" draw:name="投影片編號版面配置區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頁首版面配置區 1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日期版面配置區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1/26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投影片圖像版面配置區 3">
          <svg:title/>
          <svg:desc/>
        </draw:page-thumbnail>
        <draw:frame draw:id="id8" presentation:style-name="a168" draw:name="備忘稿版面配置區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按一下以編輯母片文字樣式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第二層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第五層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頁尾版面配置區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投影片編號版面配置區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6">
      <draw:frame draw:id="id21" presentation:style-name="a180" draw:name="標題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按一下以編輯母片標題樣式</text:span><text:span text:style-name="a178" text:class-names=""/></text:p>
        </draw:text-box>
        <svg:title/>
        <svg:desc/>
      </draw:frame>
      <draw:frame draw:id="id22" presentation:style-name="a184" draw:name="文字版面配置區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日期版面配置區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1/26/2019</text:date></text:span></text:p>
        </draw:text-box>
        <svg:title/>
        <svg:desc/>
      </draw:frame>
      <draw:frame draw:id="id24" presentation:style-name="a191" draw:name="頁尾版面配置區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>3</text:span></text:p>
        </draw:text-box>
        <svg:title/>
        <svg:desc/>
      </draw:frame>
      <draw:frame draw:id="id25" presentation:style-name="a194" draw:name="投影片編號版面配置區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頁首版面配置區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日期版面配置區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1/26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2" draw:name="投影片圖像版面配置區 3">
          <svg:title/>
          <svg:desc/>
        </draw:page-thumbnail>
        <draw:frame draw:id="id8" presentation:style-name="a218" draw:name="備忘稿版面配置區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按一下以編輯母片文字樣式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第二層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第五層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頁尾版面配置區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6">
      <draw:frame draw:id="id26" presentation:style-name="a230" draw:name="標題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按一下以編輯母片標題樣式</text:span><text:span text:style-name="a228" text:class-names=""/></text:p>
        </draw:text-box>
        <svg:title/>
        <svg:desc/>
      </draw:frame>
      <draw:frame draw:id="id27" presentation:style-name="a247" draw:name="內容版面配置區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按一下以編輯母片文字樣式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第二層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第三層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第五層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內容版面配置區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按一下以編輯母片文字樣式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第二層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第三層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第五層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日期版面配置區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1/26/2019</text:date></text:span></text:p>
        </draw:text-box>
        <svg:title/>
        <svg:desc/>
      </draw:frame>
      <draw:frame draw:id="id30" presentation:style-name="a271" draw:name="頁尾版面配置區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>3</text:span></text:p>
        </draw:text-box>
        <svg:title/>
        <svg:desc/>
      </draw:frame>
      <draw:frame draw:id="id31" presentation:style-name="a274" draw:name="投影片編號版面配置區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頁首版面配置區 1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日期版面配置區 2" svg:x="4.24826in" svg:y="0in" svg:width="3.25in" svg:height="0.5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1/26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2" draw:name="投影片圖像版面配置區 3">
          <svg:title/>
          <svg:desc/>
        </draw:page-thumbnail>
        <draw:frame draw:id="id8" presentation:style-name="a298" draw:name="備忘稿版面配置區 4" svg:x="0.75in" svg:y="4.75in" svg:width="6in" svg:height="4.5in" presentation:class="notes" presentation:placeholder="false">
          <draw:text-box>
            <text:p text:style-name="a284" text:class-names="" text:cond-style-name=""><text:span text:style-name="a283" text:class-names="">按一下以編輯母片文字樣式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第二層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第五層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頁尾版面配置區 5" svg:x="0in" svg:y="9.49826in" svg:width="3.25in" svg:height="0.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投影片編號版面配置區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6">
      <draw:frame draw:id="id32" presentation:style-name="a310" draw:name="標題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按一下以編輯母片標題樣式</text:span><text:span text:style-name="a308" text:class-names=""/></text:p>
        </draw:text-box>
        <svg:title/>
        <svg:desc/>
      </draw:frame>
      <draw:frame draw:id="id33" presentation:style-name="a314" draw:name="文字版面配置區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1" draw:name="內容版面配置區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第二層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第三層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第五層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文字版面配置區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2" draw:name="內容版面配置區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第二層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第三層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第五層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日期版面配置區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1/26/2019</text:date></text:span></text:p>
        </draw:text-box>
        <svg:title/>
        <svg:desc/>
      </draw:frame>
      <draw:frame draw:id="id38" presentation:style-name="a359" draw:name="頁尾版面配置區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>3</text:span></text:p>
        </draw:text-box>
        <svg:title/>
        <svg:desc/>
      </draw:frame>
      <draw:frame draw:id="id39" presentation:style-name="a362" draw:name="投影片編號版面配置區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頁首版面配置區 1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日期版面配置區 2" svg:x="4.24826in" svg:y="0in" svg:width="3.25in" svg:height="0.5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1/26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0" draw:name="投影片圖像版面配置區 3">
          <svg:title/>
          <svg:desc/>
        </draw:page-thumbnail>
        <draw:frame draw:id="id8" presentation:style-name="a386" draw:name="備忘稿版面配置區 4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按一下以編輯母片文字樣式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第二層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第五層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頁尾版面配置區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投影片編號版面配置區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4">
      <draw:frame draw:id="id40" presentation:style-name="a398" draw:name="標題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按一下以編輯母片標題樣式</text:span><text:span text:style-name="a396" text:class-names=""/></text:p>
        </draw:text-box>
        <svg:title/>
        <svg:desc/>
      </draw:frame>
      <draw:frame draw:id="id41" presentation:style-name="a402" draw:name="日期版面配置區 2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1/26/2019</text:date></text:span></text:p>
        </draw:text-box>
        <svg:title/>
        <svg:desc/>
      </draw:frame>
      <draw:frame draw:id="id42" presentation:style-name="a405" draw:name="頁尾版面配置區 3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>3</text:span></text:p>
        </draw:text-box>
        <svg:title/>
        <svg:desc/>
      </draw:frame>
      <draw:frame draw:id="id43" presentation:style-name="a408" draw:name="投影片編號版面配置區 4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頁首版面配置區 1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日期版面配置區 2" svg:x="4.24826in" svg:y="0in" svg:width="3.25in" svg:height="0.5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1/26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6" draw:name="投影片圖像版面配置區 3">
          <svg:title/>
          <svg:desc/>
        </draw:page-thumbnail>
        <draw:frame draw:id="id8" presentation:style-name="a432" draw:name="備忘稿版面配置區 4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按一下以編輯母片文字樣式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第二層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第五層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頁尾版面配置區 5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投影片編號版面配置區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0">
      <draw:frame draw:id="id44" presentation:style-name="a444" draw:name="日期版面配置區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1/26/2019</text:date></text:span></text:p>
        </draw:text-box>
        <svg:title/>
        <svg:desc/>
      </draw:frame>
      <draw:frame draw:id="id45" presentation:style-name="a447" draw:name="頁尾版面配置區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>3</text:span></text:p>
        </draw:text-box>
        <svg:title/>
        <svg:desc/>
      </draw:frame>
      <draw:frame draw:id="id46" presentation:style-name="a450" draw:name="投影片編號版面配置區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頁首版面配置區 1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日期版面配置區 2" svg:x="4.24826in" svg:y="0in" svg:width="3.25in" svg:height="0.5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1/26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8" draw:name="投影片圖像版面配置區 3">
          <svg:title/>
          <svg:desc/>
        </draw:page-thumbnail>
        <draw:frame draw:id="id8" presentation:style-name="a474" draw:name="備忘稿版面配置區 4" svg:x="0.75in" svg:y="4.75in" svg:width="6in" svg:height="4.5in" presentation:class="notes" presentation:placeholder="false">
          <draw:text-box>
            <text:p text:style-name="a460" text:class-names="" text:cond-style-name=""><text:span text:style-name="a459" text:class-names="">按一下以編輯母片文字樣式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第二層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第五層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頁尾版面配置區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投影片編號版面配置區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2">
      <draw:frame draw:id="id47" presentation:style-name="a486" draw:name="標題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按一下以編輯母片標題樣式</text:span><text:span text:style-name="a484" text:class-names=""/></text:p>
        </draw:text-box>
        <svg:title/>
        <svg:desc/>
      </draw:frame>
      <draw:frame draw:id="id48" presentation:style-name="a503" draw:name="內容版面配置區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按一下以編輯母片文字樣式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第二層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第三層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第五層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文字版面配置區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1" draw:name="日期版面配置區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1/26/2019</text:date></text:span></text:p>
        </draw:text-box>
        <svg:title/>
        <svg:desc/>
      </draw:frame>
      <draw:frame draw:id="id51" presentation:style-name="a514" draw:name="頁尾版面配置區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>3</text:span></text:p>
        </draw:text-box>
        <svg:title/>
        <svg:desc/>
      </draw:frame>
      <draw:frame draw:id="id52" presentation:style-name="a517" draw:name="投影片編號版面配置區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頁首版面配置區 1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日期版面配置區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1/26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5" draw:name="投影片圖像版面配置區 3">
          <svg:title/>
          <svg:desc/>
        </draw:page-thumbnail>
        <draw:frame draw:id="id8" presentation:style-name="a541" draw:name="備忘稿版面配置區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按一下以編輯母片文字樣式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第二層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第五層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頁尾版面配置區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投影片編號版面配置區 6" svg:x="4.24826in" svg:y="9.49826in" svg:width="3.25in" svg:height="0.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9">
      <draw:frame draw:id="id53" presentation:style-name="a553" draw:name="標題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按一下以編輯母片標題樣式</text:span><text:span text:style-name="a551" text:class-names=""/></text:p>
        </draw:text-box>
        <svg:title/>
        <svg:desc/>
      </draw:frame>
      <draw:frame draw:id="id54" presentation:style-name="a556" draw:name="圖片版面配置區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文字版面配置區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4" draw:name="日期版面配置區 4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1/26/2019</text:date></text:span></text:p>
        </draw:text-box>
        <svg:title/>
        <svg:desc/>
      </draw:frame>
      <draw:frame draw:id="id57" presentation:style-name="a567" draw:name="頁尾版面配置區 5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>3</text:span></text:p>
        </draw:text-box>
        <svg:title/>
        <svg:desc/>
      </draw:frame>
      <draw:frame draw:id="id58" presentation:style-name="a570" draw:name="投影片編號版面配置區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頁首版面配置區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日期版面配置區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1/26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8" draw:name="投影片圖像版面配置區 3">
          <svg:title/>
          <svg:desc/>
        </draw:page-thumbnail>
        <draw:frame draw:id="id8" presentation:style-name="a594" draw:name="備忘稿版面配置區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按一下以編輯母片文字樣式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第二層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第五層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頁尾版面配置區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投影片編號版面配置區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2">
      <draw:frame draw:id="id59" presentation:style-name="a606" draw:name="標題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按一下以編輯母片標題樣式</text:span><text:span text:style-name="a604" text:class-names=""/></text:p>
        </draw:text-box>
        <svg:title/>
        <svg:desc/>
      </draw:frame>
      <draw:frame draw:id="id60" presentation:style-name="a623" draw:name="直排文字版面配置區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按一下以編輯母片文字樣式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第二層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第三層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第五層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日期版面配置區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1/26/2019</text:date></text:span></text:p>
        </draw:text-box>
        <svg:title/>
        <svg:desc/>
      </draw:frame>
      <draw:frame draw:id="id62" presentation:style-name="a630" draw:name="頁尾版面配置區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>3</text:span></text:p>
        </draw:text-box>
        <svg:title/>
        <svg:desc/>
      </draw:frame>
      <draw:frame draw:id="id63" presentation:style-name="a633" draw:name="投影片編號版面配置區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頁首版面配置區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日期版面配置區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1/26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1" draw:name="投影片圖像版面配置區 3">
          <svg:title/>
          <svg:desc/>
        </draw:page-thumbnail>
        <draw:frame draw:id="id8" presentation:style-name="a657" draw:name="備忘稿版面配置區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按一下以編輯母片文字樣式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第二層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第五層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頁尾版面配置區 5" svg:x="0in" svg:y="9.49826in" svg:width="3.25in" svg:height="0.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投影片編號版面配置區 6" svg:x="4.24826in" svg:y="9.49826in" svg:width="3.25in" svg:height="0.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5">
      <draw:frame draw:id="id64" presentation:style-name="a669" draw:name="直排標題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按一下以編輯母片標題樣式</text:span><text:span text:style-name="a667" text:class-names=""/></text:p>
        </draw:text-box>
        <svg:title/>
        <svg:desc/>
      </draw:frame>
      <draw:frame draw:id="id65" presentation:style-name="a686" draw:name="直排文字版面配置區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按一下以編輯母片文字樣式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第二層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第三層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第五層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日期版面配置區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1/26/2019</text:date></text:span></text:p>
        </draw:text-box>
        <svg:title/>
        <svg:desc/>
      </draw:frame>
      <draw:frame draw:id="id67" presentation:style-name="a693" draw:name="頁尾版面配置區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>3</text:span></text:p>
        </draw:text-box>
        <svg:title/>
        <svg:desc/>
      </draw:frame>
      <draw:frame draw:id="id68" presentation:style-name="a696" draw:name="投影片編號版面配置區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頁首版面配置區 1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日期版面配置區 2" svg:x="4.24826in" svg:y="0in" svg:width="3.25in" svg:height="0.5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1/26/201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4" draw:name="投影片圖像版面配置區 3">
          <svg:title/>
          <svg:desc/>
        </draw:page-thumbnail>
        <draw:frame draw:id="id8" presentation:style-name="a720" draw:name="備忘稿版面配置區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按一下以編輯母片文字樣式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第二層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第五層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頁尾版面配置區 5" svg:x="0in" svg:y="9.49826in" svg:width="3.25in" svg:height="0.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投影片編號版面配置區 6" svg:x="4.24826in" svg:y="9.49826in" svg:width="3.25in" svg:height="0.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第14任總統副總統暨第9屆立委選舉選務講習 副總幹事賴鎮安</dc:title>
    <meta:initial-creator>tcec01</meta:initial-creator>
    <dc:creator>黃振豐</dc:creator>
    <meta:creation-date>2015-08-14T00:25:47Z</meta:creation-date>
    <dc:date>2019-11-26T07:58:40Z</dc:date>
    <meta:editing-cycles>48</meta:editing-cycles>
    <meta:editing-duration>PT36064S</meta:editing-duration>
    <meta:document-statistic meta:paragraph-count="103" meta:word-count="819"/>
  </office:meta>
</office:document-meta>
</file>