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1118in" style:use-optimal-column-width="false"/>
    </style:style>
    <style:style style:name="TableColumn7" style:family="table-column">
      <style:table-column-properties style:column-width="0.6479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0.7923in" style:use-optimal-column-width="false"/>
    </style:style>
    <style:style style:name="TableColumn11" style:family="table-column">
      <style:table-column-properties style:column-width="2.1291in" style:use-optimal-column-width="false"/>
    </style:style>
    <style:style style:name="Table4" style:family="table">
      <style:table-properties style:width="6.925in" fo:margin-left="0in" table:align="center"/>
    </style:style>
    <style:style style:name="TableRow12" style:family="table-row">
      <style:table-row-properties style:min-row-height="0.3736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margin-top="0.125in" style:line-height-at-least="0.1666in"/>
      <style:text-properties style:font-name="Arial" style:font-name-asian="標楷體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margin-top="0.125in" style:line-height-at-least="0.1666in"/>
      <style:text-properties style:font-name="Arial" style:font-name-asian="標楷體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margin-top="0.125in" style:line-height-at-least="0.1666in"/>
      <style:text-properties style:font-name="Arial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style:line-height-at-least="0.1666in"/>
      <style:text-properties style:font-name="Arial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25in" style:line-height-at-least="0.1666in"/>
    </style:style>
    <style:style style:name="T24" style:parent-style-name="預設段落字型" style:family="text">
      <style:text-properties style:font-name="Arial" style:font-name-asian="標楷體" style:font-name-complex="標楷體"/>
    </style:style>
    <style:style style:name="T25" style:parent-style-name="預設段落字型" style:family="text">
      <style:text-properties style:font-name="Arial" style:font-name-asian="標楷體"/>
    </style:style>
    <style:style style:name="P26" style:parent-style-name="Standard" style:family="paragraph">
      <style:paragraph-properties fo:text-align="justify" fo:margin-top="0.125in" style:line-height-at-least="0.1666in"/>
      <style:text-properties style:font-name="Arial" style:font-name-asian="標楷體" style:font-name-complex="Arial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125in" style:line-height-at-least="0.1666in"/>
      <style:text-properties style:font-name="Arial" style:font-name-asian="標楷體" style:font-name-complex="Arial"/>
    </style:style>
    <style:style style:name="TableCell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top="0.125in" style:line-height-at-least="0.1666in"/>
      <style:text-properties style:font-name="Arial" style:font-name-asian="標楷體" style:font-name-complex="Arial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標楷體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top="0.125in" style:line-height-at-least="0.1666in"/>
    </style:style>
    <style:style style:name="T38" style:parent-style-name="預設段落字型" style:family="text">
      <style:text-properties style:font-name="Arial" style:font-name-asian="標楷體" style:font-name-complex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125in" style:line-height-at-least="0.1666in"/>
    </style:style>
    <style:style style:name="T45" style:parent-style-name="預設段落字型" style:family="text">
      <style:text-properties style:font-name="Arial" style:font-name-asian="標楷體" style:font-name-complex="標楷體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style:line-height-at-least="0.1666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style:line-height-at-least="0.1666in"/>
      <style:text-properties style:font-name="Arial" style:font-name-asian="標楷體"/>
    </style:style>
    <style:style style:name="P65" style:parent-style-name="Standard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/>
    </style:style>
    <style:style style:name="P78" style:parent-style-name="Standard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style:line-height-at-least="0.1666in" fo:text-indent="0.1666in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125in"/>
      <style:text-properties style:font-name="Arial"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125in"/>
      <style:text-properties style:font-name="Arial"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margin-top="0.125in"/>
      <style:text-properties style:font-name="Arial" style:font-name-asian="標楷體" fo:font-weight="bold" style:font-weight-asian="bold" style:font-weight-complex="bold"/>
    </style:style>
    <style:style style:name="P92" style:parent-style-name="Standard" style:family="paragraph">
      <style:paragraph-properties style:snap-to-layout-grid="false" fo:text-align="justify" fo:margin-top="0.125in"/>
      <style:text-properties style:font-name="Arial"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Arial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Arial" style:font-name-asian="標楷體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Row110" style:family="table-row">
      <style:table-row-properties style:min-row-height="0.302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ableRow122" style:family="table-row">
      <style:table-row-properties style:min-row-height="0.302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Row134" style:family="table-row">
      <style:table-row-properties style:min-row-height="0.302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Row146" style:family="table-row">
      <style:table-row-properties style:min-row-height="0.302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ableRow158" style:family="table-row">
      <style:table-row-properties style:min-row-height="0.302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ableRow170" style:family="table-row">
      <style:table-row-properties style:min-row-height="0.30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ableRow182" style:family="table-row">
      <style:table-row-properties style:min-row-height="0.30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min-row-height="0.302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Row206" style:family="table-row">
      <style:table-row-properties style:min-row-height="0.302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228" style:parent-style-name="預設段落字型" style:family="text">
      <style:text-properties style:font-name="Arial" style:font-name-asian="標楷體"/>
    </style:style>
    <style:style style:name="T229" style:parent-style-name="預設段落字型" style:family="text">
      <style:text-properties style:font-name="Wingdings 2"/>
    </style:style>
    <style:style style:name="T230" style:parent-style-name="預設段落字型" style:family="text">
      <style:text-properties style:font-name="Arial" style:font-name-asian="標楷體"/>
    </style:style>
    <style:style style:name="T231" style:parent-style-name="預設段落字型" style:family="text">
      <style:text-properties style:font-name="Wingdings 2"/>
    </style:style>
    <style:style style:name="T232" style:parent-style-name="預設段落字型" style:family="text">
      <style:text-properties style:font-name="Arial" style:font-name-asian="標楷體"/>
    </style:style>
    <style:style style:name="T233" style:parent-style-name="預設段落字型" style:family="text">
      <style:text-properties style:font-name="Wingdings 2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Wingdings 2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Wingdings 2"/>
    </style:style>
    <style:style style:name="T238" style:parent-style-name="預設段落字型" style:family="text">
      <style:text-properties style:font-name="Arial" style:font-name-asian="標楷體"/>
    </style:style>
    <style:style style:name="P239" style:parent-style-name="Standard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Wingdings 2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/>
    </style:style>
    <style:style style:name="P252" style:parent-style-name="Standard" style:family="paragraph">
      <style:paragraph-properties style:snap-to-layout-grid="false" fo:margin-top="0.125in" fo:margin-bottom="0.125in" style:line-height-at-least="0.1666in"/>
    </style:style>
    <style:style style:name="T253" style:parent-style-name="預設段落字型" style:family="text">
      <style:text-properties style:font-name="Arial" style:font-name-asian="標楷體"/>
    </style:style>
    <style:style style:name="T254" style:parent-style-name="預設段落字型" style:family="text">
      <style:text-properties style:font-name="Arial" style:font-name-asian="標楷體"/>
    </style:style>
    <style:style style:name="T2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text-indent="0.5in"/>
      <style:text-properties style:font-name="Arial" style:font-name-asian="標楷體"/>
    </style:style>
    <style:style style:name="P272" style:parent-style-name="Standard" style:family="paragraph">
      <style:paragraph-properties fo:break-before="page" fo:text-align="justify"/>
      <style:text-properties style:font-name="Arial" style:font-name-asian="標楷體" style:font-name-complex="Arial"/>
    </style:style>
    <style:style style:name="P273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274" style:parent-style-name="Standard" style:family="paragraph">
      <style:paragraph-properties fo:text-align="justify"/>
      <style:text-properties style:font-name-asian="標楷體"/>
    </style:style>
    <style:style style:name="TableColumn276" style:family="table-column">
      <style:table-column-properties style:column-width="6.4013in" style:use-optimal-column-width="false"/>
    </style:style>
    <style:style style:name="Table275" style:family="table">
      <style:table-properties style:width="6.4013in" fo:margin-left="-0.0229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 fo:margin-top="0.25in" fo:margin-bottom="0.25in" style:line-height-at-least="0.1666in"/>
    </style:style>
    <style:style style:name="T280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85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86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87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88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292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297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98" style:parent-style-name="Standard" style:list-style-name="WW8Num2" style:family="paragraph">
      <style:paragraph-properties fo:margin-top="0.25in" fo:margin-bottom="0.25in" fo:line-height="0.2777in" fo:margin-left="0.5729in" fo:text-indent="-0.4062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299" style:parent-style-name="Standard" style:list-style-name="WW8Num2" style:family="paragraph">
      <style:paragraph-properties fo:margin-top="0.25in" fo:margin-bottom="0.25in" fo:line-height="0.2777in" fo:margin-left="0.5729in" fo:text-indent="-0.4062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300" style:parent-style-name="Standard" style:list-style-name="WW8Num2" style:family="paragraph">
      <style:paragraph-properties fo:margin-top="0.25in" fo:margin-bottom="0.25in" fo:line-height="0.2777in" fo:margin-left="0.5729in" fo:text-indent="-0.4062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P301" style:parent-style-name="Standard" style:list-style-name="WW8Num1" style:family="paragraph">
      <style:paragraph-properties fo:margin-top="0.25in" fo:margin-bottom="0.25in" fo:line-height="0.2777in" fo:margin-left="0.5in" fo:text-indent="-0.3333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303" style:parent-style-name="Standard" style:list-style-name="WW8Num1" style:family="paragraph">
      <style:paragraph-properties fo:margin-top="0.25in" fo:margin-bottom="0.25in" fo:line-height="0.2777in" fo:margin-left="0.6041in" fo:text-indent="-0.4375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中市大里區公所檔案應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※</text:span><text:span text:style-name="T25">申請人</text:span>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※</text:span><text:span text:style-name="T34">地址：</text:span><text:span text:style-name="T35"><text:s/></text:span><text:span text:style-name="T36">　　　　　　　　　　　　　　　</text:span></text:p>
            <text:p text:style-name="P37"><text:span text:style-name="T38">※</text:span><text:span text:style-name="T39">電話：</text:span><text:span text:style-name="T40">(H)</text:span><text:span text:style-name="T41"><text:s text:c="9"/></text:span><text:span text:style-name="T42"><text:s/>(O)</text:span><text:span text:style-name="T43">　　　　　　　　　　　　</text:span></text:p>
            <text:p text:style-name="P44"><text:span text:style-name="T45">※</text:span><text:span text:style-name="T46">e-mail</text:span><text:span text:style-name="T47">：</text:span><text:span text:style-name="T48">　　　　　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代理人</text:p>
            <text:p text:style-name="P53">與申請人之關係</text:p>
            <text:p text:style-name="P54">（　　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地址：</text:span><text:span text:style-name="T62">　　　　　　　　　　　　　　　　　　　　　　</text:span></text:p>
            <text:p text:style-name="P63">　　　　　　　　　　　　　　　　　　　　　　</text:p>
            <text:p text:style-name="P64">電話：</text:p>
            <text:p text:style-name="P65"><text:span text:style-name="T66">(H)</text:span><text:span text:style-name="T67">　　　　</text:span><text:span text:style-name="T68"><text:s text:c="2"/></text:span><text:span text:style-name="T69">　　</text:span><text:span text:style-name="T70">(O)</text:span><text:span text:style-name="T71">　　　　　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法人、團體、事務所或營業所名稱：</text:span><text:span text:style-name="T76">　　　　　　　　　　　　　　　　　　　　　</text:span><text:span text:style-name="T77">　</text:span></text:p>
            <text:p text:style-name="P78"><text:span text:style-name="T79">地址：</text:span><text:span text:style-name="T80">　　　　　　　　　　　　　　　　　　　　　　　　　　　　　　　　　　　　　　　　　　　　　</text:span></text:p>
            <text:p text:style-name="P81"><text:span text:style-name="T82">(</text:span><text:span text:style-name="T83">管理人或代表人資料請填於上項申請人欄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檔號</text:p>
          </table:table-cell>
          <table:covered-table-cell/>
          <table:table-cell table:style-name="TableCell96" table:number-columns-spanned="3">
            <text:p text:style-name="P97">檔案名稱或內容要旨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<text:s/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　　　　</text:span><text:span text:style-name="T109">□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 table:number-columns-spanned="3">
            <text:p text:style-name="P116"><text:s/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　　　　</text:span><text:span text:style-name="T121">□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<text:s/></text:p>
          </table:table-cell>
          <table:covered-table-cell/>
          <table:table-cell table:style-name="TableCell127" table:number-columns-spanned="3">
            <text:p text:style-name="P128"><text:s/></text:p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　　　　</text:span><text:span text:style-name="T133">□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　　　　</text:span><text:span text:style-name="T145">□</text:span>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</text:span><text:span text:style-name="T156">　　　　</text:span><text:span text:style-name="T157">□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□</text:span><text:span text:style-name="T168">　　　　</text:span><text:span text:style-name="T169">□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□</text:span><text:span text:style-name="T180">　　　　</text:span><text:span text:style-name="T181">□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　　　　</text:span><text:span text:style-name="T193">□</text:span>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　　　　</text:span><text:span text:style-name="T205">□</text:span>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text:span text:style-name="T216">　　　　</text:span><text:span text:style-name="T217">□</text:span></text:p>
          </table:table-cell>
        </table:table-row>
        <table:table-row table:style-name="TableRow218">
          <table:table-cell table:style-name="TableCell219" table:number-columns-spanned="7">
            <text:p text:style-name="P220"><text:span text:style-name="T221">序號</text:span><text:span text:style-name="T222">　　　　　　　　　</text:span><text:span text:style-name="T2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※</text:span><text:span text:style-name="T228">申請目的：</text:span><text:span text:style-name="T229"></text:span><text:span text:style-name="T230">歷史考證　</text:span><text:span text:style-name="T231"></text:span><text:span text:style-name="T232">學術研究　</text:span><text:span text:style-name="T233"></text:span><text:span text:style-name="T234">事證稽憑　</text:span><text:span text:style-name="T235"></text:span><text:span text:style-name="T236">業務參考　</text:span><text:span text:style-name="T237"></text:span><text:span text:style-name="T238">權益保障</text:span></text:p>
            <text:p text:style-name="P239"><text:span text:style-name="T240"><text:s/></text:span><text:span text:style-name="T241"></text:span><text:span text:style-name="T242">其他（請敘明目的）：</text:span><text:span text:style-name="T243">　　　　　　　　　　　　　　　</text:span><text:span text:style-name="T24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<text:s/></text:span><text:span text:style-name="T249">此致</text:span><text:span text:style-name="T250"><text:s text:c="2"/></text:span><text:span text:style-name="T251">臺中市大里區公所</text:span></text:p>
            <text:p text:style-name="P252"><text:span text:style-name="T253">※</text:span><text:span text:style-name="T254">申請人簽章：</text:span><text:span text:style-name="T255">　　　　</text:span><text:span text:style-name="T256"><text:s text:c="2"/></text:span><text:span text:style-name="T257">　　</text:span><text:span text:style-name="T258">代理人簽章</text:span><text:span text:style-name="T259">：　</text:span><text:span text:style-name="T260"><text:s text:c="2"/></text:span><text:span text:style-name="T261">　　　　</text:span><text:span text:style-name="T262">※</text:span><text:span text:style-name="T263">申請日期：</text:span><text:span text:style-name="T264">　</text:span><text:span text:style-name="T265"><text:s text:c="2"/></text:span><text:span text:style-name="T266">年　</text:span><text:span text:style-name="T267"><text:s text:c="2"/></text:span><text:span text:style-name="T268">月</text:span><text:span text:style-name="T269"><text:s text:c="2"/></text:span><text:span text:style-name="T27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請詳閱後附填寫須知</text:p>
      <text:p text:style-name="P272"/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填　寫　須　知</text:span><text:span text:style-name="T281">(</text:span><text:span text:style-name="T282">稿</text:span><text:span text:style-name="T283">)</text:span></text:p>
            <text:list text:style-name="WW8Num1" text:continue-numbering="true">
              <text:list-item>
                <text:p text:style-name="P284">※標記者，請填具完整。</text:p>
              </text:list-item>
              <text:list-item>
                <text:p text:style-name="P285">身分證明文件字號請填列身分證字號或護照號碼。</text:p>
              </text:list-item>
              <text:list-item>
                <text:p text:style-name="P286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87">法人、團體、事務所或營業所請附登記證影本。</text:p>
              </text:list-item>
              <text:list-item>
                <text:p text:style-name="P288"><text:span text:style-name="T289">申請機關檔案有檔案法第</text:span><text:span text:style-name="T290">18</text:span><text:span text:style-name="T291">條所定情形之一者，機關得予駁回。</text:span></text:p>
              </text:list-item>
              <text:list-item>
                <text:p text:style-name="P292"><text:span text:style-name="T293">閱覽、抄錄或複製檔案，應於本所檔案借閱管理要點所訂時間及場所為之，請至本所指定服務專區，服務時間：星期一至星期五本所上班時間。</text:span><text:span text:style-name="T294">(</text:span><text:span text:style-name="T295">例假日及國定假日除外</text:span><text:span text:style-name="T296">)</text:span></text:p>
              </text:list-item>
              <text:list-item>
                <text:p text:style-name="P297">閱覽、抄錄或複製檔案，應遵守檔案應用有關規定，並不得有下列行為：</text:p>
              </text:list-item>
            </text:list>
            <text:list text:style-name="WW8Num2" text:continue-numbering="true">
              <text:list-item>
                <text:p text:style-name="P298">添註、塗改、更換、抽取、圈點或污損檔案。</text:p>
              </text:list-item>
              <text:list-item>
                <text:p text:style-name="P299">拆散已裝訂完成之檔案。</text:p>
              </text:list-item>
              <text:list-item>
                <text:p text:style-name="P300">以其他方法破壞檔案或變更檔案內容。</text:p>
              </text:list-item>
            </text:list>
            <text:list text:style-name="WW8Num1" text:continue-numbering="true">
              <text:list-item>
                <text:p text:style-name="P301"><text:span text:style-name="T302">申請閱覽、抄錄或複製檔案經核准者，依「檔案複製收費標準表」收取費用。</text:span></text:p>
              </text:list-item>
              <text:list-item>
                <text:p text:style-name="P303">申請書填具後，得以書面通訊方式送檔案管有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984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meta:initial-creator>james</meta:initial-creator>
    <dc:creator>黃欣誼</dc:creator>
    <meta:creation-date>2011-11-03T15:01:00Z</meta:creation-date>
    <dc:date>2016-11-14T08:35:00Z</dc:date>
    <meta:print-date>2011-01-17T09:07:00Z</meta:print-date>
    <meta:template xlink:href="Normal.dotm" xlink:type="simple"/>
    <meta:editing-cycles>2</meta:editing-cycles>
    <meta:editing-duration>PT1620S</meta:editing-duration>
    <meta:document-statistic meta:page-count="2" meta:paragraph-count="2" meta:word-count="162" meta:character-count="1090" meta:row-count="7" meta:non-whitespace-character-count="930"/>
  </office:meta>
</office:document-meta>
</file>