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line-height-at-least="0.2777in" fo:text-indent="0.222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.2777in" fo:text-indent="0.2222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2" style:family="paragraph">
      <style:paragraph-properties style:line-height-at-least="0.2777in"/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2" style:family="paragraph">
      <style:paragraph-properties style:line-height-at-least="0.2777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2" style:family="paragraph">
      <style:paragraph-properties style:line-height-at-least="0.2777in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2" style:family="paragraph">
      <style:paragraph-properties style:line-height-at-leas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1.045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margin-left="0.22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margin-left="2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2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2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2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0.2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無<text:s/>自<text:s/>用<text:s/>農<text:s/>舍<text:s/>證 明<text:s/>申<text:s/>請<text:s/>書</text:p>
      <text:p text:style-name="P2">一為辦理<text:s text:c="21"/>之需，請 <text:s/>貴所予以核發無自用農舍證明。</text:p>
      <text:p text:style-name="P3">二本人茲檢具下列文件：</text:p>
      <text:p text:style-name="P4">□戶籍謄本。</text:p>
      <text:p text:style-name="P5">□歸戶財產查詢清單。</text:p>
      <text:list text:style-name="LFO2" text:continue-numbering="true">
        <text:list-item>
          <text:p text:style-name="P6">無自用農舍切結書。</text:p>
        </text:list-item>
        <text:list-item>
          <text:p text:style-name="P7">土地及房屋清冊。（房屋使用執照影本或建物登記謄本）</text:p>
        </text:list-item>
        <text:list-item>
          <text:p text:style-name="P8">地籍圖及土地登記謄本（所有土地）。</text:p>
        </text:list-item>
        <text:list-item>
          <text:p text:style-name="P9">都市計畫使用分區證明。</text:p>
        </text:list-item>
      </text:list>
      <text:p text:style-name="P10">此 <text:s/>致</text:p>
      <text:p text:style-name="P11"><text:span text:style-name="T12">大</text:span><text:span text:style-name="T13"><text:s/></text:span><text:span text:style-name="T14">里</text:span><text:span text:style-name="T15"><text:s/></text:span><text:span text:style-name="T16">區</text:span><text:span text:style-name="T17"><text:s/></text:span><text:span text:style-name="T18">公</text:span><text:span text:style-name="T19"><text:s/></text:span><text:span text:style-name="T20">所</text:span></text:p>
      <text:p text:style-name="P21">申請人：<text:s text:c="12"/>（簽章）</text:p>
      <text:p text:style-name="P22">身份證字號：</text:p>
      <text:p text:style-name="P23">通訊處：</text:p>
      <text:p text:style-name="P24">聯絡電話：</text:p>
      <text:p text:style-name="P25"/>
      <text:p text:style-name="P26"/>
      <text:p text:style-name="P27"><text:span text:style-name="T28">中華民國</text:span><text:span text:style-name="T29"><text:s text:c="6"/></text:span><text:span text:style-name="T30">年</text:span><text:span text:style-name="T31"><text:s text:c="6"/></text:span><text:span text:style-name="T32">月</text:span><text:span text:style-name="T33"><text:s text:c="6"/></text:span><text:span text:style-name="T34"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 自 用 農 舍 申 請 書</dc:title>
    <meta:initial-creator>行政院研考會</meta:initial-creator>
    <dc:creator>賴餘淑</dc:creator>
    <meta:creation-date>2015-11-09T02:50:00Z</meta:creation-date>
    <dc:date>2015-11-09T0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