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margin-bottom="0in" fo:line-height="100%"/>
      <style:text-properties style:font-name="Segoe UI Emoji" style:font-name-asian="微軟正黑體" style:font-name-complex="Segoe UI Emoji" style:letter-kerning="false"/>
    </style:style>
    <style:style style:name="P2" style:parent-style-name="內文" style:family="paragraph">
      <style:paragraph-properties fo:widows="2" fo:orphans="2" style:snap-to-layout-grid="false" fo:text-align="justify" fo:margin-bottom="0in" fo:line-height="100%"/>
    </style:style>
    <style:style style:name="T3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P6" style:parent-style-name="內文" style:family="paragraph">
      <style:paragraph-properties fo:widows="2" fo:orphans="2" style:snap-to-layout-grid="false" fo:text-align="justify" fo:margin-bottom="0.1666in" fo:line-height="100%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P9" style:parent-style-name="內文" style:family="paragraph">
      <style:paragraph-properties fo:widows="2" fo:orphans="2" style:snap-to-layout-grid="false" fo:text-align="justify" fo:margin-bottom="0in" fo:line-height="100%"/>
    </style:style>
    <style:style style:name="T10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2" style:parent-style-name="內文" style:family="paragraph">
      <style:paragraph-properties fo:widows="2" fo:orphans="2" style:snap-to-layout-grid="false" fo:text-align="justify" fo:margin-bottom="0in" fo:line-height="100%"/>
    </style:style>
    <style:style style:name="T13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5" style:parent-style-name="內文" style:family="paragraph">
      <style:paragraph-properties fo:widows="2" fo:orphans="2" style:snap-to-layout-grid="false" fo:text-align="justify" fo:margin-bottom="0in" fo:line-height="100%"/>
    </style:style>
    <style:style style:name="T16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8" style:parent-style-name="內文" style:family="paragraph">
      <style:paragraph-properties fo:widows="2" fo:orphans="2" style:snap-to-layout-grid="false" fo:text-align="justify" fo:margin-bottom="0in" fo:line-height="100%"/>
    </style:style>
    <style:style style:name="T19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1" style:parent-style-name="內文" style:family="paragraph">
      <style:paragraph-properties fo:widows="2" fo:orphans="2" style:snap-to-layout-grid="false" fo:text-align="justify" fo:margin-bottom="0.1666in" fo:line-height="100%"/>
    </style:style>
    <style:style style:name="T22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4" style:parent-style-name="內文" style:family="paragraph">
      <style:paragraph-properties fo:widows="2" fo:orphans="2" style:snap-to-layout-grid="false" fo:text-align="justify" fo:margin-bottom="0in" fo:line-height="100%"/>
    </style:style>
    <style:style style:name="T25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bottom="0in" fo:line-height="100%"/>
    </style:style>
    <style:style style:name="T28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0" style:parent-style-name="內文" style:family="paragraph">
      <style:paragraph-properties fo:widows="2" fo:orphans="2" style:snap-to-layout-grid="false" fo:text-align="justify" fo:margin-bottom="0in" fo:line-height="100%"/>
    </style:style>
    <style:style style:name="T31" style:parent-style-name="預設段落字型" style:family="text">
      <style:text-properties style:font-name="Segoe UI Symbol" style:font-name-asian="微軟正黑體" style:font-name-complex="Segoe UI Symbo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3" style:parent-style-name="內文" style:family="paragraph">
      <style:paragraph-properties fo:widows="2" fo:orphans="2" style:snap-to-layout-grid="false" fo:text-align="justify" fo:margin-bottom="0in" fo:line-height="100%"/>
    </style:style>
    <style:style style:name="T34" style:parent-style-name="預設段落字型" style:family="text">
      <style:text-properties style:font-name="Segoe UI Symbol" style:font-name-asian="微軟正黑體" style:font-name-complex="Segoe UI Symbol" style:letter-kerning="false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6" style:parent-style-name="內文" style:family="paragraph">
      <style:paragraph-properties fo:widows="2" fo:orphans="2" style:snap-to-layout-grid="false" fo:text-align="justify" fo:margin-bottom="0in" fo:line-height="100%"/>
    </style:style>
    <style:style style:name="T37" style:parent-style-name="預設段落字型" style:family="text">
      <style:text-properties style:font-name="Segoe UI Symbol" style:font-name-asian="微軟正黑體" style:font-name-complex="Segoe UI Symbol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text-align="justify" fo:margin-bottom="0in" fo:line-height="100%"/>
    </style:style>
    <style:style style:name="T40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style:font-name-complex="新細明體" style:letter-kerning="false"/>
    </style:style>
    <style:style style:name="P43" style:parent-style-name="內文" style:family="paragraph">
      <style:paragraph-properties fo:widows="2" fo:orphans="2" style:snap-to-layout-grid="false" fo:text-align="justify" fo:margin-bottom="0in" fo:line-height="100%"/>
    </style:style>
    <style:style style:name="T44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47" style:parent-style-name="內文" style:family="paragraph">
      <style:paragraph-properties fo:widows="2" fo:orphans="2" style:snap-to-layout-grid="false" fo:text-align="justify" fo:margin-bottom="0in" fo:line-height="100%"/>
    </style:style>
    <style:style style:name="T48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0" style:parent-style-name="內文" style:family="paragraph">
      <style:paragraph-properties fo:widows="2" fo:orphans="2" style:snap-to-layout-grid="false" fo:text-align="justify" fo:margin-bottom="0in" fo:line-height="100%"/>
    </style:style>
    <style:style style:name="T51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3" style:parent-style-name="內文" style:family="paragraph">
      <style:paragraph-properties fo:widows="2" fo:orphans="2" style:snap-to-layout-grid="false" fo:text-align="justify" fo:margin-bottom="0.1666in" fo:line-height="100%"/>
    </style:style>
    <style:style style:name="T54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6" style:parent-style-name="內文" style:family="paragraph">
      <style:paragraph-properties fo:widows="2" fo:orphans="2" style:snap-to-layout-grid="false" fo:text-align="justify" fo:margin-bottom="0in" fo:line-height="100%"/>
    </style:style>
    <style:style style:name="T57" style:parent-style-name="預設段落字型" style:family="text">
      <style:text-properties style:font-name="Segoe UI Emoji" style:font-name-asian="微軟正黑體" style:font-name-complex="Segoe UI Emoji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9" style:parent-style-name="預設段落字型" style:family="text">
      <style:text-properties style:font-name="Segoe UI Emoji" style:font-name-asian="微軟正黑體" style:font-name-complex="Segoe UI Emoji" style:letter-kerning="false"/>
    </style:style>
  </office:automatic-styles>
  <office:body>
    <office:text text:use-soft-page-breaks="true">
      <text:p text:style-name="P1"/>
      <text:p text:style-name="P2"><text:span text:style-name="T3">✨</text:span><text:span text:style-name="T4">【第11屆「移鳴驚人」115年度東協好聲音歌唱比賽 開放報名啦！】</text:span><text:span text:style-name="T5">🌏</text:span></text:p>
      <text:p text:style-name="P6"><text:span text:style-name="T7">想站上舞台，讓更多人聽見你的歌聲嗎？</text:span><text:span text:style-name="T8">🎵</text:span></text:p>
      <text:p text:style-name="P9"><text:span text:style-name="T10">📍</text:span><text:span text:style-name="T11"><text:s/>活動地點｜臺中公園（臺中市北區雙十路一段65號）</text:span></text:p>
      <text:p text:style-name="P12"><text:span text:style-name="T13">📅</text:span><text:span text:style-name="T14"><text:s/>活動日期｜115年9月13日（日）</text:span></text:p>
      <text:p text:style-name="P15"><text:span text:style-name="T16">🕐</text:span><text:span text:style-name="T17"><text:s/>活動時間｜13:00－17:00</text:span></text:p>
      <text:p text:style-name="P18"><text:span text:style-name="T19">🎁</text:span><text:span text:style-name="T20"><text:s/>總獎金高達 69,800元商品禮券！</text:span></text:p>
      <text:p text:style-name="P21"><text:span text:style-name="T22">🥇</text:span><text:span text:style-name="T23"><text:s/>冠軍最高可獲價值 15,000元商品禮券！</text:span></text:p>
      <text:p text:style-name="P24"><text:span text:style-name="T25">📌</text:span><text:span text:style-name="T26">報名期限：即日起至8月25日止</text:span></text:p>
      <text:p text:style-name="P27"><text:span text:style-name="T28">👥</text:span><text:span text:style-name="T29"><text:s/>報名資格</text:span></text:p>
      <text:p text:style-name="P30"><text:span text:style-name="T31">✔</text:span><text:span text:style-name="T32"><text:s/>在臺中合法工作、就學之外國人</text:span></text:p>
      <text:p text:style-name="P33"><text:span text:style-name="T34">✔</text:span><text:span text:style-name="T35"><text:s/>臺中新住民</text:span></text:p>
      <text:p text:style-name="P36"><text:span text:style-name="T37">✔</text:span><text:span text:style-name="T38"><text:s/>可個人或組隊報名（限額40組，額滿為止），歡迎雇主及所聘僱外國人一同報名參賽！</text:span></text:p>
      <text:p text:style-name="P39"><text:span text:style-name="T40">🎉</text:span><text:span text:style-name="T41"><text:s/>早鳥加碼！</text:span></text:p>
      <text:p text:style-name="P42">凡完成報名並全程參賽者，每人即可獲得 200元商品卡（名額有限，送完為止），快來報名！</text:p>
      <text:p text:style-name="P43"><text:span text:style-name="T44">🌐</text:span><text:span text:style-name="T45"><text:s/>活動詳情：</text:span><text:span text:style-name="T46">https://gov.tw/KRW</text:span></text:p>
      <text:p text:style-name="P47"><text:span text:style-name="T48">🌐</text:span><text:span text:style-name="T49"><text:s/>報名網址：https://forms.gle/1sQk2VwXRuqn6sE58</text:span></text:p>
      <text:p text:style-name="P50"><text:span text:style-name="T51">📞</text:span><text:span text:style-name="T52"><text:s/>報名專線｜04-35067888 分機4925 黃小姐</text:span></text:p>
      <text:p text:style-name="P53"><text:span text:style-name="T54">📠</text:span><text:span text:style-name="T55"><text:s/>報名傳真｜04-37032022</text:span></text:p>
      <text:p text:style-name="P56"><text:span text:style-name="T57">✨</text:span><text:span text:style-name="T58">快揪親朋好友一起報名，把握限量名額，一起用歌聲感動全場！</text:span><text:span text:style-name="T59">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季道婷</meta:initial-creator>
    <dc:creator>季道婷</dc:creator>
    <meta:creation-date>2026-07-29T10:06:00Z</meta:creation-date>
    <dc:date>2026-07-30T07:3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