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3.1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2">
            <text:p>臺中市政府大里區公所115年6月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7">
            <text:p>機關代碼及</text:p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臺中市大里區</text:p>
            <text:p>公所</text:p>
          </table:table-cell>
          <table:table-cell office:value-type="string" table:style-name="ce8">
            <text:p>02060</text:p>
            <text:p>臺中市大里區公</text:p>
            <text:p>所</text:p>
          </table:table-cell>
          <table:table-cell office:value-type="string" table:style-name="ce8">
            <text:p>宣導臺中市大里區重大建設及活動訊息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115.1.1-115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<text:s/>-<text:s/></text:p>
          </table:table-cell>
          <table:table-cell office:value-type="string" table:style-name="ce11">
            <text:p>新華報導雜誌社</text:p>
          </table:table-cell>
          <table:table-cell office:value-type="string" table:style-name="ce12">
            <text:p>透過網路媒體宣導本所辦理各項活動及政策辦理之績效，以使民眾更加了解本所業務推動情形。</text:p>
          </table:table-cell>
          <table:table-cell office:value-type="string" table:style-name="ce12">
            <text:p>新華報導電子網站</text:p>
          </table:table-cell>
          <table:table-cell office:value-type="string" table:style-name="ce8">
            <text:p>契約金額14,000元，俟全案執行驗收後付款(預計12月底)</text:p>
          </table:table-cell>
          <table:table-cell table:number-columns-repeated="16371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2" table:style-name="ce18"/>
          <table:table-cell table:style-name="ce14"/>
          <table:table-cell table:number-columns-repeated="16371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19"/>
          <table:table-cell table:style-name="ce20"/>
          <table:table-cell table:number-columns-repeated="10" table:style-name="ce21"/>
          <table:table-cell table:number-columns-repeated="1637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3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style-name="ce2"/>
          <table:table-cell table:number-columns-repeated="9"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2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11" table:style-name="ce30"/>
          <table:table-cell table:number-columns-repeated="16371"/>
        </table:table-row>
        <table:table-row table:style-name="ro6">
          <table:table-cell office:value-type="string" table:style-name="ce22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公務預算處一般政務科柯亭劭</meta:initial-creator>
    <dc:creator>廖珮鈞</dc:creator>
    <meta:creation-date>2020-11-02T02:13:46Z</meta:creation-date>
    <dc:date>2026-07-02T06:04:47Z</dc:date>
    <meta:print-date>2026-01-15T06:19:38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