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Calibri" svg:font-family="Calibri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7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0年非自來水戶一般廢棄物清除處理費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彰化縣員林市公所辦理催繳110-111年度非自來水用戶一般廢棄物清除處理費公示送達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3">
            <text:p>義務人</text:p>
          </table:table-cell>
          <table:table-cell office:value-type="string" table:style-name="ce3">
            <text:p>身份證號碼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欠費事由</text:p>
          </table:table-cell>
          <table:table-cell office:value-type="string" table:style-name="ce3">
            <text:p>欠費金額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林<text:span text:style-name="T4">Ο</text:span>宜</text:p>
          </table:table-cell>
          <table:table-cell office:value-type="string" table:style-name="ce3">
            <text:p>N12086****</text:p>
          </table:table-cell>
          <table:table-cell office:value-type="string" table:style-name="ce4">
            <text:p>彰化縣永靖鄉同仁村1鄰永福路<text:span text:style-name="T5">Ο</text:span>段<text:span text:style-name="T5">Ο</text:span>號</text:p>
          </table:table-cell>
          <table:table-cell office:value-type="string" table:style-name="ce4">
            <text:p>110.111年度非自來水用戶一般廢棄物清除處理費</text:p>
          </table:table-cell>
          <table:table-cell office:value-type="float" office:value="2256" table:style-name="ce4">
            <text:p>2256</text:p>
          </table:table-cell>
          <table:table-cell table:number-columns-repeated="16378"/>
        </table:table-row>
        <table:table-row table:number-rows-repeated="3" table:style-name="ro3">
          <table:table-cell table:style-name="ce5"/>
          <table:table-cell table:number-columns-repeated="4" table:style-name="ce6"/>
          <table:table-cell table:style-name="ce5"/>
          <table:table-cell table:number-columns-repeated="16378"/>
        </table:table-row>
        <table:table-row table:number-rows-repeated="10" table:style-name="ro3">
          <table:table-cell table:number-columns-repeated="6" table:style-name="ce6"/>
          <table:table-cell table:number-columns-repeated="16378" table:style-name="ce7"/>
        </table:table-row>
        <table:table-row table:style-name="ro3">
          <table:table-cell table:style-name="ce5"/>
          <table:table-cell table:number-columns-repeated="4" table:style-name="ce6"/>
          <table:table-cell table:style-name="ce5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Calibri" svg:font-family="Calibri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315354330708661in" fo:margin-right="0.315354330708661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meta:initial-creator>員林清潔隊</meta:initial-creator>
    <dc:creator>公所 大里</dc:creator>
    <meta:creation-date>2026-06-24T05:10:11Z</meta:creation-date>
    <dc:date>2026-07-01T01:21:28Z</dc:date>
    <meta:print-date>2026-06-24T05:22:51Z</meta:print-date>
  </office:meta>
</office:document-meta>
</file>