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32_2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_19968__33324__32_2" style:data-style-name="N14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_19968__33324__32_2" style:data-style-name="N14">
      <style:table-cell-properties fo:border-top="none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_19968__33324__32_2" style:data-style-name="N14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_19968__33324__32_2" style:data-style-name="N14">
      <style:table-cell-properties fo:border-top="thin solid #000000" fo:border-bottom="none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_19968__33324__32_2" style:data-style-name="N14">
      <style:table-cell-properties fo:border-top="none" fo:border-bottom="thin solid #000000" fo:border-left="thin solid #000000" fo:border-right="thin double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19968__33324__32_2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_19968__33324__32_3" style:data-style-name="N0">
      <style:table-cell-properties style:vertical-align="top" fo:wrap-option="wrap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5.875cm"/>
    </style:style>
    <style:style style:name="co14" style:family="table-column">
      <style:table-column-properties fo:break-before="auto" style:column-width="3.83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類現金出納表" table:style-name="ta1">
        <table:table-column table:style-name="co1" table:default-cell-style-name="ce38"/>
        <table:table-column table:style-name="co2" table:number-columns-repeated="3" table:default-cell-style-name="ce39"/>
        <table:table-column table:style-name="co3" table:number-columns-repeated="16380" table:default-cell-style-name="ce40"/>
        <table:table-row table:style-name="ro1">
          <table:table-cell office:value-type="string" table:number-columns-spanned="1" table:number-rows-spanned="2" table:style-name="ce43">
            <text:p>科目及摘要</text:p>
          </table:table-cell>
          <table:table-cell office:value-type="string" table:number-columns-spanned="3" table:number-rows-spanned="1" table:style-name="ce44">
            <text:p>金額</text:p>
          </table:table-cell>
          <table:covered-table-cell table:number-columns-repeated="2"/>
          <table:table-cell table:number-columns-repeated="16380" table:style-name="ce37"/>
        </table:table-row>
        <table:table-row table:style-name="ro1">
          <table:covered-table-cell/>
          <table:table-cell office:value-type="string" table:style-name="ce36">
            <text:p>小計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總計</text:p>
          </table:table-cell>
          <table:table-cell table:number-columns-repeated="16380" table:style-name="ce37"/>
        </table:table-row>
        <table:table-row table:style-name="ro2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3">
          <table:table-cell office:value-type="string" table:style-name="ce38">
            <text:p>一、收項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(一)上期結存 1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float" office:value="171140959" table:style-name="ce39">
            <text:p>171,140,959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1.10210200 經費結存-存款</text:p>
          </table:table-cell>
          <table:table-cell office:value-type="string" table:style-name="ce39">
            <text:p/>
          </table:table-cell>
          <table:table-cell office:value-type="float" office:value="127869701" table:style-name="ce39">
            <text:p>127,869,701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2.10210500 可支庫款</text:p>
          </table:table-cell>
          <table:table-cell office:value-type="string" table:style-name="ce39">
            <text:p/>
          </table:table-cell>
          <table:table-cell office:value-type="float" office:value="18432418" table:style-name="ce39">
            <text:p>18,432,418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3.10210700 保留庫款</text:p>
          </table:table-cell>
          <table:table-cell office:value-type="string" table:style-name="ce39">
            <text:p/>
          </table:table-cell>
          <table:table-cell office:value-type="float" office:value="24538840" table:style-name="ce39">
            <text:p>24,538,840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4.10210900 零用金</text:p>
          </table:table-cell>
          <table:table-cell office:value-type="string" table:style-name="ce39">
            <text:p/>
          </table:table-cell>
          <table:table-cell office:value-type="float" office:value="300000" table:style-name="ce39">
            <text:p>300,000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(二)本期收入 2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float" office:value="14661820" table:style-name="ce39">
            <text:p>14,661,82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1.20212000 預計支用數</text:p>
          </table:table-cell>
          <table:table-cell office:value-type="string" table:style-name="ce39">
            <text:p/>
          </table:table-cell>
          <table:table-cell office:value-type="float" office:value="14441080" table:style-name="ce39">
            <text:p>14,441,080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收入數</text:p>
          </table:table-cell>
          <table:table-cell office:value-type="float" office:value="14441080" table:style-name="ce39">
            <text:p>14,441,08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減：沖轉或付還數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2.20221000 保管款</text:p>
          </table:table-cell>
          <table:table-cell office:value-type="string" table:style-name="ce39">
            <text:p/>
          </table:table-cell>
          <table:table-cell office:value-type="float" office:value="86307" table:style-name="ce39">
            <text:p>86,307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收入數</text:p>
          </table:table-cell>
          <table:table-cell office:value-type="float" office:value="1211106" table:style-name="ce39">
            <text:p>1,211,106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減：沖轉或付還數</text:p>
          </table:table-cell>
          <table:table-cell office:value-type="float" office:value="1124799" table:style-name="ce39">
            <text:p>1,124,799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3.20221300 代收款</text:p>
          </table:table-cell>
          <table:table-cell office:value-type="string" table:style-name="ce39">
            <text:p/>
          </table:table-cell>
          <table:table-cell office:value-type="float" office:value="280042" table:style-name="ce39">
            <text:p>280,042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收入數</text:p>
          </table:table-cell>
          <table:table-cell office:value-type="float" office:value="3128881" table:style-name="ce39">
            <text:p>3,128,881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減：沖轉或付還數</text:p>
          </table:table-cell>
          <table:table-cell office:value-type="float" office:value="2848839" table:style-name="ce39">
            <text:p>2,848,839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4.20221500 代辦經費</text:p>
          </table:table-cell>
          <table:table-cell office:value-type="string" table:style-name="ce39">
            <text:p/>
          </table:table-cell>
          <table:table-cell office:value-type="float" office:value="-185707" table:style-name="ce39">
            <text:p>-185,707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收入數</text:p>
          </table:table-cell>
          <table:table-cell office:value-type="float" office:value="2631012" table:style-name="ce39">
            <text:p>2,631,012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減：沖轉或付還數</text:p>
          </table:table-cell>
          <table:table-cell office:value-type="float" office:value="2816719" table:style-name="ce39">
            <text:p>2,816,719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5.20221800 預領經費</text:p>
          </table:table-cell>
          <table:table-cell office:value-type="string" table:style-name="ce39">
            <text:p/>
          </table:table-cell>
          <table:table-cell office:value-type="float" office:value="40098" table:style-name="ce39">
            <text:p>40,098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收入數</text:p>
          </table:table-cell>
          <table:table-cell office:value-type="float" office:value="40098" table:style-name="ce39">
            <text:p>40,098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減：沖轉或付還數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收項總計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float" office:value="185802779" table:style-name="ce39">
            <text:p>185,802,779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二、付項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(一)本期支出 3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float" office:value="14922379" table:style-name="ce39">
            <text:p>14,922,379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1.30211211 預付費用-墊付款</text:p>
          </table:table-cell>
          <table:table-cell office:value-type="string" table:style-name="ce39">
            <text:p/>
          </table:table-cell>
          <table:table-cell office:value-type="float" office:value="40098" table:style-name="ce39">
            <text:p>40,098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支付數</text:p>
          </table:table-cell>
          <table:table-cell office:value-type="float" office:value="40098" table:style-name="ce39">
            <text:p>40,098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減：收回或沖轉數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2.30211214 預付費用-暫付款</text:p>
          </table:table-cell>
          <table:table-cell office:value-type="string" table:style-name="ce39">
            <text:p/>
          </table:table-cell>
          <table:table-cell office:value-type="float" office:value="-47331" table:style-name="ce39">
            <text:p>-47,331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支付數</text:p>
          </table:table-cell>
          <table:table-cell office:value-type="float" office:value="183780" table:style-name="ce39">
            <text:p>183,78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41">
            <text:p>減：收回或沖轉數</text:p>
          </table:table-cell>
          <table:table-cell office:value-type="float" office:value="231111" table:style-name="ce42">
            <text:p>231,11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3.30212100 經費支出</text:p>
          </table:table-cell>
          <table:table-cell office:value-type="string" table:style-name="ce39">
            <text:p/>
          </table:table-cell>
          <table:table-cell office:value-type="float" office:value="13804682" table:style-name="ce39">
            <text:p>13,804,682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支付數</text:p>
          </table:table-cell>
          <table:table-cell office:value-type="float" office:value="13869095" table:style-name="ce39">
            <text:p>13,869,095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減：收回或沖轉數</text:p>
          </table:table-cell>
          <table:table-cell office:value-type="float" office:value="64413" table:style-name="ce39">
            <text:p>64,413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4.30222400 應付歲出保留款</text:p>
          </table:table-cell>
          <table:table-cell office:value-type="string" table:style-name="ce39">
            <text:p/>
          </table:table-cell>
          <table:table-cell office:value-type="float" office:value="1124930" table:style-name="ce39">
            <text:p>1,124,930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支付數</text:p>
          </table:table-cell>
          <table:table-cell office:value-type="float" office:value="1124930" table:style-name="ce39">
            <text:p>1,124,93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減：收回或沖轉數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(二)本期結存 4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float" office:value="170880400" table:style-name="ce39">
            <text:p>170,880,4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1.40210200 經費結存-存款</text:p>
          </table:table-cell>
          <table:table-cell office:value-type="string" table:style-name="ce39">
            <text:p/>
          </table:table-cell>
          <table:table-cell office:value-type="float" office:value="127950343" table:style-name="ce39">
            <text:p>127,950,343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2.40210500 可支庫款</text:p>
          </table:table-cell>
          <table:table-cell office:value-type="string" table:style-name="ce39">
            <text:p/>
          </table:table-cell>
          <table:table-cell office:value-type="float" office:value="19216147" table:style-name="ce39">
            <text:p>19,216,147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3.40210700 保留庫款</text:p>
          </table:table-cell>
          <table:table-cell office:value-type="string" table:style-name="ce39">
            <text:p/>
          </table:table-cell>
          <table:table-cell office:value-type="float" office:value="23413910" table:style-name="ce39">
            <text:p>23,413,910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4.40210900 零用金</text:p>
          </table:table-cell>
          <table:table-cell office:value-type="string" table:style-name="ce39">
            <text:p/>
          </table:table-cell>
          <table:table-cell office:value-type="float" office:value="300000" table:style-name="ce39">
            <text:p>300,000</text:p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3">
          <table:table-cell office:value-type="string" table:style-name="ce38">
            <text:p>付項總計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float" office:value="185802779" table:style-name="ce39">
            <text:p>185,802,779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經費類現金出納表.$A$1"/>
        </table:named-expressions>
      </table:table>
      <table:table table:name="經費類平衡表" table:style-name="ta2">
        <table:table-column table:style-name="co4" table:default-cell-style-name="ce15"/>
        <table:table-column table:style-name="co5" table:default-cell-style-name="ce16"/>
        <table:table-column table:style-name="co6" table:number-columns-repeated="3" table:default-cell-style-name="ce17"/>
        <table:table-column table:style-name="co5" table:default-cell-style-name="ce18"/>
        <table:table-column table:style-name="co4" table:default-cell-style-name="ce19"/>
        <table:table-column table:style-name="co5" table:default-cell-style-name="ce16"/>
        <table:table-column table:style-name="co6" table:number-columns-repeated="3" table:default-cell-style-name="ce17"/>
        <table:table-column table:style-name="co5" table:default-cell-style-name="ce20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number-columns-repeated="16365" table:default-cell-style-name="ce2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9"/>
          <table:table-cell table:number-columns-repeated="16370" table:style-name="ce10"/>
        </table:table-row>
        <table:table-row table:style-name="ro1">
          <table:table-cell office:value-type="string" table:style-name="ce8">
            <text:p>名　　　　稱</text:p>
          </table:table-cell>
          <table:table-cell office:value-type="string" table:style-name="ce8">
            <text:p>代號</text:p>
          </table:table-cell>
          <table:table-cell office:value-type="string" table:style-name="ce11">
            <text:p>本月底</text:p>
          </table:table-cell>
          <table:table-cell office:value-type="string" table:style-name="ce11">
            <text:p>上月底</text:p>
          </table:table-cell>
          <table:table-cell office:value-type="string" table:style-name="ce11">
            <text:p>增減數</text:p>
          </table:table-cell>
          <table:table-cell office:value-type="string" table:style-name="ce12">
            <text:p>增減(%)</text:p>
          </table:table-cell>
          <table:table-cell office:value-type="string" table:style-name="ce13">
            <text:p>名　　　　稱</text:p>
          </table:table-cell>
          <table:table-cell office:value-type="string" table:style-name="ce8">
            <text:p>代號</text:p>
          </table:table-cell>
          <table:table-cell office:value-type="string" table:style-name="ce11">
            <text:p>本月底</text:p>
          </table:table-cell>
          <table:table-cell office:value-type="string" table:style-name="ce11">
            <text:p>上月底</text:p>
          </table:table-cell>
          <table:table-cell office:value-type="string" table:style-name="ce11">
            <text:p>增減數</text:p>
          </table:table-cell>
          <table:table-cell office:value-type="string" table:style-name="ce14">
            <text:p>增減(%)</text:p>
          </table:table-cell>
          <table:table-cell table:number-columns-repeated="16372" table:style-name="ce9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6"/>
          <table:table-cell table:number-columns-repeated="3" table:style-name="ce17"/>
          <table:table-cell table:style-name="ce20"/>
          <table:table-cell table:number-columns-repeated="16372" table:style-name="ce21"/>
        </table:table-row>
        <table:table-row table:style-name="ro4">
          <table:table-cell office:value-type="string" table:style-name="ce15">
            <text:p>經費結存-存款</text:p>
          </table:table-cell>
          <table:table-cell office:value-type="string" table:style-name="ce16">
            <text:p>2-1-0200</text:p>
          </table:table-cell>
          <table:table-cell office:value-type="float" office:value="127950343" table:style-name="ce17">
            <text:p>127,950,343</text:p>
          </table:table-cell>
          <table:table-cell office:value-type="float" office:value="127869701" table:style-name="ce17">
            <text:p>127,869,701</text:p>
          </table:table-cell>
          <table:table-cell office:value-type="float" office:value="80642" table:style-name="ce17">
            <text:p>80,642</text:p>
          </table:table-cell>
          <table:table-cell office:value-type="string" table:style-name="ce18">
            <text:p>0.06%</text:p>
          </table:table-cell>
          <table:table-cell office:value-type="string" table:style-name="ce19">
            <text:p>保管款</text:p>
          </table:table-cell>
          <table:table-cell office:value-type="string" table:style-name="ce16">
            <text:p>2-2-1000</text:p>
          </table:table-cell>
          <table:table-cell office:value-type="float" office:value="19591458" table:style-name="ce17">
            <text:p>19,591,458</text:p>
          </table:table-cell>
          <table:table-cell office:value-type="float" office:value="19505151" table:style-name="ce17">
            <text:p>19,505,151</text:p>
          </table:table-cell>
          <table:table-cell office:value-type="float" office:value="86307" table:style-name="ce17">
            <text:p>86,307</text:p>
          </table:table-cell>
          <table:table-cell office:value-type="string" table:style-name="ce20">
            <text:p>0.44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可支庫款</text:p>
          </table:table-cell>
          <table:table-cell office:value-type="string" table:style-name="ce16">
            <text:p>2-1-0500</text:p>
          </table:table-cell>
          <table:table-cell office:value-type="float" office:value="19216147" table:style-name="ce17">
            <text:p>19,216,147</text:p>
          </table:table-cell>
          <table:table-cell office:value-type="float" office:value="18432418" table:style-name="ce17">
            <text:p>18,432,418</text:p>
          </table:table-cell>
          <table:table-cell office:value-type="float" office:value="783729" table:style-name="ce17">
            <text:p>783,729</text:p>
          </table:table-cell>
          <table:table-cell office:value-type="string" table:style-name="ce18">
            <text:p>4.25%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2-2-1200</text:p>
          </table:table-cell>
          <table:table-cell office:value-type="float" office:value="6588429" table:style-name="ce17">
            <text:p>6,588,429</text:p>
          </table:table-cell>
          <table:table-cell office:value-type="float" office:value="6588429" table:style-name="ce17">
            <text:p>6,588,429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/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保留庫款</text:p>
          </table:table-cell>
          <table:table-cell office:value-type="string" table:style-name="ce16">
            <text:p>2-1-0700</text:p>
          </table:table-cell>
          <table:table-cell office:value-type="float" office:value="23413910" table:style-name="ce17">
            <text:p>23,413,910</text:p>
          </table:table-cell>
          <table:table-cell office:value-type="float" office:value="24538840" table:style-name="ce17">
            <text:p>24,538,840</text:p>
          </table:table-cell>
          <table:table-cell office:value-type="float" office:value="-1124930" table:style-name="ce17">
            <text:p>-1,124,930</text:p>
          </table:table-cell>
          <table:table-cell office:value-type="string" table:style-name="ce18">
            <text:p>-4.58%</text:p>
          </table:table-cell>
          <table:table-cell office:value-type="string" table:style-name="ce19">
            <text:p>代收款</text:p>
          </table:table-cell>
          <table:table-cell office:value-type="string" table:style-name="ce16">
            <text:p>2-2-1300</text:p>
          </table:table-cell>
          <table:table-cell office:value-type="float" office:value="2237982" table:style-name="ce17">
            <text:p>2,237,982</text:p>
          </table:table-cell>
          <table:table-cell office:value-type="float" office:value="1957940" table:style-name="ce17">
            <text:p>1,957,940</text:p>
          </table:table-cell>
          <table:table-cell office:value-type="float" office:value="280042" table:style-name="ce17">
            <text:p>280,042</text:p>
          </table:table-cell>
          <table:table-cell office:value-type="string" table:style-name="ce20">
            <text:p>14.30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零用金</text:p>
          </table:table-cell>
          <table:table-cell office:value-type="string" table:style-name="ce16">
            <text:p>2-1-0900</text:p>
          </table:table-cell>
          <table:table-cell office:value-type="float" office:value="300000" table:style-name="ce17">
            <text:p>300,000</text:p>
          </table:table-cell>
          <table:table-cell office:value-type="float" office:value="300000" table:style-name="ce17">
            <text:p>300,00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/>
          </table:table-cell>
          <table:table-cell office:value-type="string" table:style-name="ce19">
            <text:p>代辦經費</text:p>
          </table:table-cell>
          <table:table-cell office:value-type="string" table:style-name="ce16">
            <text:p>2-2-1500</text:p>
          </table:table-cell>
          <table:table-cell office:value-type="float" office:value="107110903" table:style-name="ce17">
            <text:p>107,110,903</text:p>
          </table:table-cell>
          <table:table-cell office:value-type="float" office:value="107296610" table:style-name="ce17">
            <text:p>107,296,610</text:p>
          </table:table-cell>
          <table:table-cell office:value-type="float" office:value="-185707" table:style-name="ce17">
            <text:p>-185,707</text:p>
          </table:table-cell>
          <table:table-cell office:value-type="string" table:style-name="ce20">
            <text:p>-0.17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預付費用-墊付款</text:p>
          </table:table-cell>
          <table:table-cell office:value-type="string" table:style-name="ce16">
            <text:p>2-1-1211</text:p>
          </table:table-cell>
          <table:table-cell office:value-type="float" office:value="331548" table:style-name="ce17">
            <text:p>331,548</text:p>
          </table:table-cell>
          <table:table-cell office:value-type="float" office:value="291450" table:style-name="ce17">
            <text:p>291,450</text:p>
          </table:table-cell>
          <table:table-cell office:value-type="float" office:value="40098" table:style-name="ce17">
            <text:p>40,098</text:p>
          </table:table-cell>
          <table:table-cell office:value-type="string" table:style-name="ce18">
            <text:p>13.76%</text:p>
          </table:table-cell>
          <table:table-cell office:value-type="string" table:style-name="ce19">
            <text:p>預領經費</text:p>
          </table:table-cell>
          <table:table-cell office:value-type="string" table:style-name="ce16">
            <text:p>2-2-1800</text:p>
          </table:table-cell>
          <table:table-cell office:value-type="float" office:value="331548" table:style-name="ce17">
            <text:p>331,548</text:p>
          </table:table-cell>
          <table:table-cell office:value-type="float" office:value="291450" table:style-name="ce17">
            <text:p>291,450</text:p>
          </table:table-cell>
          <table:table-cell office:value-type="float" office:value="40098" table:style-name="ce17">
            <text:p>40,098</text:p>
          </table:table-cell>
          <table:table-cell office:value-type="string" table:style-name="ce20">
            <text:p>13.76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預付費用-暫付款</text:p>
          </table:table-cell>
          <table:table-cell office:value-type="string" table:style-name="ce16">
            <text:p>2-1-1214</text:p>
          </table:table-cell>
          <table:table-cell office:value-type="float" office:value="9378180" table:style-name="ce17">
            <text:p>9,378,180</text:p>
          </table:table-cell>
          <table:table-cell office:value-type="float" office:value="9425511" table:style-name="ce17">
            <text:p>9,425,511</text:p>
          </table:table-cell>
          <table:table-cell office:value-type="float" office:value="-47331" table:style-name="ce17">
            <text:p>-47,331</text:p>
          </table:table-cell>
          <table:table-cell office:value-type="string" table:style-name="ce18">
            <text:p>-0.50%</text:p>
          </table:table-cell>
          <table:table-cell office:value-type="string" table:style-name="ce19">
            <text:p>歲出預算數</text:p>
          </table:table-cell>
          <table:table-cell office:value-type="string" table:style-name="ce16">
            <text:p>2-2-1900</text:p>
          </table:table-cell>
          <table:table-cell office:value-type="float" office:value="124321700" table:style-name="ce17">
            <text:p>124,321,700</text:p>
          </table:table-cell>
          <table:table-cell office:value-type="float" office:value="138454700" table:style-name="ce17">
            <text:p>138,454,700</text:p>
          </table:table-cell>
          <table:table-cell office:value-type="float" office:value="-14133000" table:style-name="ce17">
            <text:p>-14,133,000</text:p>
          </table:table-cell>
          <table:table-cell office:value-type="string" table:style-name="ce20">
            <text:p>-10.21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押金</text:p>
          </table:table-cell>
          <table:table-cell office:value-type="string" table:style-name="ce16">
            <text:p>2-1-1800</text:p>
          </table:table-cell>
          <table:table-cell office:value-type="float" office:value="5000" table:style-name="ce17">
            <text:p>5,000</text:p>
          </table:table-cell>
          <table:table-cell office:value-type="float" office:value="5000" table:style-name="ce17">
            <text:p>5,00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/>
          </table:table-cell>
          <table:table-cell office:value-type="string" table:style-name="ce19">
            <text:p>歲出分配數</text:p>
          </table:table-cell>
          <table:table-cell office:value-type="string" table:style-name="ce16">
            <text:p>2-2-2000</text:p>
          </table:table-cell>
          <table:table-cell office:value-type="float" office:value="125172848" table:style-name="ce17">
            <text:p>125,172,848</text:p>
          </table:table-cell>
          <table:table-cell office:value-type="float" office:value="110731768" table:style-name="ce17">
            <text:p>110,731,768</text:p>
          </table:table-cell>
          <table:table-cell office:value-type="float" office:value="14441080" table:style-name="ce17">
            <text:p>14,441,080</text:p>
          </table:table-cell>
          <table:table-cell office:value-type="string" table:style-name="ce20">
            <text:p>13.04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預計支用數</text:p>
          </table:table-cell>
          <table:table-cell office:value-type="string" table:style-name="ce16">
            <text:p>2-1-2000</text:p>
          </table:table-cell>
          <table:table-cell office:value-type="float" office:value="124321700" table:style-name="ce17">
            <text:p>124,321,700</text:p>
          </table:table-cell>
          <table:table-cell office:value-type="float" office:value="138454700" table:style-name="ce17">
            <text:p>138,454,700</text:p>
          </table:table-cell>
          <table:table-cell office:value-type="float" office:value="-14133000" table:style-name="ce17">
            <text:p>-14,133,000</text:p>
          </table:table-cell>
          <table:table-cell office:value-type="string" table:style-name="ce18">
            <text:p>-10.21%</text:p>
          </table:table-cell>
          <table:table-cell office:value-type="string" table:style-name="ce19">
            <text:p>應付歲出款</text:p>
          </table:table-cell>
          <table:table-cell office:value-type="string" table:style-name="ce16">
            <text:p>2-2-2300</text:p>
          </table:table-cell>
          <table:table-cell office:value-type="float" office:value="710635" table:style-name="ce17">
            <text:p>710,635</text:p>
          </table:table-cell>
          <table:table-cell office:value-type="float" office:value="710635" table:style-name="ce17">
            <text:p>710,635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/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經費支出</text:p>
          </table:table-cell>
          <table:table-cell office:value-type="string" table:style-name="ce16">
            <text:p>2-1-2100</text:p>
          </table:table-cell>
          <table:table-cell office:value-type="float" office:value="105581432" table:style-name="ce17">
            <text:p>105,581,432</text:p>
          </table:table-cell>
          <table:table-cell office:value-type="float" office:value="91776750" table:style-name="ce17">
            <text:p>91,776,750</text:p>
          </table:table-cell>
          <table:table-cell office:value-type="float" office:value="13804682" table:style-name="ce17">
            <text:p>13,804,682</text:p>
          </table:table-cell>
          <table:table-cell office:value-type="string" table:style-name="ce18">
            <text:p>15.04%</text:p>
          </table:table-cell>
          <table:table-cell office:value-type="string" table:style-name="ce19">
            <text:p>應付歲出保留款</text:p>
          </table:table-cell>
          <table:table-cell office:value-type="string" table:style-name="ce16">
            <text:p>2-2-2400</text:p>
          </table:table-cell>
          <table:table-cell office:value-type="float" office:value="31016186" table:style-name="ce17">
            <text:p>31,016,186</text:p>
          </table:table-cell>
          <table:table-cell office:value-type="float" office:value="32141116" table:style-name="ce17">
            <text:p>32,141,116</text:p>
          </table:table-cell>
          <table:table-cell office:value-type="float" office:value="-1124930" table:style-name="ce17">
            <text:p>-1,124,930</text:p>
          </table:table-cell>
          <table:table-cell office:value-type="string" table:style-name="ce20">
            <text:p>-3.50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保管有價證券</text:p>
          </table:table-cell>
          <table:table-cell office:value-type="string" table:style-name="ce16">
            <text:p>2-1-2300</text:p>
          </table:table-cell>
          <table:table-cell office:value-type="float" office:value="6588429" table:style-name="ce17">
            <text:p>6,588,429</text:p>
          </table:table-cell>
          <table:table-cell office:value-type="float" office:value="6588429" table:style-name="ce17">
            <text:p>6,588,42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/>
          </table:table-cell>
          <table:table-cell office:value-type="string" table:style-name="ce19">
            <text:p>經費賸餘-押金部分</text:p>
          </table:table-cell>
          <table:table-cell office:value-type="string" table:style-name="ce16">
            <text:p>2-3-1100</text:p>
          </table:table-cell>
          <table:table-cell office:value-type="float" office:value="5000" table:style-name="ce17">
            <text:p>5,000</text:p>
          </table:table-cell>
          <table:table-cell office:value-type="float" office:value="5000" table:style-name="ce17">
            <text:p>5,000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/>
          </table:table-cell>
          <table:table-cell table:number-columns-repeated="16372" table:style-name="ce21"/>
        </table:table-row>
        <table:table-row table:number-rows-repeated="25" table:style-name="ro4">
          <table:table-cell table:number-columns-repeated="16384"/>
        </table:table-row>
        <table:table-row table:style-name="ro5">
          <table:table-cell office:value-type="string" table:style-name="ce16">
            <text:p>合　　　　計</text:p>
          </table:table-cell>
          <table:table-cell table:style-name="ce16"/>
          <table:table-cell office:value-type="string" table:style-name="ce17">
            <text:p>417,086,689</text:p>
          </table:table-cell>
          <table:table-cell office:value-type="string" table:style-name="ce17">
            <text:p>417,682,799</text:p>
          </table:table-cell>
          <table:table-cell office:value-type="string" table:style-name="ce17">
            <text:p>-596,110</text:p>
          </table:table-cell>
          <table:table-cell office:value-type="string" office:string-value="-0.14%" table:formula="of:=[.F40]" table:style-name="ce18">
            <text:p>-0.14%</text:p>
          </table:table-cell>
          <table:table-cell office:value-type="string" table:style-name="ce22">
            <text:p>合　　　　計</text:p>
          </table:table-cell>
          <table:table-cell table:style-name="ce16"/>
          <table:table-cell office:value-type="string" table:style-name="ce17">
            <text:p>417,086,689</text:p>
          </table:table-cell>
          <table:table-cell office:value-type="string" table:style-name="ce17">
            <text:p>417,682,799</text:p>
          </table:table-cell>
          <table:table-cell office:value-type="string" table:style-name="ce17">
            <text:p>-596,110</text:p>
          </table:table-cell>
          <table:table-cell office:value-type="string" office:string-value="-0.14%" table:formula="of:=[.L40]" table:style-name="ce20">
            <text:p>-0.14%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備　　　　註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-0.14%</text:p>
          </table:table-cell>
          <table:table-cell office:value-type="string" table:style-name="ce27">
            <text:p>備　　　　註</text:p>
          </table:table-cell>
          <table:table-cell table:style-name="ce24"/>
          <table:table-cell table:number-columns-repeated="3" table:style-name="ce25"/>
          <table:table-cell office:value-type="string" table:style-name="ce28">
            <text:p>-0.14%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22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table:number-columns-repeated="16372"/>
        </table:table-row>
        <table:table-row table:style-name="ro5">
          <table:table-cell office:value-type="string" table:style-name="ce29">
            <text:p>債權憑證</text:p>
          </table:table-cell>
          <table:table-cell office:value-type="string" table:style-name="ce30">
            <text:p>2<text:span text:style-name="T18">-1-2600</text:span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待抵銷債權憑證</text:p>
          </table:table-cell>
          <table:table-cell office:value-type="string" table:style-name="ce30">
            <text:p>2<text:span text:style-name="T18">-2-2500</text:span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4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經費類現金出納表.$A$1"/>
        </table:named-expressions>
      </table:table>
      <table:table table:name="歲入類平衡表" table:style-name="ta3">
        <table:table-column table:style-name="co4" table:default-cell-style-name="ce15"/>
        <table:table-column table:style-name="co5" table:default-cell-style-name="ce16"/>
        <table:table-column table:style-name="co6" table:number-columns-repeated="3" table:default-cell-style-name="ce17"/>
        <table:table-column table:style-name="co5" table:default-cell-style-name="ce18"/>
        <table:table-column table:style-name="co4" table:default-cell-style-name="ce19"/>
        <table:table-column table:style-name="co5" table:default-cell-style-name="ce16"/>
        <table:table-column table:style-name="co6" table:number-columns-repeated="3" table:default-cell-style-name="ce17"/>
        <table:table-column table:style-name="co5" table:default-cell-style-name="ce20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number-columns-repeated="16365" table:default-cell-style-name="ce2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9"/>
          <table:table-cell table:number-columns-repeated="16370" table:style-name="ce10"/>
        </table:table-row>
        <table:table-row table:style-name="ro1">
          <table:table-cell office:value-type="string" table:style-name="ce8">
            <text:p>名　　　　稱</text:p>
          </table:table-cell>
          <table:table-cell office:value-type="string" table:style-name="ce8">
            <text:p>代號</text:p>
          </table:table-cell>
          <table:table-cell office:value-type="string" table:style-name="ce11">
            <text:p>本月底</text:p>
          </table:table-cell>
          <table:table-cell office:value-type="string" table:style-name="ce11">
            <text:p>上月底</text:p>
          </table:table-cell>
          <table:table-cell office:value-type="string" table:style-name="ce11">
            <text:p>增減數</text:p>
          </table:table-cell>
          <table:table-cell office:value-type="string" table:style-name="ce12">
            <text:p>增減(%)</text:p>
          </table:table-cell>
          <table:table-cell office:value-type="string" table:style-name="ce13">
            <text:p>名　　　　稱</text:p>
          </table:table-cell>
          <table:table-cell office:value-type="string" table:style-name="ce8">
            <text:p>代號</text:p>
          </table:table-cell>
          <table:table-cell office:value-type="string" table:style-name="ce11">
            <text:p>本月底</text:p>
          </table:table-cell>
          <table:table-cell office:value-type="string" table:style-name="ce11">
            <text:p>上月底</text:p>
          </table:table-cell>
          <table:table-cell office:value-type="string" table:style-name="ce11">
            <text:p>增減數</text:p>
          </table:table-cell>
          <table:table-cell office:value-type="string" table:style-name="ce14">
            <text:p>增減(%)</text:p>
          </table:table-cell>
          <table:table-cell table:number-columns-repeated="16372" table:style-name="ce9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16"/>
          <table:table-cell table:number-columns-repeated="3" table:style-name="ce17"/>
          <table:table-cell table:style-name="ce20"/>
          <table:table-cell table:number-columns-repeated="16372" table:style-name="ce21"/>
        </table:table-row>
        <table:table-row table:style-name="ro4">
          <table:table-cell office:value-type="string" table:style-name="ce15">
            <text:p>歲入結存-存款</text:p>
          </table:table-cell>
          <table:table-cell office:value-type="string" table:style-name="ce16">
            <text:p>1-1-0200</text:p>
          </table:table-cell>
          <table:table-cell office:value-type="float" office:value="61212" table:style-name="ce17">
            <text:p>61,212</text:p>
          </table:table-cell>
          <table:table-cell office:value-type="float" office:value="51212" table:style-name="ce17">
            <text:p>51,212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18">
            <text:p>19.53%</text:p>
          </table:table-cell>
          <table:table-cell office:value-type="string" table:style-name="ce19">
            <text:p>預計納庫數</text:p>
          </table:table-cell>
          <table:table-cell office:value-type="string" table:style-name="ce16">
            <text:p>1-2-1500</text:p>
          </table:table-cell>
          <table:table-cell office:value-type="float" office:value="1120000" table:style-name="ce17">
            <text:p>1,120,000</text:p>
          </table:table-cell>
          <table:table-cell office:value-type="float" office:value="1120000" table:style-name="ce17">
            <text:p>1,120,000</text:p>
          </table:table-cell>
          <table:table-cell office:value-type="float" office:value="0" table:style-name="ce17">
            <text:p>0</text:p>
          </table:table-cell>
          <table:table-cell office:value-type="string" table:style-name="ce20">
            <text:p/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歲入預算數</text:p>
          </table:table-cell>
          <table:table-cell office:value-type="string" table:style-name="ce16">
            <text:p>1-1-0700</text:p>
          </table:table-cell>
          <table:table-cell office:value-type="float" office:value="560000" table:style-name="ce17">
            <text:p>560,000</text:p>
          </table:table-cell>
          <table:table-cell office:value-type="float" office:value="740000" table:style-name="ce17">
            <text:p>740,000</text:p>
          </table:table-cell>
          <table:table-cell office:value-type="float" office:value="-180000" table:style-name="ce17">
            <text:p>-180,000</text:p>
          </table:table-cell>
          <table:table-cell office:value-type="string" table:style-name="ce18">
            <text:p>-24.32%</text:p>
          </table:table-cell>
          <table:table-cell office:value-type="string" table:style-name="ce19">
            <text:p>歲入實收數</text:p>
          </table:table-cell>
          <table:table-cell office:value-type="string" table:style-name="ce16">
            <text:p>1-2-1600</text:p>
          </table:table-cell>
          <table:table-cell office:value-type="float" office:value="814415" table:style-name="ce17">
            <text:p>814,415</text:p>
          </table:table-cell>
          <table:table-cell office:value-type="float" office:value="590837" table:style-name="ce17">
            <text:p>590,837</text:p>
          </table:table-cell>
          <table:table-cell office:value-type="float" office:value="223578" table:style-name="ce17">
            <text:p>223,578</text:p>
          </table:table-cell>
          <table:table-cell office:value-type="string" table:style-name="ce20">
            <text:p>37.84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歲入分配數</text:p>
          </table:table-cell>
          <table:table-cell office:value-type="string" table:style-name="ce16">
            <text:p>1-1-0800</text:p>
          </table:table-cell>
          <table:table-cell office:value-type="float" office:value="560000" table:style-name="ce17">
            <text:p>560,000</text:p>
          </table:table-cell>
          <table:table-cell office:value-type="float" office:value="380000" table:style-name="ce17">
            <text:p>380,000</text:p>
          </table:table-cell>
          <table:table-cell office:value-type="float" office:value="180000" table:style-name="ce17">
            <text:p>180,000</text:p>
          </table:table-cell>
          <table:table-cell office:value-type="string" table:style-name="ce18">
            <text:p>47.37%</text:p>
          </table:table-cell>
          <table:table-cell office:value-type="string" table:style-name="ce19">
            <text:p>保管款</text:p>
          </table:table-cell>
          <table:table-cell office:value-type="string" table:style-name="ce16">
            <text:p>1-2-1800</text:p>
          </table:table-cell>
          <table:table-cell office:value-type="float" office:value="61212" table:style-name="ce17">
            <text:p>61,212</text:p>
          </table:table-cell>
          <table:table-cell office:value-type="float" office:value="51212" table:style-name="ce17">
            <text:p>51,212</text:p>
          </table:table-cell>
          <table:table-cell office:value-type="float" office:value="10000" table:style-name="ce17">
            <text:p>10,000</text:p>
          </table:table-cell>
          <table:table-cell office:value-type="string" table:style-name="ce20">
            <text:p>19.53%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15">
            <text:p>歲入納庫數</text:p>
          </table:table-cell>
          <table:table-cell office:value-type="string" table:style-name="ce16">
            <text:p>1-1-0900</text:p>
          </table:table-cell>
          <table:table-cell office:value-type="float" office:value="814415" table:style-name="ce17">
            <text:p>814,415</text:p>
          </table:table-cell>
          <table:table-cell office:value-type="float" office:value="590837" table:style-name="ce17">
            <text:p>590,837</text:p>
          </table:table-cell>
          <table:table-cell office:value-type="float" office:value="223578" table:style-name="ce17">
            <text:p>223,578</text:p>
          </table:table-cell>
          <table:table-cell office:value-type="string" table:style-name="ce18">
            <text:p>37.84%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table:number-columns-repeated="16372" table:style-name="ce21"/>
        </table:table-row>
        <table:table-row table:number-rows-repeated="32" table:style-name="ro4">
          <table:table-cell table:number-columns-repeated="16384"/>
        </table:table-row>
        <table:table-row table:style-name="ro5">
          <table:table-cell office:value-type="string" table:style-name="ce16">
            <text:p>合　　　　計</text:p>
          </table:table-cell>
          <table:table-cell table:style-name="ce16"/>
          <table:table-cell office:value-type="string" table:style-name="ce17">
            <text:p>1,995,627</text:p>
          </table:table-cell>
          <table:table-cell office:value-type="string" table:style-name="ce17">
            <text:p>1,762,049</text:p>
          </table:table-cell>
          <table:table-cell office:value-type="string" table:style-name="ce17">
            <text:p>233,578</text:p>
          </table:table-cell>
          <table:table-cell office:value-type="string" office:string-value="_IIICC4" table:formula="of:=[.F41]" table:style-name="ce18">
            <text:p>_IIICC4</text:p>
          </table:table-cell>
          <table:table-cell office:value-type="string" table:style-name="ce22">
            <text:p>合　　　　計</text:p>
          </table:table-cell>
          <table:table-cell table:style-name="ce16"/>
          <table:table-cell office:value-type="string" table:style-name="ce17">
            <text:p>1,995,627</text:p>
          </table:table-cell>
          <table:table-cell office:value-type="string" table:style-name="ce17">
            <text:p>1,762,049</text:p>
          </table:table-cell>
          <table:table-cell office:value-type="string" table:style-name="ce17">
            <text:p>233,578</text:p>
          </table:table-cell>
          <table:table-cell office:value-type="string" office:string-value="_IIICC8" table:formula="of:=[.L41]" table:style-name="ce20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備　　　　註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_IIICC4</text:p>
          </table:table-cell>
          <table:table-cell office:value-type="string" table:style-name="ce27">
            <text:p>備　　　　註</text:p>
          </table:table-cell>
          <table:table-cell table:style-name="ce24"/>
          <table:table-cell table:number-columns-repeated="3" table:style-name="ce25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債權憑證</text:p>
          </table:table-cell>
          <table:table-cell office:value-type="string" table:style-name="ce30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待抵銷債權憑證</text:p>
          </table:table-cell>
          <table:table-cell office:value-type="string" table:style-name="ce30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4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經費類現金出納表.$A$1"/>
        </table:named-expressions>
      </table:table>
      <table:table table:name="歲入類現金出納表" table:style-name="ta4">
        <table:table-column table:style-name="co13" table:default-cell-style-name="ce4"/>
        <table:table-column table:style-name="co14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49">
            <text:p>科目及摘要</text:p>
          </table:table-cell>
          <table:table-cell office:value-type="string" table:number-columns-spanned="3" table:number-rows-spanned="1" table:style-name="ce4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1212" table:style-name="ce5">
            <text:p>51,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51212" table:style-name="ce5">
            <text:p>51,2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3578" table:style-name="ce5">
            <text:p>233,5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223578" table:style-name="ce5">
            <text:p>223,5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23578" table:style-name="ce5">
            <text:p>223,5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10000" table:style-name="ce5">
            <text:p>1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4790" table:style-name="ce5">
            <text:p>284,7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3578" table:style-name="ce5">
            <text:p>223,5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223578" table:style-name="ce5">
            <text:p>223,5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23578" table:style-name="ce5">
            <text:p>223,5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1212" table:style-name="ce5">
            <text:p>61,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61212" table:style-name="ce5">
            <text:p>61,2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4790" table:style-name="ce5">
            <text:p>284,790</text:p>
          </table:table-cell>
          <table:table-cell table:number-columns-repeated="1638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經費類現金出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8pt" style:font-size-asian="8pt" style:font-size-complex="8pt"/>
    </style:style>
    <style:style style:name="_19968__33324__32_3" style:display-name="一般 3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里區公所</text:span></text:p>
          <text:p><text:span text:style-name="T3">經費類現金出納表</text:span></text:p>
          <text:p><text:span text:style-name="T4">中華民國104年1月1日起至104年6月30日止</text:span><text:span text:style-name="T4"><text:s/></text:span></text:p>
        </style:region-center>
        <style:region-right>
          <text:p/>
          <text:p><text:span text:style-name="T2">第號第</text:span><text:span text:style-name="T2"><text:page-number>1</text:page-number></text:span><text:span text:style-name="T2">頁共</text:span><text:span text:style-name="T2"><text:page-count>99</text:page-count></text:span><text:span text:style-name="T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7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里區公所</text:span></text:p>
          <text:p><text:span text:style-name="T8">經費類平衡表</text:span></text:p>
          <text:p><text:span text:style-name="T9">中華民國104年6月30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7</text:p>
        </style:region-right>
      </style:footer>
      <style:footer-left style:display="false"/>
    </style:master-page>
    <style:master-page style:name="mp3" style:page-layout-name="pm2">
      <style:header>
        <style:region-center>
          <text:p><text:span text:style-name="T10">臺中市大里區公所</text:span></text:p>
          <text:p><text:span text:style-name="T12">歲入類平衡表</text:span></text:p>
          <text:p><text:span text:style-name="T13">中華民國104年6月30日</text:span></text:p>
        </style:region-center>
        <style:region-right>
          <text:p/>
          <text:p/>
          <text:p/>
          <text:p/>
          <text:p><text:span text:style-name="T11">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6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4">臺中市大里區公所</text:span></text:p>
          <text:p><text:span text:style-name="T16">歲入類現金出納表</text:span></text:p>
          <text:p><text:span text:style-name="T17">中華民國104年1月1日起至104年6月30日止</text:span><text:span text:style-name="T1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7/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5-08-24T09:28:48Z</dc:date>
    <meta:print-date>2006-10-20T06:18:45Z</meta:print-date>
  </office:meta>
</office:document-meta>
</file>