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P3" style:family="paragraph" style:parent-style-name="Standard">
      <style:paragraph-properties fo:orphans="2" fo:widows="2"/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size-complex="20pt" style:font-weight-complex="bold"/>
    </style:style>
    <style:style style:name="P5" style:family="paragraph" style:parent-style-name="Standard">
      <style:paragraph-properties fo:margin-left="0cm" fo:margin-right="0cm" fo:orphans="2" fo:widows="2" fo:text-indent="5.927cm" style:auto-text-indent="false"/>
    </style:style>
    <style:style style:name="P6" style:family="paragraph" style:parent-style-name="Standard" style:master-page-name="First_20_Page">
      <style:paragraph-properties fo:text-align="center" style:justify-single-word="false" fo:orphans="2" fo:widows="2" style:page-number="auto"/>
    </style:style>
    <style:style style:name="P7" style:family="paragraph" style:parent-style-name="大標">
      <style:paragraph-properties fo:break-before="pag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10" style:family="paragraph" style:parent-style-name="Header">
      <style:paragraph-properties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2" style:family="text">
      <style:text-properties style:letter-kerning="false" style:font-name-asian="標楷體1" style:font-size-complex="20pt" style:font-weight-complex="bold"/>
    </style:style>
    <style:style style:name="T3" style:family="text">
      <style:text-properties style:font-name="標楷體" style:letter-kerning="false" style:font-name-asian="標楷體1" style:font-name-complex="Segoe UI Emoji" style:font-size-complex="20pt" style:font-weight-complex="bold"/>
    </style:style>
    <style:style style:name="T4" style:family="text">
      <style:text-properties style:font-name="標楷體" style:letter-kerning="false" style:font-name-asian="標楷體1" style:font-size-complex="20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標楷體" style:letter-kerning="false" style:font-name-asian="標楷體1" style:font-size-complex="20pt" style:font-weight-complex="bold"/>
    </style:style>
    <style:style style:name="T7" style:family="text">
      <style:text-properties fo:color="#ff0000" style:letter-kerning="false" style:font-name-asian="標楷體1" style:font-size-complex="20pt" style:font-weight-complex="bold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中市大里區災害應變中心</text:span></text:p>
      <text:h text:style-name="P1" text:outline-level="1"><text:span text:style-name="T1">緊急救濟糧食及民生用品儲存作業程序</text:span></text:h>
      <text:p text:style-name="P2"/>
      <text:p text:style-name="P2"/>
      <text:p text:style-name="P5"><text:span text:style-name="T2">中華民國105年8月26日</text:span></text:p>
      <text:p text:style-name="P5"><text:span text:style-name="T3">里區民</text:span><text:span text:style-name="T4">字第</text:span><text:span text:style-name="T2">1050022217</text:span><text:span text:style-name="T4">號函</text:span><text:span text:style-name="T6">定稿</text:span></text:p>
      <text:p text:style-name="P4"/>
      <text:p text:style-name="P5"><text:span text:style-name="T2">中華民國106年5月19日</text:span></text:p>
      <text:p text:style-name="P5"><text:span text:style-name="T2">里區民字第1060014080號函</text:span><text:span text:style-name="T7">修正</text:span></text:p>
      <text:p text:style-name="P3"/>
      <text:p text:style-name="P7">緊急救濟糧食及民生用品儲存作業程序</text:p>
      <text:p text:style-name="X.標題">1. 參考依據</text:p>
      <text:p text:style-name="X.內文">臺中市因應天然災害緊急救濟糧食及民生用品儲存作業要點。</text:p>
      <text:p text:style-name="X.標題">2. 目的</text:p>
      <text:p text:style-name="X.內文">為因應天然災害發生，避免糧食及民生用品（以下簡稱救濟物資）供應斷絕，預先建立救濟物資儲存作業機制，以確保居民救濟物資供應。</text:p>
      <text:p text:style-name="X.標題">3. 作業程序</text:p>
      <text:p text:style-name="x.x">3.1<text:tab/>天然災害緊急救濟物資儲存作業，由臺中市各區公所（以下簡稱區公所）辦理。</text:p>
      <text:p text:style-name="x.x">3.2<text:tab/>臺中市轄內危險區域依交通特性，依下列規定區分為三級儲存原則，預存救濟物資：</text:p>
      <text:p text:style-name="x.x.x">3.1.1<text:tab/>山地、孤立地區：其主要出入交通幹道易因山崩、土石流等致交通中斷，無其他替代道路者，救濟物資以十四日份為安全存量。</text:p>
      <text:p text:style-name="x.x.x">3.1.2<text:tab/>農村、偏遠地區：災害發生後，考量主要公共設施如道路、水電等之搶通復原所需時間，救濟物資以三日份為安全存量。但區公所得依地區所在位置及災害潛勢類型，因地制宜訂定糧食儲存日數或運用開口契約輔助相關民生物資備災。</text:p>
      <text:p text:style-name="x.x.x">3.1.3<text:tab/>都會、半都會地區：交通便利、物資運補較為迅速者，救濟物資以簽訂開口契約或物資供應契約為原則。</text:p>
      <text:p text:style-name="x.x">3.3<text:tab/>區公所每年儲備之安全存量至少需包含保全對象之人口數量。保全對象範圍，由區公所依聚落人口數及災害潛勢類型因地制宜定之。</text:p>
      <text:p text:style-name="x.x">3.4<text:tab/>「臺中市因應天然災害緊急救濟糧食及民生用品儲存作業要點」所列救濟物資之取得、儲存、管理及配發等作業，由區公所造冊管理並於每年一月、四月、七月、十月底將成果報市府備查，相關經費由市府社會局編列預算支應。</text:p>
      <text:p text:style-name="X.標題">4. 救濟物資儲備品項原則</text:p>
      <text:p text:style-name="x.x">4.1<text:tab/>食品類</text:p>
      <text:p text:style-name="x.x.x">4.1.1<text:tab/>食米：每人每日以零點四公斤計算。</text:p>
      <text:p text:style-name="x.x.x">4.1.2<text:tab/>飲用水：每人每日以四公升計算。</text:p>
      <text:p text:style-name="x.x.x">4.1.3<text:tab/>其他如罐頭、奶粉（嬰兒、成人）、餅乾口糧等，均應至少儲備保全對象之人口數量所需。</text:p>
      <text:p text:style-name="x.x">4.2<text:tab/>寢具類：帳篷、睡袋、毛毯或棉被等，均應至少儲備保全對象之人口數量所需。</text:p>
      <text:p text:style-name="x.x">4.3<text:tab/>衣物類：可視實際需要酌量購置或配置。</text:p>
      <text:p text:style-name="x.x"><text:soft-page-break/>4.4<text:tab/>日用品類：牙刷、牙膏、衛生紙、衛生棉、尿布或尿褲、急救箱、手電筒及電池等，均應至少儲備保全對象之人口數量所需。</text:p>
      <text:p text:style-name="X.標題">5. 救濟物資供應原則</text:p>
      <text:p text:style-name="x.x">5.1<text:tab/>食米：每人每日以零點四公斤計算，依當地人口實際需求數核計。</text:p>
      <text:p text:style-name="x.x">5.2<text:tab/>飲用水：每人每日以四公升計算，依當地人口實際需求數核計。</text:p>
      <text:p text:style-name="x.x">5.3<text:tab/>照明設備、電池等民生物資，視實際需要酌量購（配）置。</text:p>
      <text:p text:style-name="x.x">5.4<text:tab/>泡麵、口糧、罐頭、食用油、鹽、醬油、奶粉、棉被、毛毯、尿布等民生用品，視實際需要酌量購（配）置。</text:p>
      <text:p text:style-name="X.標題">6. 救濟物資取得與配發原則</text:p>
      <text:p text:style-name="x.x">6.1<text:tab/>救濟物資之取得，由臺中市政府或區公所依相關規定準備轄區民眾救濟物資。</text:p>
      <text:p text:style-name="x.x">6.2<text:tab/>救濟物資之配發，由區公所指定專人負責，將救濟物資分送至各危險地區之固定地點存放及管理；因道路中斷，無法及時搶通，救濟物資或民間捐贈物資依前點所定供應原則發放，其運補日數由本府或區公所視災區狀況決定。</text:p>
      <text:p text:style-name="X.標題">7. 救濟物資之管理與逾期物資處置原則</text:p>
      <text:p text:style-name="x.x">7.1<text:tab/>救濟物資購置及儲存，區公所應指定專人管理，並按季定期盤點。遇有重大天然災害發生時，得派員或授權由當地里長、指定團體或<text:bookmark text:name="_GoBack"/>特定人士會同警察機關協助指揮發放。</text:p>
      <text:p text:style-name="x.x">7.2<text:tab/>救濟物資由區公所協調廠商供應者，其供應數量應比照第五點第一項規定辦理。</text:p>
      <text:p text:style-name="x.x">7.3<text:tab/>區公所於救濟物資安全使用期限屆滿前，得以下列方式處理：</text:p>
      <text:p text:style-name="x.x.x">7.3.1<text:tab/>公開拍賣，其拍賣所得作為補充購置費用。</text:p>
      <text:p text:style-name="x.x.x">7.3.2<text:tab/>轉送低收入戶等弱勢族群或社會福利機構。</text:p>
      <text:p text:style-name="x.x">7.4<text:tab/>逾期物資之處理依相關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.標題" style:family="paragraph" style:parent-style-name="Standard" style:default-outline-level="">
      <style:paragraph-properties fo:line-height="150%" fo:orphans="2" fo:widows="2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X.內文" style:family="paragraph" style:parent-style-name="Standard" style:default-outline-level="">
      <style:paragraph-properties fo:margin-left="0.847cm" fo:margin-right="0cm" fo:line-height="150%" fo:orphans="2" fo:widows="2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x.x" style:family="paragraph" style:parent-style-name="Standard" style:default-outline-level="">
      <style:paragraph-properties fo:margin-left="1.499cm" fo:margin-right="0cm" fo:line-height="150%" fo:orphans="2" fo:widows="2" fo:text-indent="-0.653cm" style:auto-text-indent="false"/>
      <style:text-properties style:font-name-asian="標楷體1" style:font-family-asian="標楷體" style:font-family-generic-asian="system" style:font-pitch-asian="variable"/>
    </style:style>
    <style:style style:name="x.x.x" style:family="paragraph" style:parent-style-name="Standard" style:default-outline-level="">
      <style:paragraph-properties fo:margin-left="2.752cm" fo:margin-right="0cm" fo:line-height="150%" fo:orphans="2" fo:widows="2" fo:text-indent="-0.995cm" style:auto-text-indent="false"/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94cm" fo:margin-bottom="0.494cm" loext:contextual-spacing="false" fo:text-indent="0.85cm" style:auto-text-indent="false"/>
      <style:text-properties style:font-name-asian="標楷體1" style:font-family-asian="標楷體" style:font-family-generic-asian="system" style:font-pitch-asian="variable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margin-top="0.494cm" fo:margin-bottom="0.494cm" loext:contextual-spacing="false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一內文" style:family="paragraph" style:parent-style-name="Standard" style:default-outline-level="">
      <style:paragraph-properties fo:margin-left="0cm" fo:margin-right="0cm" fo:margin-top="0.494cm" fo:margin-bottom="0.494cm" loext:contextual-spacing="false" fo:line-height="0.776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後續計畫表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書目名稱" style:family="paragraph" style:parent-style-name="Standard" style:default-outline-level="">
      <style:paragraph-properties fo:margin-left="0.501cm" fo:margin-right="0cm" fo:margin-top="0.106cm" fo:margin-bottom="0.106cm" loext:contextual-spacing="false" fo:line-height="0.423cm" fo:text-align="justify" style:justify-single-word="false" fo:text-indent="-0.501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Biao Kai Shu" fo:font-family="'DF Biao Kai Shu'" style:font-family-generic="roman" style:font-pitch="variable" style:letter-kerning="false" style:font-name-asian="DF Biao Kai Shu1" style:font-family-asian="'DF Biao Kai Shu'" style:font-family-generic-asian="system" style:font-pitch-asian="variable" style:font-name-complex="DF Biao Kai Shu1" style:font-family-complex="'DF Biao Kai Shu'" style:font-family-generic-complex="system" style:font-pitch-complex="variable" style:font-size-complex="12pt"/>
    </style:style>
    <style:style style:name="本文1" style:family="paragraph" style:parent-style-name="Standard" style:default-outline-level="">
      <style:paragraph-properties fo:margin-left="0cm" fo:margin-right="0cm" fo:line-height="125%" fo:text-indent="0.353cm" style:auto-text-indent="false"/>
    </style:style>
    <style:style style:name="內文_2b_8" style:display-name="內文+8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內文_2b_7" style:display-name="內文+7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paragraph-properties fo:line-height="100%" style:vertical-align="auto"/>
      <style:text-properties fo:font-weight="bold" style:font-weight-asian="bold" style:font-weight-complex="bold"/>
    </style:style>
    <style:style style:name="文" style:family="paragraph" style:default-outline-level="">
      <style:paragraph-properties fo:line-height="150%" fo:text-align="justify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精簡-內文" style:family="paragraph" style:parent-style-name="Standard" style:default-outline-level="">
      <style:paragraph-properties fo:text-align="justify" style:justify-single-word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content" style:family="paragraph" style:parent-style-name="Standard" style:auto-update="true" style:default-outline-level="">
      <style:paragraph-properties fo:line-height="150%" fo:text-align="center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8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3pt" style:font-name-asian="標楷體1" style:font-family-asian="標楷體" style:font-family-generic-asian="system" style:font-pitch-asian="variable" style:font-size-asian="13pt" style:font-size-complex="18pt"/>
    </style:style>
    <style:style style:name="壹文" style:family="paragraph" style:parent-style-name="Standard" style:default-outline-level="">
      <style:paragraph-properties fo:margin-left="1.087cm" fo:margin-right="0cm" fo:margin-top="0.106cm" fo:margin-bottom="0.106cm" loext:contextual-spacing="false" fo:line-height="0.882cm" fo:text-align="justify" style:justify-single-word="false" fo:text-indent="0.37cm" style:auto-text-indent="false">
        <style:tab-stops>
          <style:tab-stop style:position="3.235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樣式7" style:family="paragraph" style:parent-style-name="Standard" style:default-outline-level="">
      <style:paragraph-properties fo:margin-left="0.49cm" fo:margin-right="0cm" fo:line-height="0.882cm" fo:text-align="justify" style:justify-single-word="false" fo:text-indent="-0.49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內文4一" style:family="paragraph" style:parent-style-name="Standard" style:default-outline-level="">
      <style:paragraph-properties fo:margin-left="0.441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5_28_一_29_" style:display-name="內文5(一)" style:family="paragraph" style:parent-style-name="Standard" style:default-outline-level="">
      <style:paragraph-properties fo:margin-left="0.529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3壹" style:family="paragraph" style:parent-style-name="Standard" style:default-outline-level="">
      <style:paragraph-properties fo:margin-left="0.176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2節" style:family="paragraph" style:parent-style-name="Standard" style:default-outline-level="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_20_內文5_28_一_29__20__2b__20_左_3a__20__20_3_20_字元_20_第一行_3a__20__20_2_20_字元" style:display-name="樣式 內文5(一) + 左:  3 字元 第一行:  2 字元" style:family="paragraph" style:parent-style-name="內文5_28_一_29_" style:default-outline-level="">
      <style:paragraph-properties fo:margin-left="1.27cm" fo:margin-right="0cm" fo:text-indent="0.847cm" style:auto-text-indent="false"/>
      <style:text-properties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_20_圖_20__2b__20__28_符號_29__20_標楷體" style:display-name="樣式 圖 + (符號) 標楷體" style:family="paragraph" style:parent-style-name="Standard" style:default-outline-level="">
      <style:paragraph-properties fo:line-height="150%" fo:text-align="center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文章內文" style:family="paragraph" style:parent-style-name="Standard" style:default-outline-level="">
      <style:paragraph-properties fo:line-height="150%" fo:text-align="justify" style:justify-single-word="false" style:snap-to-layout-grid="false"/>
      <style:text-properties fo:color="#1f497d" fo:font-size="14pt" style:font-name-asian="標楷體1" style:font-family-asian="標楷體" style:font-family-generic-asian="system" style:font-pitch-asian="variable" style:font-size-asian="14pt" style:font-size-complex="14pt"/>
    </style:style>
    <style:style style:name="_f7e5_" style:display-name="" style:family="paragraph" style:parent-style-name="Standard" style:default-outline-level="">
      <style:paragraph-properties fo:margin-left="1.139cm" fo:margin-right="0cm" style:line-height-at-least="0.988cm" fo:text-indent="-0.57cm" style:auto-text-indent="false" style:vertical-align="baseline" style:snap-to-layout-grid="false"/>
      <style:text-properties style:font-name="華康中楷體" fo:font-family="華康中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圖" style:family="paragraph" style:parent-style-name="Standard" style:default-outline-level="">
      <style:paragraph-properties fo:text-align="center" style:justify-single-word="false" style:snap-to-layout-grid="false"/>
      <style:text-properties style:font-name-asian="標楷體1" style:font-family-asian="標楷體" style:font-family-generic-asian="system" style:font-pitch-asian="variable" style:font-size-complex="11pt"/>
    </style:style>
    <style:style style:name="SOP1" style:family="paragraph" style:parent-style-name="Standard" style:auto-update="true" style:default-outline-level="">
      <style:paragraph-properties fo:line-height="150%" style:snap-to-layout-grid="false"/>
      <style:text-properties fo:color="#000000" style:font-name-asian="標楷體1" style:font-family-asian="標楷體" style:font-family-generic-asian="system" style:font-pitch-asian="variable" style:font-size-complex="11pt"/>
    </style:style>
    <style:style style:name="SOP2" style:family="paragraph" style:parent-style-name="Standard" style:auto-update="true" style:default-outline-level="">
      <style:paragraph-properties fo:margin-left="1.27cm" fo:margin-right="0cm" fo:line-height="150%" fo:text-indent="-0.847cm" style:auto-text-indent="false" style:snap-to-layout-grid="false">
        <style:tab-stops>
          <style:tab-stop style:position="6.482cm"/>
        </style:tab-stops>
      </style:paragraph-properties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OP3" style:family="paragraph" style:parent-style-name="Standard" style:auto-update="true" style:default-outline-level="">
      <style:paragraph-properties fo:margin-left="2.117cm" fo:margin-right="0cm" fo:line-height="150%" fo:text-indent="-1.27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表目錄0817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4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標題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color="#003300" style:font-name="標楷體" fo:font-family="標楷體" style:font-family-generic="roman" style:font-pitch="variable" fo:font-size="15.5pt" fo:font-weight="bold" style:letter-kerning="false" style:font-name-asian="標楷體1" style:font-family-asian="標楷體" style:font-family-generic-asian="system" style:font-pitch-asian="variable" style:font-size-asian="15.5pt" style:font-weight-asian="bold" style:font-name-complex="新細明體1" style:font-family-complex="新細明體" style:font-family-generic-complex="system" style:font-pitch-complex="variable" style:font-size-complex="15.5pt" style:font-weight-complex="bold"/>
    </style:style>
    <style:style style:name="第二層" style:family="paragraph" style:parent-style-name="Standard" style:default-outline-level="">
      <style:paragraph-properties fo:margin-left="1.482cm" fo:margin-right="0cm" fo:line-height="150%" fo:text-indent="-0.84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OP4" style:family="paragraph" style:parent-style-name="Text_20_body_20_indent" style:default-outline-level="">
      <style:paragraph-properties fo:margin-left="2.501cm" fo:margin-right="0cm" fo:margin-top="0.088cm" fo:margin-bottom="0cm" loext:contextual-spacing="false" fo:line-height="150%" fo:text-indent="-0.501cm" style:auto-text-indent="false" style:snap-to-layout-grid="false"/>
      <style:text-properties style:font-weight-complex="normal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大標" style:family="paragraph" style:parent-style-name="Standard" style:default-outline-level="">
      <style:paragraph-properties fo:line-height="150%" fo:text-align="center" style:justify-single-word="false" fo:orphans="2" fo:widows="2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x.x內文" style:family="paragraph" style:parent-style-name="x.x" style:default-outline-level="">
      <style:paragraph-properties fo:margin-left="1.744cm" fo:margin-right="0cm" fo:text-indent="-0.055cm" style:auto-text-indent="false"/>
    </style:style>
    <style:style style:name="x.x.x內文" style:family="paragraph" style:parent-style-name="x.x.x" style:default-outline-level="">
      <style:paragraph-properties fo:margin-left="2.748cm" fo:margin-right="0cm" fo:text-indent="0cm" style:auto-text-indent="false"/>
    </style:style>
    <style:style style:name="x.x.x內的小標號" style:family="paragraph" style:parent-style-name="x.x.x" style:default-outline-level="">
      <style:paragraph-properties fo:margin-left="3.747cm" fo:margin-right="0cm" fo:text-indent="-0.723cm" style:auto-text-indent="false"/>
    </style:style>
    <style:style style:name="一_3001_" style:display-name="一、" style:family="paragraph" style:parent-style-name="Standard" style:auto-update="true" style:default-outline-level="">
      <style:paragraph-properties fo:margin-left="3.2cm" fo:margin-right="0cm" fo:line-height="0.776cm" fo:text-align="center" style:justify-single-word="false" fo:orphans="2" fo:widows="2" fo:text-indent="-0.9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000000" style:font-name="標楷體" fo:font-family="標楷體" style:font-family-generic="roman" style:font-pitch="variable" fo:letter-spacing="0.011cm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深耕表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x.x內的括號小編號" style:family="paragraph" style:parent-style-name="x.x內文" style:default-outline-level="">
      <style:paragraph-properties fo:margin-left="2.498cm" fo:margin-right="0cm" fo:text-indent="-0.808cm" style:auto-text-indent="false"/>
      <style:text-properties style:font-name="Times New Roman" fo:font-family="'Times New Roman'" style:font-family-generic="roman" style:font-pitch="variabl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2e74b5"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.標題_20_字元" style:display-name="X.標題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X.內文_20_字元" style:display-name="X.內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_20_字元" style:display-name="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_20_字元" style:display-name="x.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rttext1" style:family="text">
      <style:text-properties style:font-name="s?u" fo:font-family="s?u" style:font-family-generic="roman" style:font-pitch="variable" fo:font-size="12pt" style:text-underline-style="none" style:text-blinking="false" style:font-size-asian="12pt"/>
    </style:style>
    <style:style style:name="unnamed1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12000000181" style:family="text">
      <style:text-properties fo:font-size="12pt" style:font-size-asian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/>
    </style:style>
    <style:style style:name="註解主旨_20_字元" style:display-name="註解主旨 字元" style:family="text" style:parent-style-name="Comment_20_Text_20_Char">
      <style:text-properties style:font-name="Times New Roman" fo:font-family="'Times New Roman'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121" style:family="text">
      <style:text-properties fo:color="#ff0000" fo:font-weight="bold" style:font-weight-asian="bold"/>
    </style:style>
    <style:style style:name="searchlisttitle1" style:family="text">
      <style:text-properties fo:color="#333333" fo:font-size="11.5pt" style:text-underline-style="none" style:text-blinking="false" style:font-size-asian="11.5pt"/>
    </style:style>
    <style:style style:name="searchlisttitl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style12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font-name="Times New Roman" fo:font-family="'Times New Roman'" style:font-family-generic="roman" style:font-pitch="variable" style:letter-kerning="true"/>
    </style:style>
    <style:style style:name="字元_20_字元10" style:display-name="字元 字元10" style:family="text">
      <style:text-properties fo:font-size="10pt" style:font-size-asian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ocument_20_Map_20_Char" style:display-name="Document Map Char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文件引導模式_20_字元" style:display-name="文件引導模式 字元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文件引導模式_20_字元1" style:display-name="文件引導模式 字元1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OP1_20_字元" style:display-name="SOP1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OP2_20_字元" style:display-name="SOP2 字元" style:family="text" style:parent-style-name="Default_20_Paragraph_20_Fon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3_20_字元" style:display-name="SOP3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釋標題_20_字元1" style:display-name="註釋標題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第二層_20_字元" style:display-name="第二層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4_20_字元" style:display-name="SOP4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x.x內文_20_字元" style:display-name="x.x內文 字元" style:family="text" style:parent-style-name="x.x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文_20_字元" style:display-name="x.x.x內文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的小標號_20_字元" style:display-name="x.x.x內的小標號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一_3001__20_字元" style:display-name="一、 字元" style:family="text">
      <style:text-properties fo:color="#000000" style:font-name="標楷體" fo:font-family="標楷體" style:font-family-generic="roman" style:font-pitch="variable" fo:font-size="12pt" fo:letter-spacing="0.011cm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x.x內的括號小編號_20_字元" style:display-name="x.x內的括號小編號 字元" style:family="text" style:parent-style-name="x.x內文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a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□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94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4" text:style-name="ListLabel_20_95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ListLabel_20_96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92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95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01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04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0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13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9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22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28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31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4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35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6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37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8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39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4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4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42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5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6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9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0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18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21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4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27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0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3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36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9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75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大里區災害應變中心作業手冊</text:span><text:tab/><text:span text:style-name="MT1"><text:tab/>緊急救濟糧食及民生用品儲存作業程序</text:span></text:p>
      </style:header>
      <style:footer>
        <text:p text:style-name="MP2">2-8-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臺中市大里區災害應變作業手冊</dc:title>
    <meta:initial-creator>rylee</meta:initial-creator>
    <dc:creator>AS760</dc:creator>
    <meta:editing-cycles>2</meta:editing-cycles>
    <meta:print-date>2017-07-03T08:13:00</meta:print-date>
    <meta:creation-date>2017-09-26T11:59:00</meta:creation-date>
    <dc:date>2017-09-26T11:59:00</dc:date>
    <meta:editing-duration>P0D</meta:editing-duration>
    <meta:generator>LibreOffice/5.4.1.2$Windows_X86_64 LibreOffice_project/ea7cb86e6eeb2bf3a5af73a8f7777ac570321527</meta:generator>
    <meta:document-statistic meta:table-count="0" meta:image-count="0" meta:object-count="0" meta:page-count="3" meta:paragraph-count="44" meta:word-count="1367" meta:character-count="1505" meta:non-whitespace-character-count="147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