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4167in" svg:y="-0.61458in" svg:width="1.34375in" svg:height="0.54167in" draw:z-index="251657728" draw:id="id0" draw:style-name="a0" draw:name="Rectangle 2" text:anchor-type="paragraph"><svg:title/><svg:desc/><text:p text:style-name="P3">附件編號:3</text:p><draw:enhanced-geometry draw:type="non-primitive" svg:viewBox="0 0 21600 21600" draw:enhanced-path="M 0 0 L 21600 0 21600 21600 0 21600 Z N"/></draw:custom-shape></text:span><text:span text:style-name="T4">切</text:span><text:span text:style-name="T5"><text:s/></text:span><text:span text:style-name="T6">結</text:span><text:span text:style-name="T7"><text:s/></text:span><text:span text:style-name="T8">書</text:span></text:p>
      <text:p text:style-name="內文"><text:span text:style-name="T9">本人<text:s/></text:span><text:span text:style-name="T10"><text:s text:c="13"/></text:span><text:span text:style-name="T11">與</text:span><text:span text:style-name="T12">□</text:span><text:span text:style-name="T13">夫<text:s/></text:span><text:span text:style-name="T14">□</text:span><text:span text:style-name="T15">妻(請勾選)<text:s/></text:span><text:span text:style-name="T16">未同時</text:span><text:span text:style-name="T17">設籍於臺中</text:span><text:span text:style-name="T18">市</text:span><text:span text:style-name="T19">大里區</text:span><text:span text:style-name="T20">(</text:span><text:span text:style-name="T21">請填寫</text:span><text:span text:style-name="T22">夫或妻</text:span><text:span text:style-name="T23">外縣市</text:span><text:span text:style-name="T24">(或臺中市他區</text:span><text:span text:style-name="T25">)</text:span><text:span text:style-name="T26">設籍地</text:span><text:span text:style-name="T27"><text:s text:c="9"/></text:span><text:span text:style-name="T28"><text:s text:c="7"/></text:span><text:span text:style-name="T29"><text:s text:c="3"/></text:span><text:span text:style-name="T30"><text:s/></text:span><text:span text:style-name="T31">，茲因參加</text:span><text:span text:style-name="T32">臺中市</text:span><text:span text:style-name="T33"><text:s/></text:span><text:span text:style-name="T34">大里</text:span><text:span text:style-name="T35"><text:s/></text:span><text:span text:style-name="T36">區</text:span><text:span text:style-name="T37">115</text:span><text:span text:style-name="T38">年舉辦</text:span><text:span text:style-name="T39">之</text:span><text:span text:style-name="T40">□</text:span><text:span text:style-name="T41">金婚</text:span><text:span text:style-name="T42">□</text:span><text:span text:style-name="T43">鑽石婚</text:span><text:span text:style-name="T44">□</text:span><text:span text:style-name="T45">白金婚</text:span><text:span text:style-name="T46">表揚</text:span><text:span text:style-name="T47">(請勾選)</text:span><text:span text:style-name="T48">，絕未曾接受其他縣市</text:span><text:span text:style-name="T49">或他區</text:span><text:span text:style-name="T50">之表揚活動，如有重複參加表揚，願無條件依贈送禮品價格以現金賠償。</text:span></text:p>
      <text:p text:style-name="P51"><text:s text:c="4"/>此致</text:p>
      <text:p text:style-name="P52"/>
      <text:p text:style-name="P53">臺中市<text:s/><text:s/>大里<text:s text:c="2"/>區公所</text:p>
      <text:p text:style-name="P54"><text:s text:c="8"/></text:p>
      <text:p text:style-name="內文"><text:span text:style-name="T55"><text:s text:c="3"/></text:span><text:span text:style-name="T56">立書人</text:span><text:span text:style-name="T57">(本人)</text:span><text:span text:style-name="T58">：</text:span><text:span text:style-name="T59"><text:s text:c="22"/></text:span><text:span text:style-name="T60">（簽名</text:span><text:span text:style-name="T61">蓋章）</text:span></text:p>
      <text:p text:style-name="P62"><text:s text:c="4"/>出生日期： <text:s text:c="3"/>年 <text:s text:c="3"/>月 <text:s text:c="4"/>日</text:p>
      <text:p text:style-name="P63">身分證字號：</text:p>
      <text:p text:style-name="P64">地 <text:s text:c="5"/>址：</text:p>
      <text:p text:style-name="P65">電 <text:s text:c="5"/>話：</text:p>
      <text:p text:style-name="P66"/>
      <text:p text:style-name="P67"><text:span text:style-name="T68">中 華 民 國</text:span><text:span text:style-name="T69"><text:s/></text:span><text:span text:style-name="T70">115</text:span><text:span text:style-name="T71">年</text:span><text:span text:style-name="T72"><text:s text:c="6"/></text:span><text:span text:style-name="T73">月</text:span><text:span text:style-name="T74"><text:s text:c="6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description>850,BEZ,IZ0</dc:description>
    <dc:subject>切結書</dc:subject>
    <meta:keyword>850</meta:keyword>
    <meta:keyword>BEZ</meta:keyword>
    <meta:keyword>IZ0</meta:keyword>
    <meta:initial-creator>user</meta:initial-creator>
    <dc:creator>謝奕婷</dc:creator>
    <meta:creation-date>2026-04-16T08:20:00Z</meta:creation-date>
    <dc:date>2026-04-16T08:20:00Z</dc:date>
    <meta:print-date>2023-05-26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