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="微軟正黑體" style:font-name-asian="微軟正黑體" fo:font-size="22pt" style:font-size-asian="22pt" style:font-size-complex="22pt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 fo:font-size="23pt" style:font-size-asian="23pt" style:font-size-complex="23pt"/>
    </style:style>
    <style:style style:name="P1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Arial" style:font-weight-complex="bold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Arial" style:font-weight-complex="bold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 fo:font-size="18pt" style:font-size-asian="18pt" style:font-size-complex="16pt"/>
    </style:style>
    <style:style style:name="P30" style:parent-style-name="內文" style:family="paragraph">
      <style:paragraph-properties style:snap-to-layout-grid="false" fo:text-align="justify" fo:margin-top="0.0722in" fo:line-height="0.25in" fo:margin-left="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40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P47" style:parent-style-name="內文" style:family="paragraph">
      <style:paragraph-properties style:snap-to-layout-grid="false" fo:text-align="justify" fo:margin-top="0.0722in" fo:line-height="0.25in" fo:margin-left="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P51" style:parent-style-name="內文" style:family="paragraph">
      <style:paragraph-properties style:snap-to-layout-grid="false" fo:text-align="justify" fo:margin-top="0.0722in" fo:line-height="0.25in" fo:margin-left="0.2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2" style:parent-style-name="內文" style:family="paragraph">
      <style:paragraph-properties style:snap-to-layout-grid="false" style:contextual-spacing="true" fo:text-align="justify" fo:margin-top="0.0722in" fo:line-height="0.2222in" fo:margin-left="0.2479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snap-to-layout-grid="false" style:contextual-spacing="true" fo:text-align="justify" fo:margin-top="0.075in" fo:line-height="0.2222in" fo:margin-left="0.2479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/>
    </style:style>
    <style:style style:name="TableColumn102" style:family="table-column">
      <style:table-column-properties style:column-width="1.325in"/>
    </style:style>
    <style:style style:name="TableColumn103" style:family="table-column">
      <style:table-column-properties style:column-width="0.25in"/>
    </style:style>
    <style:style style:name="TableColumn104" style:family="table-column">
      <style:table-column-properties style:column-width="1.25in"/>
    </style:style>
    <style:style style:name="TableColumn105" style:family="table-column">
      <style:table-column-properties style:column-width="2.25in"/>
    </style:style>
    <style:style style:name="TableColumn106" style:family="table-column">
      <style:table-column-properties style:column-width="2.05in"/>
    </style:style>
    <style:style style:name="Table101" style:family="table">
      <style:table-properties style:width="7.12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text-align="justify"/>
      <style:text-properties style:font-name="新細明體"/>
    </style:style>
    <style:style style:name="P125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126" style:parent-style-name="內文" style:list-style-name="LFO2" style:family="paragraph">
      <style:paragraph-properties fo:text-align="justify"/>
      <style:text-properties style:font-name="新細明體"/>
    </style:style>
    <style:style style:name="P127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128" style:parent-style-name="內文" style:list-style-name="LFO2" style:family="paragraph">
      <style:paragraph-properties fo:text-align="justify"/>
      <style:text-properties style:font-name="新細明體"/>
    </style:style>
    <style:style style:name="P129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Row138" style:family="table-row">
      <style:table-row-properties style:min-row-height="0.209in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TableCell14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Cell143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TableRow146" style:family="table-row">
      <style:table-row-properties style:min-row-height="0.2909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Cell148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P151" style:parent-style-name="內文" style:family="paragraph">
      <style:paragraph-properties fo:text-align="justify"/>
      <style:text-properties style:font-name="新細明體"/>
    </style:style>
    <style:style style:name="TableRow152" style:family="table-row">
      <style:table-row-properties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新細明體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ableRow200" style:family="table-row">
      <style:table-row-properties style:min-row-height="0.6034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style:font-name-complex="Arial" fo:font-weight="bold" style:font-weight-asian="bold" style:font-weight-complex="bold" fo:letter-spacing="0.0104in" style:letter-kerning="false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新細明體" style:font-name-complex="Wingdings 2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新細明體"/>
    </style:style>
    <style:style style:name="TableCell2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新細明體"/>
    </style:style>
    <style:style style:name="TableRow228" style:family="table-row">
      <style:table-row-properties style:min-row-height="0.6048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/>
    </style:style>
    <style:style style:name="P232" style:parent-style-name="內文" style:family="paragraph">
      <style:paragraph-properties fo:text-align="justify"/>
      <style:text-properties style:font-name="新細明體"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/>
    </style:style>
    <style:style style:name="TableRow235" style:family="table-row">
      <style:table-row-properties style:min-row-height="0.3722in"/>
    </style:style>
    <style:style style:name="TableCell2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新細明體"/>
    </style:style>
    <style:style style:name="TableCell2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fo:font-weight="bold" style:font-weight-asian="bold"/>
    </style:style>
    <style:style style:name="T248" style:parent-style-name="預設段落字型" style:family="text">
      <style:text-properties style:font-name="新細明體" fo:font-weight="bold" style:font-weight-asian="bold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weight="bold" style:font-weight-asian="bold"/>
    </style:style>
    <style:style style:name="T253" style:parent-style-name="預設段落字型" style:family="text">
      <style:text-properties style:font-name="新細明體" fo:font-weight="bold" style:font-weight-asian="bold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TableRow255" style:family="table-row">
      <style:table-row-properties style:min-row-height="0.7569in"/>
    </style:style>
    <style:style style:name="P256" style:parent-style-name="內文" style:family="paragraph">
      <style:paragraph-properties fo:text-align="justify" style:line-height-at-least="0in"/>
      <style:text-properties style:font-name="新細明體"/>
    </style:style>
    <style:style style:name="TableCell25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新細明體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weight="bold" style:font-weight-asian="bold"/>
    </style:style>
    <style:style style:name="T262" style:parent-style-name="預設段落字型" style:family="text">
      <style:text-properties style:font-name="新細明體" fo:font-weight="bold" style:font-weight-asian="bold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P268" style:parent-style-name="內文" style:family="paragraph">
      <style:paragraph-properties fo:text-align="justify" style:line-height-at-least="0in"/>
      <style:text-properties style:font-name="新細明體"/>
    </style:style>
    <style:style style:name="P269" style:parent-style-name="內文" style:family="paragraph">
      <style:paragraph-properties fo:text-align="justify" style:line-height-at-least="0in"/>
      <style:text-properties style:font-name="新細明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="新細明體" fo:font-weight="bold" style:font-weight-asian="bold"/>
    </style:style>
    <style:style style:name="T27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bold" style:text-underline-mode="continuous"/>
    </style:style>
    <style:style style:name="P279" style:parent-style-name="內文" style:list-style-name="LFO3" style:family="paragraph">
      <style:paragraph-properties fo:text-align="justify"/>
    </style:style>
    <style:style style:name="T28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margin-left="0.25in">
        <style:tab-stops/>
      </style:paragraph-properties>
    </style:style>
    <style:style style:name="T2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4pt"/>
    </style:style>
    <style:style style:name="T2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 fo:line-height="0.3472in"/>
      <style:text-properties style:font-name="微軟正黑體" style:font-name-asian="微軟正黑體" fo:font-size="22pt" style:font-size-asian="22pt" style:font-size-complex="22pt"/>
    </style:style>
    <style:style style:name="P298" style:parent-style-name="內文" style:family="paragraph">
      <style:paragraph-properties fo:text-align="center" fo:line-height="0.3472in"/>
      <style:text-properties style:font-name="微軟正黑體" style:font-name-asian="微軟正黑體" fo:font-size="23pt" style:font-size-asian="23pt" style:font-size-complex="23pt"/>
    </style:style>
    <style:style style:name="P29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list-style-name="LFO4" style:family="paragraph">
      <style:paragraph-properties fo:text-align="justify" fo:line-height="0.3055in" fo:margin-left="0.8305in" fo:text-indent="-0.2479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1" style:parent-style-name="內文" style:list-style-name="LFO4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332" style:parent-style-name="內文" style:list-style-name="LFO4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333" style:parent-style-name="內文" style:list-style-name="LFO4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8" style:parent-style-name="內文" style:list-style-name="LFO5" style:family="paragraph">
      <style:paragraph-properties fo:text-align="justify" style:line-height-at-least="0in" fo:margin-left="0.6298in" fo:text-indent="-0.3347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內文" style:list-style-name="LFO5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內文" style:list-style-name="LFO5" style:family="paragraph">
      <style:paragraph-properties style:snap-to-layout-grid="false" fo:text-align="justify" fo:margin-top="0.125in" style:line-height-at-least="0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.92569in" svg:y="-0.32153in" svg:width="6.51042in" svg:height="0.91667in" style:rel-width="scale" style:rel-height="scale"><draw:text-box><text:p text:style-name="P3"><text:span text:style-name="T4">請自行檢視是否符合</text:span><text:span text:style-name="T5">★</text:span><text:span text:style-name="T6">表揚資格</text:span></text:p><text:p text:style-name="P7">符合資格者：</text:p><text:p text:style-name="P8"><text:span text:style-name="T9">請主動檢具應備文件於</text:span><text:span text:style-name="T10">6</text:span><text:span text:style-name="T11">月</text:span><text:span text:style-name="T12">30</text:span><text:span text:style-name="T13">日前</text:span><text:span text:style-name="T14">⮕</text:span><text:span text:style-name="T15">至公所或里辦公室報名參加</text:span></text:p></draw:text-box><svg:title/><svg:desc/></draw:frame></text:span><text:span text:style-name="T16"><draw:frame draw:z-index="251659264" draw:id="id1" draw:style-name="a1" draw:name="文字方塊 1" text:anchor-type="paragraph" svg:x="0in" svg:y="-0.5in" svg:width="1.55139in" svg:height="0.92639in" style:rel-width="scale" style:rel-height="scale"><draw:text-box><text:p text:style-name="P17"/><text:p text:style-name="P18">宣導單張</text:p></draw:text-box><svg:title/><svg:desc/></draw:frame></text:span></text:p>
      <text:p text:style-name="P19"/>
      <text:p text:style-name="P20"/>
      <text:p text:style-name="P21">受文者：<text:s text:c="17"/></text:p>
      <text:p text:style-name="P22"/>
      <text:p text:style-name="P23"><text:span text:style-name="T24">臺中市大里區</text:span><text:span text:style-name="T25">115</text:span><text:span text:style-name="T26">年金婚、鑽石婚暨白金婚</text:span><text:span text:style-name="T27">紀念表揚活動</text:span><text:span text:style-name="T28"><text:s text:c="2"/></text:span><text:span text:style-name="T29">報名表</text:span></text:p>
      <text:p text:style-name="P30"><text:span text:style-name="T31">★</text:span><text:span text:style-name="T32">報名日期：</text:span><text:span text:style-name="T33">自</text:span><text:span text:style-name="T34">即日起至</text:span><text:span text:style-name="T35">6</text:span><text:span text:style-name="T36">月</text:span><text:span text:style-name="T37">30</text:span><text:span text:style-name="T38">日止</text:span><text:span text:style-name="T39">（</text:span><text:span text:style-name="T40">逾期歉難受理</text:span><text:span text:style-name="T41">，</text:span><text:span text:style-name="T42">順延至</text:span><text:span text:style-name="T43">116</text:span><text:span text:style-name="T44">年度</text:span><text:span text:style-name="T45">報名</text:span><text:span text:style-name="T46">）</text:span></text:p>
      <text:p text:style-name="P47"><text:span text:style-name="T48">★</text:span><text:span text:style-name="T49">報名地點：</text:span><text:span text:style-name="T50">請逕洽戶籍地公所或里辦公處</text:span></text:p>
      <text:p text:style-name="P51"><text:span text:style-name="T52">★</text:span><text:span text:style-name="T53">表揚資格：</text:span><text:span text:style-name="T54">凡年滿</text:span><text:span text:style-name="T55">６５</text:span><text:span text:style-name="T56">歲以上</text:span><text:bookmark-start text:name="_Hlk194065281"/><text:span text:style-name="T57">(</text:span><text:span text:style-name="T58">民國５０年１２月３１日（含）前出生</text:span><text:span text:style-name="T59">)</text:span><text:bookmark-end text:name="_Hlk194065281"/><text:span text:style-name="T60">之</text:span><text:span text:style-name="T61">夫妻皆健在且</text:span><text:span text:style-name="T62">結婚滿</text:span><text:span text:style-name="T63">50</text:span><text:span text:style-name="T64">、60、70</text:span><text:span text:style-name="T65">週年</text:span><text:span text:style-name="T66">，夫妻雙方或一方設籍本市大里區，</text:span><text:span text:style-name="T67">且未接受過本區或其他鄉鎮市同婚別之表揚活動者。（</text:span><text:span text:style-name="T68">戶籍一方未設籍於本區者，應檢附未接受過表揚之切結書</text:span><text:span text:style-name="T69">，</text:span><text:span text:style-name="T70">切結書請向里辦公處索取。</text:span><text:span text:style-name="T71">）</text:span></text:p>
      <text:p text:style-name="P72"><text:span text:style-name="T73">★</text:span><text:span text:style-name="T74">應備文件：</text:span><text:span text:style-name="T75">本報名表、身分證影本、結婚證書影本或戶籍謄本（需有紀載結婚日期；應為手抄本</text:span><text:span text:style-name="T76">，資料均已電腦掃描建檔，全國任一戶政事務所均可申請到該資料）；若無結婚證書影本且經查戶籍謄本無結婚記事者：由</text:span><text:span text:style-name="T77">長子女出生年往前一年推算</text:span><text:span text:style-name="T78">（檢附</text:span><text:span text:style-name="T79">全家戶籍謄本</text:span><text:span text:style-name="T80">或有</text:span><text:span text:style-name="T81">長子女</text:span><text:span text:style-name="T82">資料之戶口名簿影本或身分證正反面），</text:span><text:span text:style-name="T83">推算結婚日期</text:span><text:span text:style-name="T84">符合各婚別報名資格</text:span><text:span text:style-name="T85">。</text:span></text:p>
      <text:p text:style-name="P86"><text:span text:style-name="T87">★</text:span><text:span text:style-name="T88">採意願接受表揚</text:span><text:span text:style-name="T89">並符合</text:span><text:span text:style-name="T90">115</text:span><text:span text:style-name="T91">年表揚資格</text:span><text:span text:style-name="T92">，請</text:span><text:span text:style-name="T93">詳填基本資料</text:span><text:span text:style-name="T94">與</text:span><text:span text:style-name="T95">備妥應備文件</text:span><text:span text:style-name="T96">中相關證件，</text:span><text:span text:style-name="T97">送交</text:span><text:span text:style-name="T98">戶籍地公所或</text:span><text:span text:style-name="T99">里辦公處報名</text:span><text:span text:style-name="T100">，歡迎踴躍參加及配合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夫<text:s/>-<text:s/>姓名</text:p>
          </table:table-cell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>
            <text:p text:style-name="P113">聯絡電話</text:p>
          </table:table-cell>
          <table:table-cell table:style-name="TableCell114">
            <text:p text:style-name="P115">報名婚別(勾選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電話（日）：</text:p>
          </table:table-cell>
          <table:table-cell table:style-name="TableCell123" table:number-rows-spanned="4">
            <text:list text:style-name="LFO1" text:continue-numbering="true">
              <text:list-item>
                <text:p text:style-name="P124">金婚(結婚滿50年)</text:p>
              </text:list-item>
            </text:list>
            <text:p text:style-name="P125"><text:s/>民國65年以前結婚</text:p>
            <text:list text:style-name="LFO2" text:continue-numbering="true">
              <text:list-item>
                <text:p text:style-name="P126">鑽石婚(結婚滿60年)</text:p>
              </text:list-item>
            </text:list>
            <text:p text:style-name="P127">民國55年以前結婚</text:p>
            <text:list text:style-name="LFO2" text:continue-numbering="true">
              <text:list-item>
                <text:p text:style-name="P128">白金婚(結婚滿70年)</text:p>
              </text:list-item>
            </text:list>
            <text:p text:style-name="P129">民國45年以前結婚</text:p>
          </table:table-cell>
        </table:table-row>
        <table:table-row table:style-name="TableRow130">
          <table:table-cell table:style-name="TableCell131">
            <text:p text:style-name="P132">出生年月日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電話（夜）：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戶籍地址</text:p>
          </table:table-cell>
          <table:table-cell table:style-name="TableCell141" table:number-columns-spanned="2">
            <text:p text:style-name="P142">□非本區戶籍地址</text:p>
          </table:table-cell>
          <table:covered-table-cell/>
          <table:table-cell table:style-name="TableCell143">
            <text:p text:style-name="P144">手機：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臺中市大里區<text:s text:c="8"/>里<text:s text:c="9"/>路(街) <text:s text:c="5"/></text:p>
            <text:p text:style-name="P150"><text:s text:c="2"/>段<text:s text:c="7"/>巷<text:s text:c="8"/>弄<text:s text:c="7"/>號<text:s text:c="8"/>樓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妻<text:s/>-<text:s/>姓名</text:p>
          </table:table-cell>
          <table:table-cell table:style-name="TableCell155" table:number-columns-spanned="2">
            <text:p text:style-name="P156">身分證字號</text:p>
          </table:table-cell>
          <table:covered-table-cell/>
          <table:table-cell table:style-name="TableCell157">
            <text:p text:style-name="P158">聯絡電話(與夫不同請填寫)</text:p>
          </table:table-cell>
          <table:table-cell table:style-name="TableCell159">
            <text:p text:style-name="P160">結<text:s/>婚<text:s/>年<text:s/>度(必填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電話：</text:p>
          </table:table-cell>
          <table:table-cell table:style-name="TableCell168">
            <text:p text:style-name="P169"><text:span text:style-name="T170">民國</text:span><text:span text:style-name="T171"><text:s text:c="8"/></text:span><text:span text:style-name="T172">年結婚</text:span></text:p>
          </table:table-cell>
        </table:table-row>
        <table:table-row table:style-name="TableRow173">
          <table:table-cell table:style-name="TableCell174">
            <text:p text:style-name="P175">出生年月日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子女電話：</text:p>
          </table:table-cell>
          <table:table-cell table:style-name="TableCell180">
            <text:p text:style-name="P181">出席活動調查</text:p>
          </table:table-cell>
        </table:table-row>
        <table:table-row table:style-name="TableRow182">
          <table:table-cell table:style-name="TableCell183" table:number-rows-spanned="2">
            <text:p text:style-name="P184">戶籍地址</text:p>
          </table:table-cell>
          <table:table-cell table:style-name="TableCell185" table:number-columns-spanned="2">
            <text:p text:style-name="P186">□非本區戶籍地址</text:p>
          </table:table-cell>
          <table:covered-table-cell/>
          <table:table-cell table:style-name="TableCell187">
            <text:p text:style-name="P188"><text:span text:style-name="T189">□</text:span><text:span text:style-name="T190">與夫同戶籍地址</text:span><text:span text:style-name="T191">(</text:span><text:span text:style-name="T192">以下可不填</text:span><text:span text:style-name="T193">)</text:span></text:p>
          </table:table-cell>
          <table:table-cell table:style-name="TableCell194">
            <text:p text:style-name="P195"><text:span text:style-name="T196">家屬陪同參加表揚活動人數</text:span><text:span text:style-name="T197"><text:s text:c="7"/></text:span><text:span text:style-name="T198"><text:s/></text:span><text:span text:style-name="T199">人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臺中市大里區<text:s text:c="9"/>里<text:s text:c="9"/>路(街) <text:s text:c="5"/></text:p>
            <text:p text:style-name="P204"><text:s text:c="3"/>段<text:s text:c="7"/>巷<text:s text:c="8"/>弄<text:s text:c="7"/>號<text:s text:c="8"/>樓</text:p>
          </table:table-cell>
          <table:covered-table-cell/>
          <table:covered-table-cell/>
          <table:table-cell table:style-name="TableCell205">
            <text:p text:style-name="P206"><text:span text:style-name="T207">是否參加過表揚活動</text:span><text:span text:style-name="T208"><text:s text:c="12"/>□</text:span><text:span text:style-name="T209">金婚</text:span><text:span text:style-name="T210">□</text:span><text:span text:style-name="T211">鑽石婚</text:span><text:span text:style-name="T212">□</text:span><text:span text:style-name="T213">無</text:span></text:p>
          </table:table-cell>
        </table:table-row>
        <table:table-row table:style-name="TableRow214">
          <table:table-cell table:style-name="TableCell215" table:number-rows-spanned="2">
            <text:p text:style-name="P216">通訊地址</text:p>
            <text:p text:style-name="P217"><text:span text:style-name="T218"></text:span><text:span text:style-name="T219">(</text:span><text:span text:style-name="T220">可收到公文邀請卡住址</text:span><text:span text:style-name="T221">)</text:span></text:p>
          </table:table-cell>
          <table:table-cell table:style-name="TableCell222" table:number-columns-spanned="3">
            <text:p text:style-name="P223">（□與夫同<text:s text:c="2"/>□與妻同<text:s/>戶籍地址）<text:s text:c="2"/>□其他住址<text:s text:c="3"/></text:p>
          </table:table-cell>
          <table:covered-table-cell/>
          <table:covered-table-cell/>
          <table:table-cell table:style-name="TableCell224">
            <text:p text:style-name="P225"><text:span text:style-name="T226">指定</text:span><text:span text:style-name="T227">通訊聯絡電話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<text:s text:c="6"/>縣市<text:s text:c="7"/>區<text:s text:c="8"/>里<text:s text:c="8"/>路(街) <text:s text:c="8"/></text:p>
            <text:p text:style-name="P232"><text:s text:c="2"/>段<text:s text:c="8"/>巷<text:s text:c="8"/>弄<text:s text:c="7"/>號<text:s text:c="8"/>樓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備註</text:p>
          </table:table-cell>
          <table:covered-table-cell/>
          <table:table-cell table:style-name="TableCell238" table:number-columns-spanned="3">
            <text:p text:style-name="P239"><text:span text:style-name="T240">□</text:span><text:span text:style-name="T241">其他需求：</text:span><text:span text:style-name="T242">例如是否需輔具</text:span><text:span text:style-name="T243">(</text:span><text:span text:style-name="T244">□</text:span><text:span text:style-name="T245">輪椅、</text:span><text:span text:style-name="T246">□</text:span><text:span text:style-name="T247">拐杖等行動不便</text:span><text:span text:style-name="T248">) <text:s text:c="2"/></text:span><text:span text:style-name="T249">□</text:span><text:span text:style-name="T250">無</text:span><text:span text:style-name="T251"><text:s/></text:span><text:span text:style-name="T252">(</text:span><text:span text:style-name="T253">必填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提供證明資料:</text:p>
            <text:p text:style-name="P259"><text:span text:style-name="T260">□</text:span><text:span text:style-name="T261">結婚證書影本</text:span><text:span text:style-name="T262"><text:s text:c="3"/></text:span><text:span text:style-name="T263">□</text:span><text:span text:style-name="T264">紀載結婚日期戶籍謄本</text:span><text:span text:style-name="T265"><text:s text:c="2"/></text:span><text:span text:style-name="T266">□</text:span><text:span text:style-name="T267">長子女身分證正反面</text:span></text:p>
            <text:p text:style-name="P268">□出具曾接受本所(或市府)表揚之證明(獎牌、紅肩帶、相片等)<text:s/></text:p>
            <text:p text:style-name="P269">□社政系統查有資料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70"><text:span text:style-name="T271">附記：完成報名後，若參加表揚者</text:span><text:span text:style-name="T272">於</text:span><text:span text:style-name="T273"><text:s/>6<text:s/></text:span><text:span text:style-name="T274">月</text:span><text:span text:style-name="T275"><text:s/>30<text:s/></text:span><text:span text:style-name="T276">日前</text:span><text:span text:style-name="T277">有遷出或過世者</text:span><text:span text:style-name="T278">系統會自動取消報名資格。</text:span></text:p>
        </text:list-item>
        <text:list-item>
          <text:p text:style-name="P279"><text:span text:style-name="T280">有關表揚方式、內容及日期，屆時依本所公告、邀請卡為主，請報名表揚者體諒及配合。</text:span></text:p>
        </text:list-item>
      </text:list>
      <text:soft-page-break/>
      <text:p text:style-name="P281"><text:span text:style-name="T282"><draw:frame draw:z-index="251664384" draw:id="id2" draw:style-name="a2" draw:name="文字方塊 2" text:anchor-type="paragraph" svg:x="1.04257in" svg:y="0.02728in" svg:width="6.51042in" svg:height="0.91667in" style:rel-width="scale" style:rel-height="scale"><draw:text-box><text:p text:style-name="P283"><text:span text:style-name="T284">請自行檢視是否符合</text:span><text:span text:style-name="T285">★</text:span><text:span text:style-name="T286">表揚資格</text:span></text:p><text:p text:style-name="P287">符合資格者：</text:p><text:p text:style-name="P288"><text:span text:style-name="T289">請主動檢具應備文件於</text:span><text:span text:style-name="T290">6</text:span><text:span text:style-name="T291">月</text:span><text:span text:style-name="T292">30</text:span><text:span text:style-name="T293">日前</text:span><text:span text:style-name="T294">⮕</text:span><text:span text:style-name="T295">至公所或里辦公室報名參加</text:span></text:p></draw:text-box><svg:title/><svg:desc/></draw:frame></text:span><text:span text:style-name="T296"><draw:frame draw:z-index="251662336" draw:id="id3" draw:style-name="a3" draw:name="文字方塊 1" text:anchor-type="paragraph" svg:x="0.02749in" svg:y="-0.15403in" svg:width="1.55139in" svg:height="0.92639in" style:rel-width="scale" style:rel-height="scale"><draw:text-box><text:p text:style-name="P297"/><text:p text:style-name="P298">宣導單張</text:p></draw:text-box><svg:title/><svg:desc/></draw:frame></text:span></text:p>
      <text:p text:style-name="P299"/>
      <text:p text:style-name="P300"/>
      <text:p text:style-name="P301"><text:span text:style-name="T302">臺中市</text:span><text:span text:style-name="T303">115</text:span><text:span text:style-name="T304">年金婚、鑽石婚暨白金婚紀念表揚活動注意事項</text:span></text:p>
      <text:p text:style-name="P305"><text:span text:style-name="T306"><text:s text:c="3"/></text:span><text:span text:style-name="T307">表揚對象：</text:span></text:p>
      <text:list text:style-name="LFO4" text:continue-numbering="true">
        <text:list-item>
          <text:p text:style-name="P308"><text:span text:style-name="T309">夫妻雙方或一方設籍本市大里區，皆年滿６５歲以上</text:span><text:span text:style-name="T310">(</text:span><text:span text:style-name="T311">民國</text:span><text:span text:style-name="T312">50</text:span><text:span text:style-name="T313">年</text:span><text:span text:style-name="T314">12</text:span><text:span text:style-name="T315">月</text:span><text:span text:style-name="T316">31</text:span><text:span text:style-name="T317">日</text:span><text:span text:style-name="T318">(</text:span><text:span text:style-name="T319">含</text:span><text:span text:style-name="T320">)</text:span><text:span text:style-name="T321">前出生</text:span><text:span text:style-name="T322">)</text:span><text:span text:style-name="T323">，</text:span><text:span text:style-name="T324">且</text:span><text:span text:style-name="T325">結婚滿</text:span><text:span text:style-name="T326">50</text:span><text:span text:style-name="T327">年</text:span><text:span text:style-name="T328">(金婚)、60年(鑽石婚)、70年(白金婚)</text:span><text:span text:style-name="T329">之夫妻</text:span><text:span text:style-name="T330">。</text:span></text:p>
        </text:list-item>
        <text:list-item>
          <text:p text:style-name="P331">若因當年度金婚鑽石婚暨白金婚者未於114年12月31日前設籍於本市，則順延至116年度進行表揚。</text:p>
        </text:list-item>
        <text:list-item>
          <text:p text:style-name="P332">同婚別之表揚活動不可重複參加。</text:p>
        </text:list-item>
        <text:list-item>
          <text:p text:style-name="P333"><text:span text:style-name="T334">夫妻皆設籍於本市，但不同戶籍者，原則</text:span><text:span text:style-name="T335">由夫設籍所在地區公所</text:span><text:span text:style-name="T336">進行表揚。</text:span></text:p>
        </text:list-item>
      </text:list>
      <text:p text:style-name="P337"/>
      <text:list text:style-name="LFO5" text:continue-numbering="true">
        <text:list-item>
          <text:p text:style-name="P338"><text:span text:style-name="T339">有關本所表揚方式、內容及日期，屆時依本所公告、邀請卡為主，請報名表揚者體諒及配合。</text:span></text:p>
        </text:list-item>
        <text:list-item>
          <text:p text:style-name="P340">附註：經查核為資格不符或重複報名者，將採電話通知不符原因並一併檢還資料</text:p>
        </text:list-item>
        <text:list-item>
          <text:p text:style-name="P341"><text:span text:style-name="T342">攝影製作獎牌：</text:span><text:span text:style-name="T343">為製作獎牌將另行通知報名符合資格之受獎人事前拍照，</text:span><text:span text:style-name="T344">請依</text:span><text:span text:style-name="T345">規定期間</text:span><text:span text:style-name="T346">至</text:span><text:span text:style-name="T347">指定照像館</text:span><text:span text:style-name="T348">進行合影拍照</text:span><text:span text:style-name="T349">，以利後續客製化獎牌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font-size="18pt" style:font-size-asian="18pt" style:font-size-complex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文者：</dc:title>
    <dc:subject/>
    <meta:initial-creator>xp</meta:initial-creator>
    <dc:creator>謝奕婷</dc:creator>
    <meta:creation-date>2024-05-02T02:58:00Z</meta:creation-date>
    <dc:date>2026-04-20T01:16:00Z</dc:date>
    <meta:print-date>2026-04-20T00:45:00Z</meta:print-date>
    <meta:template xlink:href="Normal" xlink:type="simple"/>
    <meta:editing-cycles>38</meta:editing-cycles>
    <meta:editing-duration>PT9480S</meta:editing-duration>
    <meta:document-statistic meta:page-count="2" meta:paragraph-count="3" meta:word-count="246" meta:character-count="1651" meta:row-count="11" meta:non-whitespace-character-count="1408"/>
  </office:meta>
</office:document-meta>
</file>