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52in" text:list-level-position-and-space-mode="label-alignment">
          <style:list-level-label-alignment text:label-followed-by="listtab" fo:margin-left="0.9465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style:snap-to-layout-grid="false" fo:text-align="end" fo:line-height="0.3888in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line-height="0.2916in" fo:margin-left="0.8937in" fo:text-indent="-0.8937in">
        <style:tab-stops/>
      </style:paragraph-properties>
      <style:text-properties fo:color="#000000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line-height="0.3472in"/>
      <style:text-properties fo:color="#000000" fo:font-size="13pt" style:font-size-asian="13pt" style:font-size-complex="13pt"/>
    </style:style>
    <style:style style:name="P18" style:parent-style-name="內文" style:family="paragraph">
      <style:paragraph-properties style:snap-to-layout-grid="false" fo:text-align="justify" fo:line-height="0.3472in" fo:text-indent="0.3611in"/>
      <style:text-properties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text-align="justify" fo:line-height="0.3472in" fo:text-indent="0.3611in"/>
      <style:text-properties fo:color="#000000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line-height="0.3472in" fo:margin-left="2.2048in" fo:text-indent="-2.2048in">
        <style:tab-stops/>
      </style:paragraph-properties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style:font-name="新細明體" fo:color="#000000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line-height="0.3472in" fo:margin-left="0.393in" fo:text-indent="-0.3916in">
        <style:tab-stops/>
      </style:paragraph-properties>
    </style:style>
    <style:style style:name="T24" style:parent-style-name="預設段落字型" style:family="text">
      <style:text-properties fo:color="#000000"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color="#FF0000"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P38" style:parent-style-name="內文" style:list-style-name="LFO2" style:family="paragraph">
      <style:paragraph-properties style:snap-to-layout-grid="false" fo:text-align="justify" style:line-height-at-least="0in" fo:margin-left="0.8861in" fo:text-indent="-0.5513in">
        <style:tab-stops/>
      </style:paragraph-properties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fo:color="#FF0000" fo:font-size="13pt" style:font-size-asian="13pt" style:font-size-complex="13pt"/>
    </style:style>
    <style:style style:name="T47" style:parent-style-name="預設段落字型" style:family="text">
      <style:text-properties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P49" style:parent-style-name="內文" style:list-style-name="LFO2" style:family="paragraph">
      <style:paragraph-properties style:snap-to-layout-grid="false" fo:text-align="justify" style:line-height-at-least="0in" fo:margin-left="0.8861in" fo:text-indent="-0.5513in">
        <style:tab-stops/>
      </style:paragraph-properties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T51" style:parent-style-name="預設段落字型" style:family="text">
      <style:text-properties fo:color="#000000" fo:font-size="13pt" style:font-size-asian="13pt" style:font-size-complex="13pt"/>
    </style:style>
    <style:style style:name="T52" style:parent-style-name="預設段落字型" style:family="text">
      <style:text-properties fo:color="#000000" fo:font-size="13pt" style:font-size-asian="13pt" style:font-size-complex="13pt"/>
    </style:style>
    <style:style style:name="T53" style:parent-style-name="預設段落字型" style:family="text">
      <style:text-properties fo:color="#000000" fo:font-size="13pt" style:font-size-asian="13pt" style:font-size-complex="13pt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FF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P58" style:parent-style-name="內文" style:list-style-name="LFO2" style:family="paragraph">
      <style:paragraph-properties style:snap-to-layout-grid="false" fo:text-align="justify" style:line-height-at-least="0in" fo:margin-left="0.8861in" fo:text-indent="-0.5513in">
        <style:tab-stops/>
      </style:paragraph-properties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FF0000" fo:font-size="13pt" style:font-size-asian="13pt" style:font-size-complex="13pt"/>
    </style:style>
    <style:style style:name="T65" style:parent-style-name="預設段落字型" style:family="text">
      <style:text-properties fo:color="#000000" fo:font-size="13pt" style:font-size-asian="13pt" style:font-size-complex="13pt"/>
    </style:style>
    <style:style style:name="T66" style:parent-style-name="預設段落字型" style:family="text">
      <style:text-properties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style:line-height-at-least="0in" fo:margin-left="1.2798in" fo:text-indent="-0.8847in">
        <style:tab-stops/>
      </style:paragraph-properties>
      <style:text-properties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margin-top="0.125in" style:line-height-at-least="0in" fo:margin-left="1.2798in" fo:text-indent="-0.8847in">
        <style:tab-stops/>
      </style:paragraph-properties>
      <style:text-properties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line-height="0.3472in" fo:margin-left="1.2486in" fo:text-indent="-0.8736in">
        <style:tab-stops/>
      </style:paragraph-properties>
      <style:text-properties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line-height="0.2777in" fo:margin-left="1.6236in" fo:text-indent="-0.8736in">
        <style:tab-stops/>
      </style:paragraph-properties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fo:color="#000000" fo:font-size="13pt" style:font-size-asian="13pt" style:font-size-complex="13pt"/>
    </style:style>
    <style:style style:name="T73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2777in" fo:margin-left="1.0256in" fo:text-indent="-0.2756in">
        <style:tab-stops/>
      </style:paragraph-properties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T76" style:parent-style-name="預設段落字型" style:family="text">
      <style:text-properties fo:color="#000000"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0.3472in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justify" fo:margin-top="0.125in" style:line-height-at-least="0in" fo:margin-left="1.2493in" fo:text-indent="-1.2493in">
        <style:tab-stops/>
      </style:paragraph-properties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complex="新細明體" fo:color="#FF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margin-top="0.125in" style:line-height-at-least="0in" fo:margin-left="1.1805in" fo:text-indent="-1.1805in">
        <style:tab-stops/>
      </style:paragraph-properties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T101" style:parent-style-name="預設段落字型" style:family="text">
      <style:text-properties fo:color="#0000FF" fo:font-size="13pt" style:font-size-asian="13pt" style:font-size-complex="13pt"/>
    </style:style>
    <style:style style:name="T102" style:parent-style-name="預設段落字型" style:family="text">
      <style:text-properties fo:color="#0000FF" fo:font-size="13pt" style:font-size-asian="13pt" style:font-size-complex="13pt"/>
    </style:style>
    <style:style style:name="T103" style:parent-style-name="預設段落字型" style:family="text">
      <style:text-properties fo:color="#0000FF" fo:font-size="13pt" style:font-size-asian="13pt" style:font-size-complex="13pt"/>
    </style:style>
    <style:style style:name="T104" style:parent-style-name="預設段落字型" style:family="text">
      <style:text-properties fo:color="#0000FF" fo:font-size="13pt" style:font-size-asian="13pt" style:font-size-complex="13pt"/>
    </style:style>
    <style:style style:name="T105" style:parent-style-name="預設段落字型" style:family="text">
      <style:text-properties fo:color="#0000FF" fo:font-size="13pt" style:font-size-asian="13pt" style:font-size-complex="13pt"/>
    </style:style>
    <style:style style:name="T106" style:parent-style-name="預設段落字型" style:family="text">
      <style:text-properties fo:color="#000000" fo:font-size="13pt" style:font-size-asian="13pt" style:font-size-complex="13pt"/>
    </style:style>
    <style:style style:name="T107" style:parent-style-name="預設段落字型" style:family="text">
      <style:text-properties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justify" fo:margin-top="0.125in" style:line-height-at-least="0in" fo:margin-left="0.8152in" fo:text-indent="-0.3152in">
        <style:tab-stops/>
      </style:paragraph-properties>
    </style:style>
    <style:style style:name="T112" style:parent-style-name="預設段落字型" style:family="text">
      <style:text-properties fo:color="#000000" fo:font-size="13pt" style:font-size-asian="13pt" style:font-size-complex="13pt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fo:color="#000000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19" style:parent-style-name="預設段落字型" style:family="text">
      <style:text-properties fo:color="#0000FF" fo:font-size="13pt" style:font-size-asian="13pt" style:font-size-complex="13pt"/>
    </style:style>
    <style:style style:name="T120" style:parent-style-name="預設段落字型" style:family="text">
      <style:text-properties fo:color="#0000FF" fo:font-size="13pt" style:font-size-asian="13pt" style:font-size-complex="13pt"/>
    </style:style>
    <style:style style:name="T121" style:parent-style-name="預設段落字型" style:family="text">
      <style:text-properties fo:color="#0000FF" fo:font-size="13pt" style:font-size-asian="13pt" style:font-size-complex="13pt"/>
    </style:style>
    <style:style style:name="T122" style:parent-style-name="預設段落字型" style:family="text">
      <style:text-properties fo:color="#0000FF" fo:font-size="13pt" style:font-size-asian="13pt" style:font-size-complex="13pt"/>
    </style:style>
    <style:style style:name="T123" style:parent-style-name="預設段落字型" style:family="text">
      <style:text-properties fo:color="#0000FF" fo:font-size="13pt" style:font-size-asian="13pt" style:font-size-complex="13pt"/>
    </style:style>
    <style:style style:name="T124" style:parent-style-name="預設段落字型" style:family="text">
      <style:text-properties fo:color="#0000FF" fo:font-size="13pt" style:font-size-asian="13pt" style:font-size-complex="13pt"/>
    </style:style>
    <style:style style:name="T125" style:parent-style-name="預設段落字型" style:family="text">
      <style:text-properties fo:color="#0000FF" fo:font-size="13pt" style:font-size-asian="13pt" style:font-size-complex="13pt"/>
    </style:style>
    <style:style style:name="T126" style:parent-style-name="預設段落字型" style:family="text">
      <style:text-properties fo:color="#0000FF" fo:font-size="13pt" style:font-size-asian="13pt" style:font-size-complex="13pt"/>
    </style:style>
    <style:style style:name="T127" style:parent-style-name="預設段落字型" style:family="text">
      <style:text-properties fo:color="#0000FF" fo:font-size="13pt" style:font-size-asian="13pt" style:font-size-complex="13pt"/>
    </style:style>
    <style:style style:name="T128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29" style:parent-style-name="預設段落字型" style:family="text">
      <style:text-properties fo:color="#000000" fo:font-size="13pt" style:font-size-asian="13pt" style:font-size-complex="13pt"/>
    </style:style>
    <style:style style:name="T130" style:parent-style-name="預設段落字型" style:family="text">
      <style:text-properties fo:color="#0000FF" fo:font-size="13pt" style:font-size-asian="13pt" style:font-size-complex="13pt"/>
    </style:style>
    <style:style style:name="T131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FF" fo:font-size="13pt" style:font-size-asian="13pt" style:font-size-complex="13pt"/>
    </style:style>
    <style:style style:name="T133" style:parent-style-name="預設段落字型" style:family="text">
      <style:text-properties style:font-name="標楷體" fo:color="#0000FF" fo:font-size="13pt" style:font-size-asian="13pt" style:font-size-complex="13pt"/>
    </style:style>
    <style:style style:name="T134" style:parent-style-name="預設段落字型" style:family="text">
      <style:text-properties fo:color="#0000FF" fo:font-size="13pt" style:font-size-asian="13pt" style:font-size-complex="13pt"/>
    </style:style>
    <style:style style:name="T135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color="#0000FF" fo:font-size="13pt" style:font-size-asian="13pt" style:font-size-complex="13pt"/>
    </style:style>
    <style:style style:name="T137" style:parent-style-name="預設段落字型" style:family="text">
      <style:text-properties style:font-name="新細明體" style:font-name-asian="新細明體" fo:color="#0000FF" fo:font-size="13pt" style:font-size-asian="13pt" style:font-size-complex="13pt"/>
    </style:style>
    <style:style style:name="T138" style:parent-style-name="預設段落字型" style:family="text">
      <style:text-properties fo:color="#0000FF" fo:font-size="13pt" style:font-size-asian="13pt" style:font-size-complex="13pt"/>
    </style:style>
    <style:style style:name="T139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color="#0000FF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asian="新細明體" fo:color="#0000FF" fo:font-size="13pt" style:font-size-asian="13pt" style:font-size-complex="13pt"/>
    </style:style>
    <style:style style:name="T142" style:parent-style-name="預設段落字型" style:family="text">
      <style:text-properties fo:color="#0000FF" fo:font-size="13pt" style:font-size-asian="13pt" style:font-size-complex="13pt"/>
    </style:style>
    <style:style style:name="T143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FF" fo:font-size="13pt" style:font-size-asian="13pt" style:font-size-complex="13pt"/>
    </style:style>
    <style:style style:name="T145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46" style:parent-style-name="預設段落字型" style:family="text">
      <style:text-properties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color="#0000FF" fo:font-size="13pt" style:font-size-asian="13pt" style:font-size-complex="13pt"/>
    </style:style>
    <style:style style:name="T148" style:parent-style-name="預設段落字型" style:family="text">
      <style:text-properties style:font-name="標楷體" fo:color="#0000FF" fo:font-size="13pt" style:font-size-asian="13pt" style:font-size-complex="13pt"/>
    </style:style>
    <style:style style:name="T149" style:parent-style-name="預設段落字型" style:family="text">
      <style:text-properties style:font-name="標楷體" fo:color="#0000FF" fo:font-size="13pt" style:font-size-asian="13pt" style:font-size-complex="13pt"/>
    </style:style>
    <style:style style:name="T150" style:parent-style-name="預設段落字型" style:family="text">
      <style:text-properties style:font-name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color="#0000FF" fo:font-size="13pt" style:font-size-asian="13pt" style:font-size-complex="13pt"/>
    </style:style>
    <style:style style:name="T152" style:parent-style-name="預設段落字型" style:family="text">
      <style:text-properties style:font-name="標楷體" fo:color="#0000FF" fo:font-size="13pt" style:font-size-asian="13pt" style:font-size-complex="13pt"/>
    </style:style>
    <style:style style:name="T153" style:parent-style-name="預設段落字型" style:family="text">
      <style:text-properties style:font-name="標楷體" fo:color="#0000FF" fo:font-size="13pt" style:font-size-asian="13pt" style:font-size-complex="13pt"/>
    </style:style>
    <style:style style:name="T154" style:parent-style-name="預設段落字型" style:family="text">
      <style:text-properties style:font-name="標楷體" fo:color="#0000FF" fo:font-size="13pt" style:font-size-asian="13pt" style:font-size-complex="13pt"/>
    </style:style>
    <style:style style:name="T155" style:parent-style-name="預設段落字型" style:family="text">
      <style:text-properties style:font-name="標楷體" fo:color="#0000FF" fo:font-size="13pt" style:font-size-asian="13pt" style:font-size-complex="13pt"/>
    </style:style>
    <style:style style:name="T156" style:parent-style-name="預設段落字型" style:family="text">
      <style:text-properties style:font-name="標楷體" fo:color="#0000FF" fo:font-size="13pt" style:font-size-asian="13pt" style:font-size-complex="13pt"/>
    </style:style>
    <style:style style:name="T157" style:parent-style-name="預設段落字型" style:family="text">
      <style:text-properties style:font-name="標楷體" fo:color="#0000FF" fo:font-size="13pt" style:font-size-asian="13pt" style:font-size-complex="13pt"/>
    </style:style>
    <style:style style:name="T158" style:parent-style-name="預設段落字型" style:family="text">
      <style:text-properties style:font-name="標楷體" fo:color="#0000FF" fo:font-size="13pt" style:font-size-asian="13pt" style:font-size-complex="13pt"/>
    </style:style>
    <style:style style:name="T159" style:parent-style-name="預設段落字型" style:family="text">
      <style:text-properties style:font-name="標楷體" fo:color="#0000FF" fo:font-size="13pt" style:font-size-asian="13pt" style:font-size-complex="13pt"/>
    </style:style>
    <style:style style:name="T160" style:parent-style-name="預設段落字型" style:family="text">
      <style:text-properties style:font-name="標楷體" fo:color="#0000FF" fo:font-size="13pt" style:font-size-asian="13pt" style:font-size-complex="13pt"/>
    </style:style>
    <style:style style:name="T161" style:parent-style-name="預設段落字型" style:family="text">
      <style:text-properties style:font-name="標楷體" fo:color="#0000FF" fo:font-size="13pt" style:font-size-asian="13pt" style:font-size-complex="13pt"/>
    </style:style>
    <style:style style:name="T162" style:parent-style-name="預設段落字型" style:family="text">
      <style:text-properties fo:color="#000000" fo:font-size="13pt" style:font-size-asian="13pt" style:font-size-complex="13pt"/>
    </style:style>
    <style:style style:name="T163" style:parent-style-name="預設段落字型" style:family="text">
      <style:text-properties style:font-name="標楷體" fo:color="#000000" fo:font-size="13pt" style:font-size-asian="13pt" style:font-size-complex="13pt"/>
    </style:style>
    <style:style style:name="T164" style:parent-style-name="預設段落字型" style:family="text">
      <style:text-properties fo:color="#000000" fo:font-size="13pt" style:font-size-asian="13pt" style:font-size-complex="13pt"/>
    </style:style>
    <style:style style:name="T165" style:parent-style-name="預設段落字型" style:family="text">
      <style:text-properties fo:color="#000000" fo:font-size="13pt" style:font-size-asian="13pt" style:font-size-complex="13pt"/>
    </style:style>
    <style:style style:name="T166" style:parent-style-name="預設段落字型" style:family="text">
      <style:text-properties fo:color="#000000" fo:font-size="13pt" style:font-size-asian="13pt" style:font-size-complex="13pt"/>
    </style:style>
    <style:style style:name="T167" style:parent-style-name="預設段落字型" style:family="text">
      <style:text-properties style:font-name="標楷體" fo:color="#000000" fo:font-size="13pt" style:font-size-asian="13pt" style:font-size-complex="13pt"/>
    </style:style>
    <style:style style:name="T168" style:parent-style-name="預設段落字型" style:family="text">
      <style:text-properties fo:color="#000000" fo:font-size="13pt" style:font-size-asian="13pt" style:font-size-complex="13pt"/>
    </style:style>
    <style:style style:name="T169" style:parent-style-name="預設段落字型" style:family="text">
      <style:text-properties style:font-name="標楷體" fo:color="#000000" fo:font-size="13pt" style:font-size-asian="13pt" style:font-size-complex="13pt"/>
    </style:style>
    <style:style style:name="P170" style:parent-style-name="內文" style:family="paragraph">
      <style:paragraph-properties style:snap-to-layout-grid="false" fo:text-align="justify" fo:margin-top="0.125in" style:line-height-at-least="0in" fo:margin-left="0.8152in" fo:text-indent="-0.3152in">
        <style:tab-stops/>
      </style:paragraph-properties>
    </style:style>
    <style:style style:name="T171" style:parent-style-name="預設段落字型" style:family="text">
      <style:text-properties fo:color="#000000" fo:font-size="13pt" style:font-size-asian="13pt" style:font-size-complex="13pt"/>
    </style:style>
    <style:style style:name="T172" style:parent-style-name="預設段落字型" style:family="text">
      <style:text-properties fo:color="#000000" fo:font-size="13pt" style:font-size-asian="13pt" style:font-size-complex="13pt"/>
    </style:style>
    <style:style style:name="T173" style:parent-style-name="預設段落字型" style:family="text">
      <style:text-properties fo:color="#000000" fo:font-size="13pt" style:font-size-asian="13pt" style:font-size-complex="13pt"/>
    </style:style>
    <style:style style:name="T174" style:parent-style-name="預設段落字型" style:family="text">
      <style:text-properties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T176" style:parent-style-name="預設段落字型" style:family="text">
      <style:text-properties fo:color="#0000FF" fo:font-size="13pt" style:font-size-asian="13pt" style:font-size-complex="13pt"/>
    </style:style>
    <style:style style:name="T177" style:parent-style-name="預設段落字型" style:family="text">
      <style:text-properties style:font-name="標楷體" fo:color="#0000FF" fo:font-size="13pt" style:font-size-asian="13pt" style:font-size-complex="13pt"/>
    </style:style>
    <style:style style:name="T178" style:parent-style-name="預設段落字型" style:family="text">
      <style:text-properties style:font-name="標楷體" fo:color="#0000FF" fo:font-size="13pt" style:font-size-asian="13pt" style:font-size-complex="13pt"/>
    </style:style>
    <style:style style:name="T179" style:parent-style-name="預設段落字型" style:family="text">
      <style:text-properties style:font-name="標楷體" fo:color="#0000FF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asian="新細明體" fo:color="#000000" fo:font-size="13pt" style:font-size-asian="13pt" style:font-size-complex="13pt"/>
    </style:style>
    <style:style style:name="T181" style:parent-style-name="預設段落字型" style:family="text">
      <style:text-properties fo:color="#000000" fo:font-size="13pt" style:font-size-asian="13pt" style:font-size-complex="13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T188" style:parent-style-name="預設段落字型" style:family="text">
      <style:text-properties style:font-name="標楷體" fo:font-size="13pt" style:font-size-asian="13pt" style:font-size-complex="13pt"/>
    </style:style>
    <style:style style:name="T189" style:parent-style-name="預設段落字型" style:family="text">
      <style:text-properties style:font-name="標楷體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fo:color="#000000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justify" fo:margin-top="0.125in" style:line-height-at-least="0in"/>
      <style:text-properties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 fo:text-align="justify" fo:margin-top="0.125in" style:line-height-at-least="0in" fo:margin-left="0.4166in">
        <style:tab-stops/>
      </style:paragraph-properties>
      <style:text-properties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justify" fo:margin-top="0.125in" style:line-height-at-least="0in" fo:margin-left="1.4798in" fo:text-indent="-1.0631in">
        <style:tab-stops/>
      </style:paragraph-properties>
      <style:text-properties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 fo:margin-top="0.125in" style:line-height-at-least="0in" fo:margin-left="1.4798in" fo:text-indent="-1.0631in">
        <style:tab-stops/>
      </style:paragraph-properties>
      <style:text-properties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justify" fo:margin-top="0.125in" style:line-height-at-least="0in" fo:margin-left="0.8847in" fo:text-indent="-0.8847in">
        <style:tab-stops>
          <style:tab-stop style:type="left" style:position="-0.4909in"/>
          <style:tab-stop style:type="left" style:position="-0.3923in"/>
        </style:tab-stops>
      </style:paragraph-properties>
      <style:text-properties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 fo:text-align="justify" fo:margin-top="0.125in" style:line-height-at-least="0in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98" style:parent-style-name="預設段落字型" style:family="text">
      <style:text-properties fo:color="#000000" fo:font-size="13pt" style:font-size-asian="13pt" style:font-size-complex="13pt"/>
    </style:style>
    <style:style style:name="T199" style:parent-style-name="預設段落字型" style:family="text">
      <style:text-properties fo:color="#0000FF" fo:font-size="13pt" style:font-size-asian="13pt" style:font-size-complex="13pt"/>
    </style:style>
    <style:style style:name="T200" style:parent-style-name="預設段落字型" style:family="text">
      <style:text-properties fo:color="#0000FF" fo:font-size="13pt" style:font-size-asian="13pt" style:font-size-complex="13pt"/>
    </style:style>
    <style:style style:name="T201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0000FF" fo:font-size="13pt" style:font-size-asian="13pt" style:font-size-complex="13pt"/>
    </style:style>
    <style:style style:name="T203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0000FF" fo:font-size="13pt" style:font-size-asian="13pt" style:font-size-complex="13pt"/>
    </style:style>
    <style:style style:name="T205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0000FF" fo:font-size="13pt" style:font-size-asian="13pt" style:font-size-complex="13pt"/>
    </style:style>
    <style:style style:name="T207" style:parent-style-name="預設段落字型" style:family="text">
      <style:text-properties fo:color="#0000FF" fo:font-size="13pt" style:font-size-asian="13pt" style:font-size-complex="13pt"/>
    </style:style>
    <style:style style:name="T208" style:parent-style-name="預設段落字型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color="#0000FF" fo:font-size="13pt" style:font-size-asian="13pt" style:font-size-complex="13pt"/>
    </style:style>
    <style:style style:name="T210" style:parent-style-name="預設段落字型" style:family="text">
      <style:text-properties style:font-name="新細明體" style:font-name-asian="新細明體" fo:color="#0000FF" fo:font-size="13pt" style:font-size-asian="13pt" style:font-size-complex="13pt"/>
    </style:style>
    <style:style style:name="T211" style:parent-style-name="預設段落字型" style:family="text">
      <style:text-properties fo:color="#0000FF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justify" fo:margin-top="0.125in" style:line-height-at-least="0in" fo:margin-left="0.493in" fo:text-indent="-0.493in">
        <style:tab-stops>
          <style:tab-stop style:type="left" style:position="-0.0993in"/>
          <style:tab-stop style:type="left" style:position="-0.0006in"/>
        </style:tab-stops>
      </style:paragraph-properties>
    </style:style>
    <style:style style:name="T213" style:parent-style-name="預設段落字型" style:family="text">
      <style:text-properties fo:color="#000000"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16" style:parent-style-name="預設段落字型" style:family="text">
      <style:text-properties fo:font-size="13pt" style:font-size-asian="13pt" style:font-size-complex="13pt"/>
    </style:style>
    <style:style style:name="P217" style:parent-style-name="內文" style:family="paragraph">
      <style:paragraph-properties style:snap-to-layout-grid="false" fo:margin-top="0.125in" style:line-height-at-least="0in"/>
    </style:style>
    <style:style style:name="T218" style:parent-style-name="預設段落字型" style:family="text">
      <style:text-properties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complex="新細明體" fo:color="#000000" style:letter-kerning="false" fo:font-size="13pt" style:font-size-asian="13pt" style:font-size-complex="13pt"/>
    </style:style>
    <style:style style:name="P228" style:parent-style-name="內文" style:family="paragraph">
      <style:paragraph-properties style:snap-to-layout-grid="false" fo:margin-top="0.125in" style:line-height-at-least="0in"/>
      <style:text-properties style:font-name="標楷體" style:font-name-complex="新細明體" fo:color="#000000" style:letter-kerning="false" fo:font-size="13pt" style:font-size-asian="13pt" style:font-size-complex="13pt"/>
    </style:style>
    <style:style style:name="P229" style:parent-style-name="內文" style:family="paragraph">
      <style:paragraph-properties style:snap-to-layout-grid="false" fo:margin-top="0.125in" style:line-height-at-least="0in"/>
      <style:text-properties style:font-name="標楷體" style:font-name-complex="新細明體" fo:color="#000000" style:letter-kerning="false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custom-shape svg:x="5.93353in" svg:y="-0.36042in" svg:width="1.11042in" svg:height="0.35in" draw:z-index="251658240" draw:id="id0" draw:style-name="a0" draw:name="Rectangle 2" text:anchor-type="paragraph"><svg:title/><svg:desc/><text:p text:style-name="內文">附件編號:6</text:p><draw:enhanced-geometry draw:type="non-primitive" svg:viewBox="0 0 21600 21600" draw:enhanced-path="M 0 0 L 21600 0 21600 21600 0 21600 Z N"/></draw:custom-shape></text:span><text:span text:style-name="T9">臺中市大里區公所</text:span><text:span text:style-name="T10">115</text:span><text:span text:style-name="T11">年金婚鑽石婚暨白金婚紀念表揚活動</text:span><text:span text:style-name="T12">實施計畫</text:span><text:span text:style-name="T13"><text:s/></text:span></text:p>
      <text:p text:style-name="P14"><text:span text:style-name="T15">115.05.08訂</text:span></text:p>
      <text:p text:style-name="P16">一、目的：為弘揚夫妻白頭偕老及敬老崇孝之美德，特舉辦金婚、鑽石婚暨白金婚紀念表揚大會，以表揚渠等夫婦致力於維繫家庭倫理的努力，並激發社會大眾對婚姻與長者之重視。</text:p>
      <text:p text:style-name="P17">二、指導單位：臺中市政府</text:p>
      <text:p text:style-name="P18">主辦單位：臺中市政府社會局</text:p>
      <text:p text:style-name="P19">承辦單位：臺中市大里區公所<text:s text:c="4"/></text:p>
      <text:p text:style-name="P20"><text:span text:style-name="T21">三、活動時間及活動地點：</text:span><text:span text:style-name="T22">表揚方式、內容、地點及日期，屆時依本所公告、邀請卡為主。</text:span></text:p>
      <text:p text:style-name="P23"><text:span text:style-name="T24">四、參加對象：凡</text:span><text:span text:style-name="T25">年滿</text:span><text:span text:style-name="T26">65</text:span><text:span text:style-name="T27">歲以上</text:span><text:span text:style-name="T28">(</text:span><text:span text:style-name="T29">民國</text:span><text:span text:style-name="T30">50</text:span><text:span text:style-name="T31">年</text:span><text:span text:style-name="T32">12</text:span><text:span text:style-name="T33">月</text:span><text:span text:style-name="T34">31</text:span><text:span text:style-name="T35">日（含）前出生</text:span><text:span text:style-name="T36">)</text:span><text:span text:style-name="T37">，夫妻皆健者：</text:span></text:p>
      <text:list text:style-name="LFO2" text:continue-numbering="true">
        <text:list-item>
          <text:list>
            <text:list-item>
              <text:p text:style-name="P38"><text:span text:style-name="T39">金</text:span><text:span text:style-name="T40"><text:s text:c="2"/></text:span><text:span text:style-name="T41">婚：最少夫妻一方其中一人，須設籍本市（區）結婚滿</text:span><text:span text:style-name="T42">50</text:span><text:span text:style-name="T43">年之夫婦。</text:span><text:span text:style-name="T44">(</text:span><text:span text:style-name="T45">民國</text:span><text:span text:style-name="T46">65</text:span><text:span text:style-name="T47">年結婚</text:span><text:span text:style-name="T48">)</text:span></text:p>
            </text:list-item>
            <text:list-item>
              <text:p text:style-name="P49"><text:span text:style-name="T50">鑽石婚：最少夫妻一方其中一人，須設籍本市（區）結婚滿</text:span><text:span text:style-name="T51">60</text:span><text:span text:style-name="T52">年之夫婦。</text:span><text:span text:style-name="T53">(</text:span><text:span text:style-name="T54">民國</text:span><text:span text:style-name="T55">55</text:span><text:span text:style-name="T56">年結婚</text:span><text:span text:style-name="T57">)</text:span></text:p>
            </text:list-item>
            <text:list-item>
              <text:p text:style-name="P58"><text:span text:style-name="T59">白金婚：最少夫妻一方其中一人，須設籍本市（區）結婚滿</text:span><text:span text:style-name="T60">70</text:span><text:span text:style-name="T61">年之夫婦。</text:span><text:span text:style-name="T62">(</text:span><text:span text:style-name="T63">民國</text:span><text:span text:style-name="T64">45</text:span><text:span text:style-name="T65">年結婚</text:span><text:span text:style-name="T66">)</text:span></text:p>
            </text:list-item>
          </text:list>
        </text:list-item>
      </text:list>
      <text:p text:style-name="P67">1.追溯表揚：追溯對象含除符合前1-3款標準，且已結婚滿50、60、70年以上而10年內從來未接受本活動表揚之夫妻。</text:p>
      <text:p text:style-name="P68">2.參加限制：已參加過本市辦理表揚活動之夫婦，以10年表揚一次為原則，相同婚別不得重複表揚（含其他縣市及本市29區各區公所之表揚活動）。</text:p>
      <text:p text:style-name="P69">3.表揚人數：</text:p>
      <text:p text:style-name="P70"><text:span text:style-name="T71">(1).</text:span><text:span text:style-name="T72">各區白金婚、鑽石婚、金婚賢伉儷紀念表揚活動由區公所統一辦理</text:span><text:span text:style-name="T73">。</text:span></text:p>
      <text:p text:style-name="P74"><text:span text:style-name="T75">(2).</text:span><text:span text:style-name="T76">依據各里統計彙整後確認本年度表揚人數及方式，</text:span><text:span text:style-name="T77">請各推薦單位及里幹事收件時先行確認是否參加過</text:span><text:span text:style-name="T78">相同性質之表揚活動</text:span><text:span text:style-name="T79">，及欲參加之</text:span><text:span text:style-name="T80">白金婚、鑽石婚、金婚</text:span><text:span text:style-name="T81">表揚類別。</text:span></text:p>
      <text:p text:style-name="P82"><text:span text:style-name="T83">五、報名地點：</text:span><text:span text:style-name="T84">本所及本區各里辦公處。</text:span></text:p>
      <text:p text:style-name="P85"><text:span text:style-name="T86">六、報名期限：各里辦公處即日起至</text:span><text:span text:style-name="T87">115</text:span><text:span text:style-name="T88">年</text:span><text:span text:style-name="T89">6</text:span><text:span text:style-name="T90">月</text:span><text:span text:style-name="T91">30</text:span><text:span text:style-name="T92">日</text:span><text:span text:style-name="T93">(</text:span><text:span text:style-name="T94">星期</text:span><text:span text:style-name="T95">二</text:span><text:span text:style-name="T96">)</text:span><text:span text:style-name="T97">止</text:span><text:span text:style-name="T98">。</text:span></text:p>
      <text:p text:style-name="P99"><text:span text:style-name="T100">七、經費來源：</text:span><text:span text:style-name="T101">總經費新臺幣</text:span><text:span text:style-name="T102">(</text:span><text:span text:style-name="T103">下同</text:span><text:span text:style-name="T104">)OOO</text:span><text:span text:style-name="T105">萬元整</text:span><text:span text:style-name="T106">(</text:span><text:span text:style-name="T107">依實際報名人數</text:span><text:span text:style-name="T108">統計</text:span><text:span text:style-name="T109">規劃經費概算表</text:span><text:span text:style-name="T110">)</text:span></text:p>
      <text:p text:style-name="P111"><text:span text:style-name="T112">(</text:span><text:span text:style-name="T113">一</text:span><text:span text:style-name="T114">)</text:span><text:span text:style-name="T115">補助代辦經費</text:span><text:span text:style-name="T116">：</text:span><text:span text:style-name="T117">依據報名人數向社會局申請臺中市政府社會局補助款支應</text:span><text:span text:style-name="T118">，</text:span><text:span text:style-name="T119">(</text:span><text:span text:style-name="T120">區公所表揚</text:span><text:span text:style-name="T121">1</text:span><text:span text:style-name="T122">對補助</text:span><text:span text:style-name="T123">4,000</text:span><text:span text:style-name="T124">元，另加全場活動費</text:span><text:span text:style-name="T125">5</text:span><text:span text:style-name="T126">萬元</text:span><text:span text:style-name="T127">)</text:span><text:span text:style-name="T128">，</text:span><text:span text:style-name="T129">本年度參加區公所表揚賢伉儷含</text:span><text:span text:style-name="T130">金婚</text:span><text:span text:style-name="T131"><text:s text:c="4"/></text:span><text:span text:style-name="T132">對</text:span><text:span text:style-name="T133">、</text:span><text:span text:style-name="T134">鑽石婚</text:span><text:span text:style-name="T135"><text:s text:c="3"/></text:span><text:span text:style-name="T136">對</text:span><text:span text:style-name="T137">、</text:span><text:span text:style-name="T138">白金婚</text:span><text:span text:style-name="T139"><text:s text:c="3"/></text:span><text:span text:style-name="T140">對</text:span><text:span text:style-name="T141">，</text:span><text:span text:style-name="T142">共計</text:span><text:span text:style-name="T143"><text:s text:c="3"/></text:span><text:span text:style-name="T144">對</text:span><text:span text:style-name="T145">，</text:span><text:span text:style-name="T146">全</text:span><text:span text:style-name="T147">案申請核定補助經費</text:span><text:span text:style-name="T148">:</text:span><text:span text:style-name="T149">新台幣</text:span><text:span text:style-name="T150"><text:s/>OOOOOO<text:s/></text:span><text:span text:style-name="T151">元整［</text:span><text:span text:style-name="T152">OO</text:span><text:span text:style-name="T153">對</text:span><text:span text:style-name="T154">*4,000</text:span><text:span text:style-name="T155">元</text:span><text:span text:style-name="T156">=OOOO</text:span><text:span text:style-name="T157">元</text:span><text:span text:style-name="T158">+</text:span><text:span text:style-name="T159">活動經費</text:span><text:span text:style-name="T160">50,000</text:span><text:span text:style-name="T161">元］，</text:span><text:span text:style-name="T162">撥入本所</text:span><text:span text:style-name="T163">「</text:span><text:span text:style-name="T164">代辦經費</text:span><text:span text:style-name="T165">-115</text:span><text:span text:style-name="T166">年金婚鑽石婚暨白金紀念表揚活動</text:span><text:span text:style-name="T167">」</text:span><text:span text:style-name="T168">項下支應</text:span><text:span text:style-name="T169">。</text:span></text:p>
      <text:soft-page-break/>
      <text:p text:style-name="P170"><text:span text:style-name="T171">(</text:span><text:span text:style-name="T172">二</text:span><text:span text:style-name="T173">)</text:span><text:span text:style-name="T174">本所自籌經費</text:span><text:span text:style-name="T175">：</text:span><text:span text:style-name="T176">全案活動執行預算不足部分</text:span><text:span text:style-name="T177">新臺幣</text:span><text:span text:style-name="T178">OO</text:span><text:span text:style-name="T179">萬元整</text:span><text:span text:style-name="T180">，</text:span><text:span text:style-name="T181">由</text:span><text:span text:style-name="T182">本所</text:span><text:span text:style-name="T183">115</text:span><text:span text:style-name="T184">年預算科目「社會福利</text:span><text:span text:style-name="T185">-</text:span><text:span text:style-name="T186">社政業務</text:span><text:span text:style-name="T187">-</text:span><text:span text:style-name="T188">業務費</text:span><text:span text:style-name="T189">-</text:span><text:span text:style-name="T190">一般事務費」項下分攤支應</text:span><text:span text:style-name="T191">。</text:span></text:p>
      <text:p text:style-name="P192">八、活動內容：</text:p>
      <text:p text:style-name="P193">1.紀念照片：邀請受獎夫妻於活動前先行完成定點拍照製作客製化獎牌，作為紀念。</text:p>
      <text:p text:style-name="P194">2.表揚活動：辦理區級表揚活動，包含頒贈紀念照、紀念品（禮品）、誌慶蛋糕(或伴手禮)等慶祝活動儀式、節目表演等相關創意活動。</text:p>
      <text:p text:style-name="P195">3.攝影活動：區公所邀請市長(或各局處代表長官)、區長出席區級表揚活動，安排受表揚夫婦與市長（或各局處代表長官）、區長合影於會後裝框送予受表揚夫妻留念。</text:p>
      <text:p text:style-name="P196">九、獎勵：表揚活動辦理完竣後依據「臺中市政府所屬各機關學校公務人員平時獎懲案件處理要點」，由臺中市政府社會局統籌彙整各機關提報之敘獎建議，據以行文各機關辦理敘獎。</text:p>
      <text:p text:style-name="P197"><text:span text:style-name="T198">十、</text:span><text:span text:style-name="T199">115</text:span><text:span text:style-name="T200">年表揚對數：金婚</text:span><text:span text:style-name="T201"><text:s/>OO</text:span><text:span text:style-name="T202">對、鑽石婚</text:span><text:span text:style-name="T203">OO<text:s/></text:span><text:span text:style-name="T204">對、白金婚</text:span><text:span text:style-name="T205"><text:s/>O<text:s/></text:span><text:span text:style-name="T206">對，</text:span><text:span text:style-name="T207">共</text:span><text:span text:style-name="T208">OO<text:s/></text:span><text:span text:style-name="T209">對，報社會局列冊</text:span><text:span text:style-name="T210">，</text:span><text:span text:style-name="T211">由區公所統一辦理表揚。</text:span></text:p>
      <text:p text:style-name="P212"><text:span text:style-name="T213">十一、</text:span><text:span text:style-name="T214">本計畫若有未盡事宜者</text:span><text:span text:style-name="T215">，</text:span><text:span text:style-name="T216">得報機關首長同意後隨時修正補充之。</text:span></text:p>
      <text:p text:style-name="P217"><text:span text:style-name="T218">十二、</text:span><text:span text:style-name="T219">聯絡方式：</text:span><text:span text:style-name="T220">04-24063979</text:span><text:span text:style-name="T221">分機：</text:span><text:span text:style-name="T222">106 <text:s/></text:span><text:span text:style-name="T223">承辦員：</text:span><text:span text:style-name="T224"><text:s/></text:span><text:span text:style-name="T225">社會課</text:span><text:span text:style-name="T226"><text:s/></text:span><text:span text:style-name="T227">謝奕婷</text:span></text:p>
      <text:p text:style-name="P228"/>
      <text:p text:style-name="Default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44in" text:min-label-width="0.552in" text:list-level-position-and-space-mode="label-alignment">
          <style:list-level-label-alignment text:label-followed-by="listtab" fo:margin-left="0.9465in" fo:text-indent="-0.55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="新細明體" style:font-name-asian="新細明體"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2</text:page-number></text:span><text:span text:style-name="T5"><text:s/></text:span><text:span text:style-name="T6">/</text:span><text:span text:style-name="T7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辦理金婚、鑽石婚暨白金婚紀念表揚活動實施計畫</dc:title>
    <dc:subject/>
    <meta:initial-creator>user</meta:initial-creator>
    <dc:creator>謝奕婷</dc:creator>
    <meta:creation-date>2024-05-02T02:59:00Z</meta:creation-date>
    <dc:date>2026-05-18T00:46:00Z</dc:date>
    <meta:print-date>2021-04-27T03:36:00Z</meta:print-date>
    <meta:template xlink:href="臺中市100年金婚、鑽石婚暨白金婚紀念表揚活動實施計畫1000613" xlink:type="simple"/>
    <meta:editing-cycles>16</meta:editing-cycles>
    <meta:editing-duration>PT900S</meta:editing-duration>
    <meta:document-statistic meta:page-count="2" meta:paragraph-count="2" meta:word-count="209" meta:character-count="1400" meta:row-count="9" meta:non-whitespace-character-count="1193"/>
  </office:meta>
</office:document-meta>
</file>