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1875in"/>
    </style:style>
    <style:style style:name="TableColumn10" style:family="table-column">
      <style:table-column-properties style:column-width="1.743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334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0.9569in"/>
    </style:style>
    <style:style style:name="Table7" style:family="table">
      <style:table-properties style:width="7.0513in" fo:margin-left="0in" table:align="center"/>
    </style:style>
    <style:style style:name="TableRow15" style:family="table-row">
      <style:table-row-properties style:min-row-height="0.42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87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5.8993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/>
    </style:style>
    <style:style style:name="TableRow36" style:family="table-row">
      <style:table-row-properties style:min-row-height="1.4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6pt" style:font-size-asian="16pt" style:font-size-complex="16pt"/>
    </style:style>
    <style:style style:name="P3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6pt" style:font-size-asian="16pt" style:font-size-complex="16pt"/>
    </style:style>
    <style:style style:name="P4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6pt" style:font-size-asian="16pt" style:font-size-complex="16pt"/>
    </style:style>
    <style:style style:name="P4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6pt" style:font-size-asian="16pt" style:font-size-complex="16pt"/>
    </style:style>
    <style:style style:name="P4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 fo:line-height="0.25in"/>
    </style:style>
    <style:style style:name="T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font-weight="normal" style:font-weight-asian="norm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weight="normal" style:font-weight-asian="normal"/>
    </style:style>
    <style:style style:name="T62" style:parent-style-name="預設段落字型" style:family="text">
      <style:text-properties style:font-name="標楷體" fo:font-weight="normal" style:font-weight-asian="normal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weight="normal" style:font-weight-asian="normal"/>
    </style:style>
    <style:style style:name="P64" style:parent-style-name="內文" style:list-style-name="LFO1" style:family="paragraph">
      <style:paragraph-properties fo:text-align="justify" fo:line-height="0.25in" fo:margin-left="0.3347in" fo:text-indent="-0.0395in">
        <style:tab-stops>
          <style:tab-stop style:type="left" style:position="-0.1375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71" style:parent-style-name="內文" style:list-style-name="LFO1" style:family="paragraph">
      <style:paragraph-properties fo:text-align="justify" fo:line-height="0.25in" fo:margin-left="0.3347in" fo:text-indent="-0.0395in">
        <style:tab-stops>
          <style:tab-stop style:type="left" style:position="-0.1375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5" style:parent-style-name="內文" style:family="paragraph">
      <style:paragraph-properties fo:line-height="0.1666in"/>
      <style:text-properties style:font-name="標楷體" style:font-name-asian="標楷體" fo:color="#FF0000"/>
    </style:style>
  </office:automatic-styles>
  <office:body>
    <office:text text:use-soft-page-breaks="true">
      <text:p text:style-name="P1">附件四</text:p>
      <text:p text:style-name="P2"><text:span text:style-name="T3">115</text:span><text:span text:style-name="T4">年臺中市大里區</text:span><text:span text:style-name="T5"><text:s text:c="8"/></text:span><text:span text:style-name="T6">里模範父親小傳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<text:s text:c="3"/>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  <table:table-cell table:style-name="TableCell24">
            <text:p text:style-name="P25">年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住<text:s text:c="3"/>址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附</text:p>
            <text:p text:style-name="P40"/>
            <text:p text:style-name="P41"/>
            <text:p text:style-name="P42">註</text:p>
          </table:table-cell>
          <table:table-cell table:style-name="TableCell43" table:number-columns-spanned="6">
            <text:p text:style-name="P44"><text:span text:style-name="T45">倘台端</text:span><text:span text:style-name="T46"><text:s/></text:span><text:span text:style-name="T47">獲選臺中市大里區</text:span><text:span text:style-name="T48">115</text:span><text:span text:style-name="T49">年模範父親代表，有關您教育子女有成之具體事蹟及提供生活照等相片</text:span><text:span text:style-name="T50">(</text:span><text:span text:style-name="T51">肖像</text:span><text:span text:style-name="T52">)</text:span><text:span text:style-name="T53">，須同意本所將放置於官方網站，做為社政教化宣導用，以宣揚我國固有倫理道德及</text:span><text:span text:style-name="T54">父教父德</text:span><text:span text:style-name="T55">之重要性。</text:span></text:p>
            <text:p text:style-name="問候">以上本人已知悉<text:s text:c="2"/>受推薦人簽名：<text:span text:style-name="T56"><text:s text:c="12"/></text:span><text:span text:style-name="T57">日期：</text:span><text:span text:style-name="T58">115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4"><text:span text:style-name="T65">小傳字數</text:span><text:span text:style-name="T66">300</text:span><text:span text:style-name="T67">至</text:span><text:span text:style-name="T68">400</text:span><text:span text:style-name="T69">字</text:span><text:span text:style-name="T70">。</text:span></text:p>
        </text:list-item>
        <text:list-item>
          <text:p text:style-name="P71"><text:span text:style-name="T72">請以</text:span><text:span text:style-name="T73">標楷體</text:span><text:span text:style-name="T74">繕打後，</text:span><text:span text:style-name="T75">請置於</text:span><text:span text:style-name="T76">RackStation/public/</text:span><text:span text:style-name="T77">社會課</text:span><text:span text:style-name="T78">/</text:span><text:span text:style-name="T79">115</text:span><text:span text:style-name="T80">年模父推薦資料夾內</text:span><text:span text:style-name="T81">(</text:span><text:span text:style-name="T82">檔案請註明「里別、模父姓名」</text:span><text:span text:style-name="T83">)</text:span><text:span text:style-name="T84">。</text:span>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fo:font-weight="bold" style:font-weight-asian="bold" fo:color="#0000FF" fo:font-size="14pt" style:font-size-asian="14pt" style:font-size-complex="14pt" fo:hyphenate="false"/>
    </style:style>
    <style:style style:name="問候字元" style:display-name="問候 字元" style:family="text">
      <style:text-properties style:font-name="Arial" style:font-name-asian="標楷體" style:font-name-complex="Arial" fo:font-weight="bold" style:font-weight-asian="bold" fo:color="#0000FF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weight="bold" style:font-weight-asian="bold" fo:color="#0000FF" fo:font-size="14pt" style:font-size-asian="14pt" style:font-size-complex="14pt" fo:hyphenate="false"/>
    </style:style>
    <style:style style:name="結語字元" style:display-name="結語 字元" style:family="text">
      <style:text-properties style:font-name="Arial" style:font-name-asian="標楷體" style:font-name-complex="Arial" fo:font-weight="bold" style:font-weight-asian="bold" fo:color="#0000FF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604in" fo:margin-left="1.2479in" fo:margin-bottom="0.626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</dc:title>
    <dc:subject/>
    <meta:initial-creator>SuperXP</meta:initial-creator>
    <dc:creator>謝奕婷</dc:creator>
    <meta:creation-date>2024-03-01T02:43:00Z</meta:creation-date>
    <dc:date>2026-02-27T04:13:00Z</dc:date>
    <meta:print-date>2022-03-10T06:16:00Z</meta:print-date>
    <meta:template xlink:href="Normal" xlink:type="simple"/>
    <meta:editing-cycles>5</meta:editing-cycles>
    <meta:editing-duration>PT1140S</meta:editing-duration>
    <meta:document-statistic meta:page-count="1" meta:paragraph-count="1" meta:word-count="42" meta:character-count="287" meta:row-count="2" meta:non-whitespace-character-count="246"/>
  </office:meta>
</office:document-meta>
</file>