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125in" fo:margin-left="0.2958in" fo:margin-right="0.0784in">
        <style:tab-stops>
          <style:tab-stop style:type="left" style:position="0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style:letter-kerning="false" fo:font-size="24pt" style:font-size-asian="24pt" style:font-size-complex="24pt"/>
    </style:style>
    <style:style style:name="P3" style:parent-style-name="內文" style:family="paragraph">
      <style:paragraph-properties fo:text-align="justify" fo:line-height="115%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0" style:parent-style-name="清單段落" style:list-style-name="LFO1" style:family="paragraph">
      <style:paragraph-properties fo:text-align="justify" fo:margin-left="0.2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1" style:parent-style-name="清單段落" style:family="paragraph">
      <style:paragraph-properties fo:text-align="justify" fo:margin-left="0.2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2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25" style:parent-style-name="內文" style:family="paragraph">
      <style:paragraph-properties fo:text-align="justify"/>
    </style:style>
    <style:style style:name="T26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T27" style:parent-style-name="預設段落字型" style:family="text">
      <style:text-properties style:font-name="Arial Unicode MS" style:font-name-asian="Arial Unicode MS" style:font-name-complex="Arial Unicode MS" fo:font-size="16pt" style:font-size-asian="16pt" style:font-size-complex="16pt"/>
    </style:style>
    <style:style style:name="T28" style:parent-style-name="預設段落字型" style:family="text">
      <style:text-properties style:font-name="新細明體" style:font-name-asian="新細明體" style:font-name-complex="Arial Unicode MS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P30" style:parent-style-name="內文" style:family="paragraph">
      <style:paragraph-properties fo:text-align="justify"/>
      <style:text-properties style:font-name="標楷體" style:font-name-asian="標楷體" fo:font-size="18pt" style:font-size-asian="18pt" style:font-size-complex="18pt"/>
    </style:style>
    <style:style style:name="P31" style:parent-style-name="內文" style:family="paragraph">
      <style:paragraph-properties fo:text-align="justify"/>
      <style:text-properties style:font-name="標楷體" style:font-name-asian="標楷體" fo:font-size="18pt" style:font-size-asian="18pt" style:font-size-complex="18pt"/>
    </style:style>
    <style:style style:name="P32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1" style:parent-style-name="預設段落字型" style:family="text"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<text:span text:style-name="T2">個人資料及肖像權使用同意書</text:span></text:p>
      <text:p text:style-name="P3"><text:span text:style-name="T4">　　</text:span><text:span text:style-name="T5">為</text:span><text:span text:style-name="T6">辦理</text:span><text:span text:style-name="T7">115</text:span><text:span text:style-name="T8">年度</text:span><text:span text:style-name="T9">臺中市</text:span><text:span text:style-name="T10">模範</text:span><text:span text:style-name="T11">父</text:span><text:span text:style-name="T12">親</text:span><text:span text:style-name="T13">表揚活動及</text:span><text:span text:style-name="T14">115</text:span><text:span text:style-name="T15">年</text:span><text:span text:style-name="T16">度臺中市模範</text:span><text:span text:style-name="T17">父</text:span><text:span text:style-name="T18">親與市長有約合照活動所需，本人同意以下事項供主辦單位使用</text:span><text:span text:style-name="T19">：</text:span></text:p>
      <text:list text:style-name="LFO1" text:continue-numbering="true">
        <text:list-item>
          <text:p text:style-name="P20">提供個人資料作為提報表揚活動及與市長有約合照活動</text:p>
        </text:list-item>
      </text:list>
      <text:p text:style-name="P21">所用，並將個人資料供警察局協助查詢刑事紀錄證明。</text:p>
      <text:p text:style-name="P22">2.活動中拍攝之照片及影片，可供修飾、於網站公開展示、</text:p>
      <text:p text:style-name="P23"><text:s text:c="2"/>下載及發布臉書。</text:p>
      <text:p text:style-name="P24"/>
      <text:p text:style-name="P25"><text:span text:style-name="T26">立同意書人</text:span><text:span text:style-name="T27"><text:s text:c="17"/>　　</text:span><text:span text:style-name="T28"><text:s text:c="21"/></text:span><text:span text:style-name="T29">(簽名或蓋章)</text:span></text:p>
      <text:p text:style-name="P30"/>
      <text:p text:style-name="P31"/>
      <text:p text:style-name="P32">備註：</text:p>
      <text:p text:style-name="P33">1.主辦單位為臺中市各區公所及臺中市政府社會局。</text:p>
      <text:p text:style-name="P34">2.主辦單位依據「個人資料保護法」之規定妥善保護個人資料，並</text:p>
      <text:p text:style-name="P35">　用於上述活動相關作業 。</text:p>
      <text:p text:style-name="P36">3.本同意書1式3份正本。</text:p>
      <text:p text:style-name="P37"/>
      <text:p text:style-name="P38"/>
      <text:p text:style-name="內文"><text:span text:style-name="T39"><text:s text:c="2"/>中 <text:s text:c="2"/>華 <text:s text:c="2"/>民 <text:s text:c="2"/>國 <text:s text:c="2"/></text:span><text:span text:style-name="T40">115</text:span><text:span text:style-name="T41"><text:s text:c="3"/>年 <text:s text:c="4"/>月 <text:s text:c="4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c445e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張虹惠</meta:initial-creator>
    <dc:creator>謝奕婷</dc:creator>
    <meta:creation-date>2026-03-10T07:32:00Z</meta:creation-date>
    <dc:date>2026-03-10T07:32:00Z</dc:date>
    <meta:template xlink:href="Normal.dotm" xlink:type="simple"/>
    <meta:editing-cycles>2</meta:editing-cycles>
    <meta:editing-duration>PT0S</meta:editing-duration>
    <meta:document-statistic meta:page-count="1" meta:paragraph-count="1" meta:word-count="52" meta:character-count="349" meta:row-count="2" meta:non-whitespace-character-count="298"/>
  </office:meta>
</office:document-meta>
</file>