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典匠空疊圓" svg:font-family="典匠空疊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line-height-at-least="0.1666in" fo:text-indent="0.3333in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120%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24pt" style:font-size-asian="24pt" style:font-size-complex="20pt"/>
    </style:style>
    <style:style style:name="T20" style:parent-style-name="預設段落字型" style:family="text">
      <style:text-properties fo:font-size="24pt" style:font-size-asian="24pt" style:font-size-complex="20pt"/>
    </style:style>
    <style:style style:name="T21" style:parent-style-name="預設段落字型" style:family="text">
      <style:text-properties fo:font-size="16pt" style:font-size-asian="16pt"/>
    </style:style>
    <style:style style:name="P22" style:parent-style-name="內文" style:family="paragraph">
      <style:text-properties style:font-name-asian="新細明體"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ableColumn29" style:family="table-column">
      <style:table-column-properties style:column-width="6.2965in"/>
    </style:style>
    <style:style style:name="Table28" style:family="table">
      <style:table-properties style:width="6.2965in" fo:margin-left="0in" table:align="left"/>
    </style:style>
    <style:style style:name="TableRow30" style:family="table-row">
      <style:table-row-properties style:min-row-height="3.8826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典匠空疊圓" style:font-name-asian="典匠空疊圓" fo:font-weight="bold" style:font-weight-asian="bold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38" style:parent-style-name="預設段落字型" style:family="text">
      <style:text-properties style:font-name="典匠空疊圓" style:font-name-asian="典匠空疊圓" fo:font-weight="bold" style:font-weight-asian="bold"/>
    </style:style>
    <style:style style:name="P39" style:parent-style-name="內文" style:family="paragraph">
      <style:text-properties style:font-name="典匠空疊圓" style:font-name-asian="典匠空疊圓" fo:color="#FF0000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paragraph-properties style:vertical-align="auto"/>
      <style:text-properties fo:hyphenate="true"/>
    </style:style>
    <style:style style:name="T42" style:parent-style-name="預設段落字型" style:family="text">
      <style:text-properties style:font-name="微軟正黑體" style:font-name-asian="微軟正黑體" fo:font-size="16pt" style:font-size-asian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6pt" style:font-size-asian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P51" style:parent-style-name="內文" style:family="paragraph">
      <style:paragraph-properties fo:text-align="center" style:vertical-align="auto"/>
      <style:text-properties fo:hyphenate="true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 fo:background-color="#FFFF00"/>
    </style:style>
    <style:style style:name="P57" style:parent-style-name="內文" style:family="paragraph">
      <style:text-properties fo:font-weight="bold" style:font-weight-asian="bold" style:font-weight-complex="bold" fo:color="#C00000" fo:font-size="24pt" style:font-size-asian="2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五</text:p>
      <text:p text:style-name="內文"><text:span text:style-name="T2"><text:s text:c="3"/></text:span><text:span text:style-name="T3">推薦單位：</text:span><text:span text:style-name="T4"><text:s/></text:span><text:span text:style-name="T5">臺中市大里區公所</text:span><text:span text:style-name="T6"><text:s text:c="12"/></text:span><text:span text:style-name="T7">里辦公處</text:span></text:p>
      <text:p text:style-name="P8"><text:span text:style-name="T9">推薦表揚項目：</text:span><text:span text:style-name="T10">臺中市</text:span><text:span text:style-name="T11">115</text:span><text:span text:style-name="T12">年度模範父親表揚活動</text:span></text:p>
      <text:p text:style-name="P13"><text:span text:style-name="T14"><draw:custom-shape svg:x="4.25in" svg:y="0.11736in" svg:width="1.44792in" svg:height="1.6770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5">姓</text:span><text:span text:style-name="T16"><text:s text:c="8"/></text:span><text:span text:style-name="T17">名：</text:span><text:span text:style-name="T18"><text:s/></text:span></text:p>
      <text:p text:style-name="內文"><text:span text:style-name="T19">2</text:span><text:span text:style-name="T20">吋</text:span><text:span text:style-name="T21">光面半身脫帽相片張貼處：</text:span></text:p>
      <text:p text:style-name="P22"/>
      <text:p text:style-name="內文"><text:span text:style-name="T23">生活照張貼處</text:span><text:span text:style-name="T24">(</text:span><text:span text:style-name="T25">彩色版</text:span><text:span text:style-name="T26">)</text:span><text:span text:style-name="T27">：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<draw:custom-shape svg:x="1.125in" svg:y="0.92708in" svg:width="4.53056in" svg:height="1.87778in" draw:z-index="251657728" draw:id="id1" draw:style-name="a1" draw:name="Rectangle 3" text:anchor-type="paragraph"><svg:title/><svg:desc/><text:p text:style-name="P33"><text:span text:style-name="T34">請勿使用彩色列印或翻拍相片</text:span></text:p><text:p text:style-name="P35"><text:span text:style-name="T36">(</text:span><text:span text:style-name="T37">可檢附相片檔案</text:span><text:span text:style-name="T38">)</text:span></text:p><text:p text:style-name="P39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0"/>
      <text:p text:style-name="P41"><text:span text:style-name="T42">備註：生活照</text:span><text:span text:style-name="T43">1-2</text:span><text:span text:style-name="T44">張</text:span><text:span text:style-name="T45">/</text:span><text:span text:style-name="T46">請</text:span><text:span text:style-name="T47">浮貼</text:span><text:span text:style-name="T48">於此</text:span><text:span text:style-name="T49">/</text:span><text:span text:style-name="T50">相片背面請填寫推薦單位暨姓名</text:span></text:p>
      <text:p text:style-name="P51"><text:span text:style-name="T52">(</text:span><text:span text:style-name="T53">背面黏貼身分證明</text:span><text:span text:style-name="T54">)</text:span><text:span text:style-name="T55">並檢附</text:span><text:span text:style-name="T56">身分證正、反面或戶籍資料影本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典匠空疊圓" svg:font-family="典匠空疊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文鼎粗楷" style:font-name-asian="文鼎粗楷" style:letter-kerning="true" fo:font-size="22pt" style:font-size-asian="2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文鼎粗楷" style:font-name-asian="文鼎粗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文鼎粗楷" style:font-name-asian="文鼎粗楷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875in" fo:margin-bottom="0.499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相片張貼用紙</dc:title>
    <dc:subject>相片張貼用紙</dc:subject>
    <meta:keyword>相片張貼用紙</meta:keyword>
    <meta:initial-creator>social</meta:initial-creator>
    <dc:creator>謝奕婷</dc:creator>
    <meta:creation-date>2026-03-10T07:32:00Z</meta:creation-date>
    <dc:date>2026-03-10T07:36:00Z</dc:date>
    <meta:print-date>2022-03-10T06:22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