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標楷體" svg:font-family="@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本文" style:family="paragraph">
      <style:paragraph-properties fo:text-align="center" fo:margin-left="-0.625in" fo:text-indent="0.2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5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51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5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513in" fo:font-size="14pt" style:font-size-asian="14pt" style:font-size-complex="14pt"/>
    </style:style>
    <style:style style:name="TableColumn8" style:family="table-column">
      <style:table-column-properties style:column-width="1.215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1625in"/>
    </style:style>
    <style:style style:name="TableColumn13" style:family="table-column">
      <style:table-column-properties style:column-width="0.9062in"/>
    </style:style>
    <style:style style:name="TableColumn14" style:family="table-column">
      <style:table-column-properties style:column-width="2.0756in"/>
    </style:style>
    <style:style style:name="TableColumn15" style:family="table-column">
      <style:table-column-properties style:column-width="1.8861in"/>
    </style:style>
    <style:style style:name="Table7" style:family="table">
      <style:table-properties style:width="7.1666in" fo:margin-left="-0.55in" table:align="left"/>
    </style:style>
    <style:style style:name="TableRow16" style:family="table-row">
      <style:table-row-properties style:min-row-height="0.259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" style:family="table-row">
      <style:table-row-properties style:min-row-height="0.2826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04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1" style:family="table-row">
      <style:table-row-properties style:min-row-height="0.375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0631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636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1979in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1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7111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C00000" fo:background-color="#FFFF00"/>
    </style:style>
    <style:style style:name="T89" style:parent-style-name="預設段落字型" style:family="text">
      <style:text-properties style:font-name="標楷體" style:font-name-asian="標楷體" fo:color="#C00000" fo:background-color="#FFFF00"/>
    </style:style>
    <style:style style:name="T90" style:parent-style-name="預設段落字型" style:family="text">
      <style:text-properties style:font-name="標楷體" style:font-name-asian="標楷體" fo:color="#C00000" fo:background-color="#FFFF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C00000" fo:background-color="#FFFF00"/>
    </style:style>
    <style:style style:name="T105" style:parent-style-name="預設段落字型" style:family="text">
      <style:text-properties style:font-name="標楷體" style:font-name-asian="標楷體" fo:color="#C00000" fo:background-color="#FFFF00"/>
    </style:style>
    <style:style style:name="T106" style:parent-style-name="預設段落字型" style:family="text">
      <style:text-properties style:font-name="標楷體" style:font-name-asian="標楷體" fo:color="#C00000" fo:background-color="#FFFF00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51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30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indent="0.6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305in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305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30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05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93in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5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527in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638in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6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fo:background-color="#FFFFFF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67" style:parent-style-name="內文" style:family="paragraph">
      <style:text-properties style:font-name="標楷體" style:font-name-asian="標楷體" fo:background-color="#FFFFFF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<text:span text:style-name="T3">115</text:span><text:span text:style-name="T4">年臺中市大里區</text:span><text:span text:style-name="T5"><text:s text:c="5"/></text:span><text:span text:style-name="T6">里模範父親選拔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名</text:p>
          </table:table-cell>
          <table:table-cell table:style-name="TableCell19" table:number-columns-spanned="4">
            <text:p text:style-name="P20">出生日期</text:p>
          </table:table-cell>
          <table:covered-table-cell/>
          <table:covered-table-cell/>
          <table:covered-table-cell/>
          <table:table-cell table:style-name="TableCell21">
            <text:p text:style-name="P22">年齡</text:p>
          </table:table-cell>
          <table:table-cell table:style-name="TableCell23" table:number-rows-spanned="2">
            <text:p text:style-name="P24">聯絡電話</text:p>
          </table:table-cell>
          <table:table-cell table:style-name="TableCell25" table:number-rows-spanned="2">
            <text:p text:style-name="內文"><text:span text:style-name="T26">2</text:span><text:span text:style-name="T27">吋光面半身脫帽相片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columns-spanned="5">
            <text:p text:style-name="P40">身分證字號</text:p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（電話）：</text:p>
            <text:p text:style-name="P43">（手機）：</text:p>
          </table:table-cell>
          <table:table-cell table:style-name="TableCell44" table:number-rows-spanned="7">
            <text:p text:style-name="P45">相片黏貼處</text:p>
            <text:p text:style-name="P46">最近2吋半身照片</text:p>
            <text:p text:style-name="P47"><text:span text:style-name="T48">（請於背面註明</text:span><text:span text:style-name="T49">里別、性名</text:span><text:span text:style-name="T50">）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4">
            <text:p text:style-name="P59">戶籍地址(含郵遞區號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業簡歷(含現職)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6">
            <text:p text:style-name="P73">通訊地址(含郵遞區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6">
            <text:p text:style-name="內文"><text:span text:style-name="T83">是否使用輔具</text:span><text:span text:style-name="T84">(</text:span><text:span text:style-name="T85">輪椅、柺杖等</text:span><text:span text:style-name="T86">)<text:s/></text:span><text:span text:style-name="T87"><text:s text:c="2"/></text:span><text:span text:style-name="T88">(</text:span><text:span text:style-name="T89">必填</text:span><text:span text:style-name="T90">)</text:span></text:p>
            <text:p text:style-name="內文"><text:span text:style-name="T91">□</text:span><text:span text:style-name="T92">是</text:span><text:span text:style-name="T93"><text:s/></text:span><text:span text:style-name="T94"><text:s text:c="10"/></text:span><text:span text:style-name="T95">□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是否肢體障礙或行動不便</text:p>
            <text:p text:style-name="內文"><text:span text:style-name="T99">□</text:span><text:span text:style-name="T100">是</text:span><text:span text:style-name="T101"><text:s text:c="2"/>□</text:span><text:span text:style-name="T102">否</text:span><text:span text:style-name="T103"><text:s text:c="5"/></text:span><text:span text:style-name="T104">(</text:span><text:span text:style-name="T105">必填</text:span><text:span text:style-name="T106">)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6">
            <text:p text:style-name="P110">推薦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推薦單位印信</text:span><text:span text:style-name="T114">（請加蓋）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9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6">
            <text:p text:style-name="P127">推薦單位地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6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承辦人姓名</text:p>
          </table:table-cell>
          <table:covered-table-cell/>
          <table:table-cell table:style-name="TableCell139" table:number-columns-spanned="4">
            <text:p text:style-name="P140">承辦人聯絡電話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6">
            <text:p text:style-name="P150">推薦單位負責人職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3">
            <text:p text:style-name="P158">具體優良事蹟簡介</text:p>
            <text:p text:style-name="P159"><text:span text:style-name="T160">（請逐項</text:span><text:span text:style-name="T161">簡述條列或提供相關資料佐證</text:span><text:span text:style-name="T162">）</text:span></text:p>
            <text:p text:style-name="P163"/>
            <text:p text:style-name="P164">無，則免填</text:p>
          </table:table-cell>
          <table:covered-table-cell/>
          <table:covered-table-cell/>
          <table:table-cell table:style-name="TableCell165" table:number-columns-spanned="5">
            <text:p text:style-name="P166">簡述條列：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>※年齡計算至預定表揚當日115年7月25日/實歲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標楷體" svg:font-family="@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@標楷體" style:font-name-asian="@標楷體" style:font-name-complex="@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24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推薦單位全銜）</dc:title>
    <dc:description>850,BEZ,IZ0,</dc:description>
    <dc:subject>98模範母親推薦表</dc:subject>
    <meta:keyword>98模範母親推薦表</meta:keyword>
    <meta:initial-creator>49101</meta:initial-creator>
    <dc:creator>謝奕婷</dc:creator>
    <meta:creation-date>2024-03-01T02:41:00Z</meta:creation-date>
    <dc:date>2026-02-27T04:12:00Z</dc:date>
    <meta:print-date>2021-03-05T08:4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