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1173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9" style:family="table-row">
      <style:table-row-properties style:min-row-height="0.382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125in" fo:margin-bottom="0.125in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6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4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TableRow58" style:family="table-row">
      <style:table-row-properties style:min-row-height="0.3791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4pt"/>
    </style:style>
    <style:style style:name="TableRow64" style:family="table-row">
      <style:table-row-properties style:min-row-height="0.395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1944in"/>
      <style:text-properties style:font-name="標楷體" style:font-name-asian="標楷體"/>
    </style:style>
    <style:style style:name="TableRow73" style:family="table-row">
      <style:table-row-properties style:min-row-height="0.380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right="-0.0194in"/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indent="0.1805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986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773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fo:line-height="0.2777in" fo:text-indent="0.291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bottom="0.125in" fo:line-height="0.2777in" fo:text-indent="0.2916in">
        <style:tab-stops>
          <style:tab-stop style:type="left" style:position="5.0625in"/>
        </style:tab-stops>
      </style:paragraph-properties>
      <style:text-properties style:font-name="標楷體" style:font-name-asian="標楷體"/>
    </style:style>
    <style:style style:name="TableRow107" style:family="table-row">
      <style:table-row-properties style:min-row-height="2.948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1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5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46" style:family="table-row">
      <style:table-row-properties style:row-height="1.12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line-height="0.25in" fo:text-indent="0.75in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line-height="0.0138in"/>
      <style:text-properties fo:font-size="8pt" style:font-size-asian="8pt" style:font-size-complex="8pt"/>
    </style:style>
    <style:style style:name="TableColumn158" style:family="table-column">
      <style:table-column-properties style:column-width="1in"/>
    </style:style>
    <style:style style:name="TableColumn159" style:family="table-column">
      <style:table-column-properties style:column-width="2.5in"/>
    </style:style>
    <style:style style:name="TableColumn160" style:family="table-column">
      <style:table-column-properties style:column-width="1.125in"/>
    </style:style>
    <style:style style:name="TableColumn161" style:family="table-column">
      <style:table-column-properties style:column-width="2.375in"/>
    </style:style>
    <style:style style:name="Table157" style:family="table">
      <style:table-properties style:width="7in" fo:margin-left="-0.55in" table:align="left"/>
    </style:style>
    <style:style style:name="TableRow162" style:family="table-row">
      <style:table-row-properties style:min-row-height="0.43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 fo:margin-left="0.0486in">
        <style:tab-stops/>
      </style:paragraph-properties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1" style:family="table-row">
      <style:table-row-properties style:min-row-height="0.431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80" style:family="table-row">
      <style:table-row-properties style:min-row-height="0.48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4pt"/>
    </style:style>
    <style:style style:name="P185" style:parent-style-name="內文" style:family="paragraph">
      <style:paragraph-properties fo:line-height="0.1388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大里區公所團體預約導覽解說服務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填表申請日期</text:p>
          </table:table-cell>
          <table:table-cell table:style-name="TableCell19" table:number-columns-spanned="2">
            <text:p text:style-name="P20"><text:s text:c="6"/>年<text:s text:c="5"/>月<text:s text:c="5"/>日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申請人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內文"/>
          </table:table-cell>
          <table:covered-table-cell/>
          <table:covered-table-cell/>
          <table:table-cell table:style-name="TableCell35">
            <text:p text:style-name="P36">申請人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當日參觀團體</text:p>
          </table:table-cell>
          <table:table-cell table:style-name="TableCell42" table:number-columns-spanned="3">
            <text:p text:style-name="內文"><text:span text:style-name="T43">□</text:span><text:span text:style-name="T44">同申請單位（下欄免填）</text:span></text:p>
          </table:table-cell>
          <table:covered-table-cell/>
          <table:covered-table-cell/>
          <table:table-cell table:style-name="TableCell45" table:number-rows-spanned="3">
            <text:p text:style-name="P46">當日參觀團體</text:p>
            <text:p text:style-name="P47">聯絡人及電話</text:p>
          </table:table-cell>
          <table:table-cell table:style-name="TableCell48" table:number-columns-spanned="2">
            <text:p text:style-name="內文"><text:span text:style-name="T49">□</text:span><text:span text:style-name="T50">同申請人（下兩欄免填）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姓名：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>手機：</text:p>
          </table:table-cell>
          <table:covered-table-cell/>
        </table:table-row>
        <table:table-row table:style-name="TableRow64">
          <table:table-cell table:style-name="TableCell65">
            <text:p text:style-name="P66">參加人數</text:p>
          </table:table-cell>
          <table:table-cell table:style-name="TableCell67" table:number-columns-spanned="4">
            <text:p text:style-name="P68"><text:s text:c="3"/>人</text:p>
          </table:table-cell>
          <table:covered-table-cell/>
          <table:covered-table-cell/>
          <table:covered-table-cell/>
          <table:table-cell table:style-name="TableCell69">
            <text:p text:style-name="P70">平均年齡</text:p>
          </table:table-cell>
          <table:table-cell table:style-name="TableCell71">
            <text:p text:style-name="P72"><text:s text:c="8"/>歲</text:p>
          </table:table-cell>
        </table:table-row>
        <table:table-row table:style-name="TableRow73">
          <table:table-cell table:style-name="TableCell74" table:number-rows-spanned="2">
            <text:p text:style-name="P75">預約解說</text:p>
            <text:p text:style-name="P76">服務日期</text:p>
          </table:table-cell>
          <table:table-cell table:style-name="TableCell77" table:number-rows-spanned="2">
            <text:p text:style-name="P78"><text:s text:c="3"/>年<text:s text:c="2"/>月<text:s text:c="2"/>日</text:p>
            <text:p text:style-name="P79"><text:span text:style-name="T80">星期（</text:span><text:span text:style-name="T81"><text:s text:c="4"/></text:span><text:span text:style-name="T82">）</text:span></text:p>
          </table:table-cell>
          <table:table-cell table:style-name="TableCell83" table:number-rows-spanned="2">
            <text:p text:style-name="P84">抵達</text:p>
            <text:p text:style-name="P85">時間</text:p>
          </table:table-cell>
          <table:table-cell table:style-name="TableCell86" table:number-columns-spanned="2">
            <text:p text:style-name="P87">上午：</text:p>
          </table:table-cell>
          <table:covered-table-cell/>
          <table:table-cell table:style-name="TableCell88" table:number-rows-spanned="2">
            <text:p text:style-name="P89">停留時間（分鐘）</text:p>
          </table:table-cell>
          <table:table-cell table:style-name="TableCell90" table:number-rows-spanned="2">
            <text:p text:style-name="P91"><text:s text:c="8"/>分鐘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下午：</text:p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申請解說</text:p>
            <text:p text:style-name="P103">服務項目</text:p>
          </table:table-cell>
          <table:table-cell table:style-name="TableCell104" table:number-columns-spanned="6">
            <text:p text:style-name="P105">□大里杙文化館<text:s text:c="7"/>□福興宮<text:s text:c="4"/>□倒栽榕、慶源堂</text:p>
            <text:p text:style-name="P106">□七將軍廟<text:s text:c="11"/>□鹹菜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須知</text:p>
          </table:table-cell>
          <table:table-cell table:style-name="TableCell110" table:number-columns-spanned="6">
            <text:list text:style-name="LFO1" text:continue-numbering="true">
              <text:list-item>
                <text:p text:style-name="P111"><text:span text:style-name="T112">本解說服務事項限</text:span><text:span text:style-name="T113">國小三年級以上團體</text:span><text:span text:style-name="T114">及</text:span><text:span text:style-name="T115">10~30</text:span><text:span text:style-name="T116">人團體</text:span><text:span text:style-name="T117">，並須於</text:span><text:span text:style-name="T118">7</text:span><text:span text:style-name="T119">天</text:span><text:span text:style-name="T120">前提出申請。</text:span></text:p>
              </text:list-item>
              <text:list-item>
                <text:p text:style-name="P121">申請人必須親自填妥本申請單後送回本課（可傳真、Email）憑辦。</text:p>
              </text:list-item>
              <text:list-item>
                <text:p text:style-name="P122">預約解說時間一旦確認，請勿任意更改，俾便解說人員調派事宜。</text:p>
              </text:list-item>
              <text:list-item>
                <text:p text:style-name="P123">申請解說服務團體之成員如有身體等特殊狀況等，請先行告知。</text:p>
              </text:list-item>
              <text:list-item>
                <text:p text:style-name="P124"><text:span text:style-name="T125">申請解說服務團體請於預約時間到達，</text:span><text:span text:style-name="T126">若延遲</text:span><text:span text:style-name="T127">15</text:span><text:span text:style-name="T128">分鐘未到達，且未事先告知，則取消導覽解說服務。</text:span></text:p>
              </text:list-item>
              <text:list-item>
                <text:p text:style-name="P129"><text:span text:style-name="T130">解說志工提供服務時間：週二</text:span><text:span text:style-name="T131">~</text:span><text:span text:style-name="T132">週五，上午</text:span><text:span text:style-name="T133">9:00</text:span><text:span text:style-name="T134">～</text:span><text:span text:style-name="T135">11:30</text:span><text:span text:style-name="T136">，下午</text:span><text:span text:style-name="T137">2:00</text:span><text:span text:style-name="T138">～</text:span><text:span text:style-name="T139">4:30</text:span><text:span text:style-name="T140">。</text:span></text:p>
              </text:list-item>
              <text:list-item>
                <text:p text:style-name="P141">解說志工本熱忱服務精神，不另收取任何費用，惟請本尊重原則，以獲致愉快豐富的遊憩體驗。</text:p>
              </text:list-item>
              <text:list-item>
                <text:p text:style-name="P142"><text:span text:style-name="T143">如有超出解說志工無法勝任且為不合理之要求者，解說志工得予以拒絕</text:span><text:span text:style-name="T144">。</text:span></text:p>
              </text:list-item>
              <text:list-item>
                <text:p text:style-name="P145">如有其他建議事項，請逕郵寄或電洽改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【聯絡電話】（04）24063979轉555<text:s/>林小姐<text:s text:c="3"/>【傳<text:s text:c="4"/>真】（04）24065082</text:p>
            <text:p text:style-name="P149">【電子信箱】ak1216@taichung.gov.tw</text:p>
            <text:p text:style-name="P150">【聯絡地址】臺中市大里區勝利二路1號3樓（大里區公所<text:s/>人文課）</text:p>
            <text:p text:style-name="P151"><text:span text:style-name="T152"><text:s text:c="3"/></text:span><text:span text:style-name="T153">臺中市大里區新興路</text:span><text:span text:style-name="T154">2</text:span><text:span text:style-name="T155">號（大里杙文化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是否受理</text:p>
          </table:table-cell>
          <table:table-cell table:style-name="TableCell165">
            <text:p text:style-name="P166">□<text:s/>是<text:s text:c="7"/>□<text:s/>否</text:p>
          </table:table-cell>
          <table:table-cell table:style-name="TableCell167">
            <text:p text:style-name="P168">備<text:s text:c="3"/>註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承<text:s/>辦<text:s/>人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主<text:s text:c="3"/>管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導覽志工</text:p>
          </table:table-cell>
          <table:table-cell table:style-name="TableCell183" table:number-columns-spanned="3">
            <text:p text:style-name="P184"><text:s/></text:p>
          </table:table-cell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雅真標準楷書" style:font-name-asian="雅真標準楷書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雅真標準楷書" style:font-name-asian="雅真標準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雅真標準楷書" style:font-name-asian="雅真標準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479in" fo:margin-bottom="0.2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投縣文化局團體預約導覽解說服務申請單</dc:title>
    <dc:subject/>
    <meta:initial-creator>縣史館</meta:initial-creator>
    <dc:creator>史佩君</dc:creator>
    <meta:creation-date>2024-08-23T05:42:00Z</meta:creation-date>
    <dc:date>2026-03-06T08:47:00Z</dc:date>
    <meta:print-date>2023-05-02T02:2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