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.5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 fo:margin-left="0.0833in" fo:margin-righ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4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color="#DDDDDD" fo:font-size="14pt" style:font-size-asian="14pt" style:font-size-complex="14pt"/>
    </style:style>
    <style:style style:name="P42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9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0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right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083in" fo:margin-right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 fo:margin-right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15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98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908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right="0.0833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3.7284in"/>
    </style:style>
    <style:style style:name="TableColumn102" style:family="table-column">
      <style:table-column-properties style:column-width="3.7569in"/>
    </style:style>
    <style:style style:name="Table100" style:family="table">
      <style:table-properties style:width="7.4854in" fo:margin-left="-0.1881in" table:align="left"/>
    </style:style>
    <style:style style:name="TableRow103" style:family="table-row">
      <style:table-row-properties style:min-row-height="0.3319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482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826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95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153" style:family="table-row">
      <style:table-row-properties style:min-row-height="0.4826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083in" fo:margin-left="0.7506in" fo:margin-right="-0.2965in" fo:text-indent="-0.75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1" style:parent-style-name="內文" style:family="paragraph">
      <style:paragraph-properties fo:text-align="justify" fo:line-height="0.5833in" fo:text-indent="0.5902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fo:text-align="justify" fo:line-height="0.5833in" fo:text-indent="0.4902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15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rows-spanned="5">
            <text:p text:style-name="P16">最近6個月2吋正面半身脫帽大頭照</text:p>
            <text:p text:style-name="P17">(黏牢勿浮貼)</text:p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民國<text:s/><text:s/>年<text:s/><text:s/>月 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>□□□</text:p>
            <text:p text:style-name="P33"/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地址</text:p>
            <text:p text:style-name="P38">(請填本部回函收件地址)</text:p>
          </table:table-cell>
          <table:table-cell table:style-name="TableCell39" table:number-columns-spanned="4">
            <text:p text:style-name="P40">□□□</text:p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>
            <text:p text:style-name="P57"><text:span text:style-name="T58">□</text:span><text:span text:style-name="T59">文化獎項</text:span></text:p>
            <text:p text:style-name="P60"><text:span text:style-name="T61">□</text:span><text:span text:style-name="T62">電子競技專長</text:span></text:p>
          </table:table-cell>
          <table:table-cell table:style-name="TableCell63" table:number-columns-spanned="2">
            <text:p text:style-name="P64">類別</text:p>
            <text:p text:style-name="P65">(擇一勾選)</text:p>
          </table:table-cell>
          <table:covered-table-cell/>
          <table:table-cell table:style-name="TableCell66">
            <text:p text:style-name="P67">□ 視覺藝術</text:p>
            <text:p text:style-name="P68">□ 音樂</text:p>
            <text:p text:style-name="P69">□<text:s/>舞蹈</text:p>
            <text:p text:style-name="P70">□<text:s/>戲劇(曲)</text:p>
          </table:table-cell>
          <table:table-cell table:style-name="TableCell71">
            <text:p text:style-name="P72">□ 文學及圖文創作</text:p>
            <text:p text:style-name="P73">□ 影視及多媒體</text:p>
            <text:p text:style-name="P74">□ 電子競技專長</text:p>
            <text:p text:style-name="P75"><text:span text:style-name="T76">□ 其他</text:span><text:span text:style-name="T77">：</text:span><text:span text:style-name="T78"><text:s text:c="8"/></text:span></text:p>
          </table:table-cell>
        </table:table-row>
        <table:table-row table:style-name="TableRow79">
          <table:table-cell table:style-name="TableCell80">
            <text:p text:style-name="P81">證明文件說明</text:p>
            <text:p text:style-name="P82">(如無則免填)</text:p>
          </table:table-cell>
          <table:table-cell table:style-name="TableCell83" table:number-columns-spanned="5">
            <text:list text:style-name="LFO9" text:continue-numbering="true">
              <text:list-item>
                <text:p text:style-name="P84">得獎獎項或賽事名稱(國際性獎項請附中文譯名)：</text:p>
              </text:list-item>
              <text:list-item>
                <text:p text:style-name="P85">得獎年度：</text:p>
              </text:list-item>
              <text:list-item>
                <text:p text:style-name="P86">得獎名次：</text:p>
              </text:list-item>
              <text:list-item>
                <text:p text:style-name="P87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國民身分證正面影本</text:p>
          </table:table-cell>
          <table:covered-table-cell/>
          <table:covered-table-cell/>
          <table:table-cell table:style-name="TableCell91" table:number-columns-spanned="3">
            <text:p text:style-name="P92">國民身分證反面影本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(請黏牢固，勿浮貼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(請黏牢固，勿浮貼)</text:span></text:p>
          </table:table-cell>
          <table:covered-table-cell/>
          <table:covered-table-cell/>
        </table:table-row>
      </table:table>
      <text:p text:style-name="P99">應備證明文件查檢表：（請自行查檢，完成後打勾）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□</text:span><text:span text:style-name="T107">1.</text:span><text:span text:style-name="T108">評</text:span><text:span text:style-name="T109">選</text:span><text:span text:style-name="T110">作業</text:span><text:span text:style-name="T111">報名表</text:span><text:span text:style-name="T112">及切結書各</text:span><text:span text:style-name="T113">1份</text:span></text:p>
          </table:table-cell>
          <table:table-cell table:style-name="TableCell114">
            <text:p text:style-name="P115"><text:span text:style-name="T116">□</text:span><text:span text:style-name="T117">6</text:span><text:span text:style-name="T118">-1</text:span><text:span text:style-name="T119">.文化獎項得獎證書影本、獎項簡介及得獎作品或紀錄等1份(評選後不退還)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text:span text:style-name="T124">2.</text:span><text:span text:style-name="T125">最近6個月2吋</text:span><text:span text:style-name="T126">正面半身脫帽大頭照1張（請黏貼於報名表上）</text:span></text:p>
          </table:table-cell>
          <table:table-cell table:style-name="TableCell127">
            <text:p text:style-name="P128"><text:span text:style-name="T129">□</text:span><text:span text:style-name="T130">6</text:span><text:span text:style-name="T131">-2</text:span><text:span text:style-name="T132">.電子競技賽事得獎證書影本、職業選手資歷及參賽紀錄、具規模賽事之說明等證明文件等1份(評選後不退還)</text:span>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3.</text:span><text:span text:style-name="T138">國民身分證正反面</text:span><text:span text:style-name="T139">影本</text:span><text:span text:style-name="T140">1份（請黏貼於報名表上）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4</text:span><text:span text:style-name="T148">.</text:span><text:span text:style-name="T149">最高學歷證明書(學生證或在學證明)影本1</text:span><text:span text:style-name="T150">份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□</text:span><text:span text:style-name="T157">5.</text:span><text:span text:style-name="T158">個人簡歷1</text:span><text:span text:style-name="T159">份</text:span><text:span text:style-name="T160">（A4大小、雙面列印、字體以12號字為主）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申請日期</text:span><text:span text:style-name="T166">：</text:span><text:span text:style-name="T167"><text:s/></text:span><text:span text:style-name="T168"><text:s text:c="13"/></text:span><text:span text:style-name="T169"><text:s text:c="20"/></text:span><text:span text:style-name="T170">申請人</text:span><text:span text:style-name="T171">(</text:span><text:span text:style-name="T172">簽章</text:span><text:span text:style-name="T173">)</text:span><text:span text:style-name="T174">：</text:span><text:span text:style-name="T175"><text:s text:c="14"/></text:span><text:span text:style-name="T176"><text:s text:c="3"/></text:span><text:span text:style-name="T177"><text:s text:c="4"/></text:span><text:span text:style-name="T178"><text:s/></text:span></text:p>
      <text:p text:style-name="P179"/>
      <text:soft-page-break/>
      <text:p text:style-name="P180">切結書</text:p>
      <text:p text:style-name="P181"><text:span text:style-name="T182">本人</text:span><text:span text:style-name="T183">___________</text:span><text:span text:style-name="T184">申請文化部辦理</text:span><text:span text:style-name="T185">之</text:span><text:span text:style-name="T186">1</text:span><text:span text:style-name="T187">1</text:span><text:span text:style-name="T188">5</text:span><text:span text:style-name="T189">年</text:span><text:span text:style-name="T190">文化獎項</text:span><text:span text:style-name="T191">及電子競技專長類別替代役評選作業，</text:span><text:span text:style-name="T192">茲切結</text:span><text:span text:style-name="T193">所提供之相關文件及資料均屬事實，</text:span><text:span text:style-name="T194">且無</text:span><text:span text:style-name="T195">評選</text:span><text:span text:style-name="T196">公告所定限制條件</text:span><text:span text:style-name="T197">之情事。</text:span></text:p>
      <text:p text:style-name="P198">本次評選如經錄取，若查獲有不實或詐偽情事，願依替代役及相關法規規定辦理，並負一切法律責任。</text:p>
      <text:p text:style-name="P199"/>
      <text:p text:style-name="P200">此致 文化部</text:p>
      <text:p text:style-name="P201"/>
      <text:p text:style-name="P202"/>
      <text:p text:style-name="P203">立切結書人（簽章）：</text:p>
      <text:p text:style-name="P204">身分證字號：</text:p>
      <text:p text:style-name="P205"/>
      <text:p text:style-name="P206"/>
      <text:p text:style-name="P207"><text:span text:style-name="T208">中華民國</text:span><text:span text:style-name="T209">11</text:span><text:span text:style-name="T210">5</text:span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●貳、英語、鄉土語言（閩南語）教學支援人員類：</dc:title>
    <dc:subject/>
    <meta:initial-creator>sses</meta:initial-creator>
    <dc:creator>黃湘凌</dc:creator>
    <meta:creation-date>2026-02-05T06:26:00Z</meta:creation-date>
    <dc:date>2026-02-05T06:26:00Z</dc:date>
    <meta:print-date>2017-01-17T01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8" meta:row-count="6" meta:non-whitespace-character-count="740"/>
  </office:meta>
</office:document-meta>
</file>