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5年1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.1.1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office:value-type="string" table:style-name="ce8">
            <text:p>契約金額14,000元，俟全案執行驗收後付款(預計12月底)</text:p>
          </table:table-cell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6-01-28T07:58:42Z</dc:date>
    <meta:print-date>2026-01-15T06:19:3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