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8833in" style:use-optimal-column-width="false"/>
    </style:style>
    <style:style style:name="TableColumn6" style:family="table-column">
      <style:table-column-properties style:column-width="0.1263in" style:use-optimal-column-width="false"/>
    </style:style>
    <style:style style:name="TableColumn7" style:family="table-column">
      <style:table-column-properties style:column-width="0.734in" style:use-optimal-column-width="false"/>
    </style:style>
    <style:style style:name="TableColumn8" style:family="table-column">
      <style:table-column-properties style:column-width="0.9715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1375in" style:use-optimal-column-width="false"/>
    </style:style>
    <style:style style:name="TableColumn12" style:family="table-column">
      <style:table-column-properties style:column-width="0.8708in" style:use-optimal-column-width="false"/>
    </style:style>
    <style:style style:name="TableColumn13" style:family="table-column">
      <style:table-column-properties style:column-width="0.5118in" style:use-optimal-column-width="false"/>
    </style:style>
    <style:style style:name="TableColumn14" style:family="table-column">
      <style:table-column-properties style:column-width="0.859in" style:use-optimal-column-width="false"/>
    </style:style>
    <style:style style:name="TableColumn15" style:family="table-column">
      <style:table-column-properties style:column-width="0.0527in" style:use-optimal-column-width="false"/>
    </style:style>
    <style:style style:name="TableColumn16" style:family="table-column">
      <style:table-column-properties style:column-width="0.4944in" style:use-optimal-column-width="false"/>
    </style:style>
    <style:style style:name="TableColumn17" style:family="table-column">
      <style:table-column-properties style:column-width="0.859in" style:use-optimal-column-width="false"/>
    </style:style>
    <style:style style:name="Table4" style:family="table">
      <style:table-properties style:width="6.9062in" fo:margin-left="0in" table:align="left"/>
    </style:style>
    <style:style style:name="TableRow18" style:family="table-row">
      <style:table-row-properties style:min-row-height="0.3347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" style:parent-style-name="Textbody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1" style:family="table-row">
      <style:table-row-properties style:min-row-height="0.3333in" style:use-optimal-row-height="false" fo:keep-together="always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2777in"/>
      <style:text-properties style:font-name-asian="標楷體" fo:font-weight="bold" style:font-weight-asian="bold" fo:font-size="13pt" style:font-size-asian="13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P36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P37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38" style:family="table-row">
      <style:table-row-properties style:min-row-height="0.3333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P49" style:parent-style-name="內文" style:family="paragraph">
      <style:paragraph-properties fo:widows="2" fo:orphans="2"/>
    </style:style>
    <style:style style:name="TableRow50" style:family="table-row">
      <style:table-row-properties style:min-row-height="0.3333in" style:use-optimal-row-height="false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line-height="0.2777in"/>
      <style:text-properties style:font-name-asian="標楷體" fo:font-size="13pt" style:font-size-asian="13pt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3333in" style:use-optimal-row-height="false" fo:keep-together="always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justify" fo:line-height="0.2777in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 fo:line-height="0.2777in"/>
      <style:text-properties style:font-name-asian="標楷體" fo:font-size="13pt" style:font-size-asian="13pt"/>
    </style:style>
    <style:style style:name="P66" style:parent-style-name="內文" style:family="paragraph">
      <style:paragraph-properties fo:widows="2" fo:orphans="2"/>
    </style:style>
    <style:style style:name="TableRow67" style:family="table-row">
      <style:table-row-properties style:min-row-height="0.3333in" style:use-optimal-row-height="false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</style:style>
    <style:style style:name="T7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7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73" style:family="table-row">
      <style:table-row-properties style:min-row-height="0.3333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-asian="標楷體" fo:font-weight="bold" style:font-weight-asian="bold" fo:font-size="13pt" style:font-size-asian="13pt"/>
    </style:style>
    <style:style style:name="TableCell76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78" style:family="table-row">
      <style:table-row-properties style:min-row-height="0.3333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P81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8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line-height="0.2777in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85" style:family="table-row">
      <style:table-row-properties style:min-row-height="0.3333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justify" fo:line-height="0.2777in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90" style:family="table-row">
      <style:table-row-properties style:min-row-height="0.3347in" style:use-optimal-row-height="false" fo:keep-together="always"/>
    </style:style>
    <style:style style:name="TableCell91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2777in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97" style:family="table-row">
      <style:table-row-properties style:min-row-height="0.3347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13" style:family="table-row">
      <style:table-row-properties style:min-row-height="0.3347in" style:use-optimal-row-height="false"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777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777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 fo:margin-left="-0.0722in" fo:text-indent="-0.1652in">
        <style:tab-stops/>
      </style:paragraph-properties>
      <style:text-properties style:font-name-asian="標楷體"/>
    </style:style>
    <style:style style:name="TableRow124" style:family="table-row">
      <style:table-row-properties style:min-row-height="0.3347in" style:use-optimal-row-height="false" fo:keep-together="always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-asian="標楷體"/>
    </style:style>
    <style:style style:name="TableRow135" style:family="table-row">
      <style:table-row-properties style:min-row-height="0.3347in" style:use-optimal-row-height="false"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2777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777in"/>
      <style:text-properties style:font-name-asian="標楷體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text-align="justify" fo:line-height="0.2777in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3" style:family="table-row">
      <style:table-row-properties style:min-row-height="0.3347in" style:use-optimal-row-height="false" fo:keep-together="always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center" fo:line-height="0.2777in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66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68" style:family="table-row">
      <style:table-row-properties style:min-row-height="0.3347in" style:use-optimal-row-height="false" fo:keep-together="always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text-align="center" fo:line-height="0.2777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line-height="0.2777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line-height="0.2777in" fo:text-indent="0.1666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text-align="end" fo:line-height="0.2777in" fo:margin-right="0.1666in"/>
      <style:text-properties style:font-name-asian="標楷體"/>
    </style:style>
    <style:style style:name="TableRow179" style:family="table-row">
      <style:table-row-properties style:min-row-height="0.3347in" style:use-optimal-row-height="false" fo:keep-together="always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fo:text-align="center" fo:line-height="0.2777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line-height="0.2777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line-height="0.2777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fo:text-align="center" fo:line-height="0.2777in"/>
      <style:text-properties style:font-name-asian="標楷體"/>
    </style:style>
    <style:style style:name="TableRow190" style:family="table-row">
      <style:table-row-properties style:min-row-height="0.3347in" style:use-optimal-row-height="false" fo:keep-together="always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fo:text-align="center" fo:line-height="0.2777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line-height="0.2777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line-height="0.2777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text-align="center" fo:line-height="0.2777in"/>
      <style:text-properties style:font-name-asian="標楷體"/>
    </style:style>
    <style:style style:name="TableRow201" style:family="table-row">
      <style:table-row-properties style:min-row-height="0.3347in" style:use-optimal-row-height="false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fo:text-align="center" fo:line-height="0.2777in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line-height="0.2777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line-height="0.2777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center" fo:line-height="0.2777in"/>
      <style:text-properties style:font-name-asian="標楷體"/>
    </style:style>
    <style:style style:name="TableRow212" style:family="table-row">
      <style:table-row-properties style:min-row-height="0.3347in" style:use-optimal-row-height="false" fo:keep-together="always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2777in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fo:line-height="0.2777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line-height="0.2777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fo:text-align="center" fo:line-height="0.2777in"/>
      <style:text-properties style:font-name-asian="標楷體"/>
    </style:style>
    <style:style style:name="TableRow223" style:family="table-row">
      <style:table-row-properties style:min-row-height="0.3347in" style:use-optimal-row-height="false" fo:keep-together="always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777in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line-height="0.2777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line-height="0.2777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777in"/>
      <style:text-properties style:font-name-asian="標楷體"/>
    </style:style>
    <style:style style:name="TableRow234" style:family="table-row">
      <style:table-row-properties style:min-row-height="0.3347in" style:use-optimal-row-height="false" fo:keep-together="always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fo:text-align="center" fo:line-height="0.2777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fo:line-height="0.2777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fo:line-height="0.2777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fo:text-align="center" fo:line-height="0.2777in"/>
      <style:text-properties style:font-name-asian="標楷體"/>
    </style:style>
    <style:style style:name="TableRow245" style:family="table-row">
      <style:table-row-properties style:min-row-height="0.3347in" style:use-optimal-row-height="false" fo:keep-together="always"/>
    </style:style>
    <style:style style:name="TableCell246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fo:text-align="justify" fo:line-height="0.2777in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ableRow251" style:family="table-row">
      <style:table-row-properties style:min-row-height="0.3305in" style:use-optimal-row-height="false" fo:keep-together="always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54" style:family="table-row">
      <style:table-row-properties style:min-row-height="0.3347in" style:use-optimal-row-height="false" fo:keep-together="always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57" style:family="table-row">
      <style:table-row-properties style:min-row-height="0.3347in" style:use-optimal-row-height="false" fo:keep-together="always"/>
    </style:style>
    <style:style style:name="TableCell25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text-align="justify" fo:line-height="0.2777in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261" style:family="table-row">
      <style:table-row-properties style:min-row-height="0.3347in" style:use-optimal-row-height="false" fo:keep-together="always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64" style:family="table-row">
      <style:table-row-properties style:min-row-height="0.3347in" style:use-optimal-row-height="false" fo:keep-together="always"/>
    </style:style>
    <style:style style:name="TableCell26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67" style:family="table-row">
      <style:table-row-properties style:min-row-height="0.3347in" style:use-optimal-row-height="false" fo:keep-together="always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fo:text-align="justify" fo:line-height="0.2777in" fo:text-indent="0.0118in"/>
      <style:text-properties style:font-name-asian="標楷體" fo:font-weight="bold" style:font-weight-asian="bold" style:font-weight-complex="bold" fo:font-size="15pt" style:font-size-asian="15pt"/>
    </style:style>
    <style:style style:name="TableRow270" style:family="table-row">
      <style:table-row-properties style:min-row-height="0.3347in" style:use-optimal-row-height="false" fo:keep-together="always"/>
    </style:style>
    <style:style style:name="TableCell27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73" style:family="table-row">
      <style:table-row-properties style:min-row-height="0.3937in" style:use-optimal-row-height="false" fo:keep-together="always"/>
    </style:style>
    <style:style style:name="TableCell2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5" style:parent-style-name="Textbody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76" style:family="table-row">
      <style:table-row-properties style:min-row-height="4.6263in" style:use-optimal-row-height="false" fo:keep-together="always"/>
    </style:style>
    <style:style style:name="TableCell27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8" style:parent-style-name="Textbody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279" style:parent-style-name="Textbody" style:family="paragraph">
      <style:text-properties style:font-name="標楷體" style:font-name-asian="標楷體"/>
    </style:style>
    <style:style style:name="P280" style:parent-style-name="Textbody" style:family="paragraph">
      <style:paragraph-properties style:line-height-at-least="0.1666in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size-complex="10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293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294" style:parent-style-name="Textbody" style:family="paragraph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295" style:parent-style-name="Textbody" style:family="paragraph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296" style:parent-style-name="Textbody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9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29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0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01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0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03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0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05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0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07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0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0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1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11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1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13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1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15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1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17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1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1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2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21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2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23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2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25" style:parent-style-name="內文" style:family="paragraph">
      <style:paragraph-properties fo:widows="2" fo:orphans="2" fo:background-color="#F9FBFB"/>
    </style:style>
    <style:style style:name="T32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27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P328" style:parent-style-name="內文" style:family="paragraph">
      <style:paragraph-properties fo:background-color="#F9FBFB"/>
      <style:text-properties style:font-name="細明體" style:font-name-asian="細明體" fo:color="#000000" fo:font-size="13.5pt" style:font-size-asian="13.5pt" style:font-size-complex="13.5pt"/>
    </style:style>
    <style:style style:name="P329" style:parent-style-name="內文" style:family="paragraph">
      <style:paragraph-properties fo:background-color="#F9FBFB"/>
      <style:text-properties style:font-name="細明體" style:font-name-asian="細明體" fo:color="#000000" fo:font-size="13.5pt" style:font-size-asian="13.5pt" style:font-size-complex="13.5pt"/>
    </style:style>
    <style:style style:name="P330" style:parent-style-name="Textbody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1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32" style:parent-style-name="內文" style:family="paragraph">
      <style:paragraph-properties fo:widows="2" fo:orphans="2" fo:background-color="#F9FBFB"/>
      <style:text-properties style:font-name="細明體" style:font-name-asian="細明體" fo:color="#000000" fo:font-size="13.5pt" style:font-size-asian="13.5pt" style:font-size-complex="13.5pt"/>
    </style:style>
    <style:style style:name="P333" style:parent-style-name="內文" style:family="paragraph">
      <style:paragraph-properties fo:margin-left="0.393in" fo:text-indent="-0.3333in" fo:background-color="#F9FBFB">
        <style:tab-stops/>
      </style:paragraph-properties>
      <style:text-properties style:font-name="細明體" style:font-name-asian="細明體" fo:color="#000000" fo:font-size="13.5pt" style:font-size-asian="13.5pt" style:font-size-complex="13.5pt"/>
    </style:style>
    <style:style style:name="P334" style:parent-style-name="內文" style:family="paragraph">
      <style:paragraph-properties fo:margin-left="0.393in" fo:text-indent="-0.3333in" fo:background-color="#F9FBFB">
        <style:tab-stops/>
      </style:paragraph-properties>
      <style:text-properties style:font-name="細明體" style:font-name-asian="細明體" fo:color="#000000" fo:font-size="13.5pt" style:font-size-asian="13.5pt" style:font-size-complex="13.5pt"/>
    </style:style>
    <style:style style:name="P335" style:parent-style-name="內文" style:family="paragraph">
      <style:paragraph-properties fo:margin-left="0.393in" fo:text-indent="-0.3333in" fo:background-color="#F9FBFB">
        <style:tab-stops/>
      </style:paragraph-properties>
      <style:text-properties style:font-name="細明體" style:font-name-asian="細明體" fo:color="#000000" fo:font-size="13.5pt" style:font-size-asian="13.5pt" style:font-size-complex="13.5pt"/>
    </style:style>
    <style:style style:name="P336" style:parent-style-name="內文" style:family="paragraph">
      <style:paragraph-properties fo:margin-left="0.393in" fo:text-indent="-0.3333in" fo:background-color="#F9FBFB">
        <style:tab-stops/>
      </style:paragraph-properties>
      <style:text-properties style:font-name="細明體" style:font-name-asian="細明體" fo:color="#000000" fo:font-size="13.5pt" style:font-size-asian="13.5pt" style:font-size-complex="13.5pt"/>
    </style:style>
    <style:style style:name="P337" style:parent-style-name="內文" style:family="paragraph">
      <style:paragraph-properties fo:margin-left="0.393in" fo:text-indent="-0.3333in" fo:background-color="#F9FBFB">
        <style:tab-stops/>
      </style:paragraph-properties>
    </style:style>
    <style:style style:name="T33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3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40" style:parent-style-name="內文" style:family="paragraph">
      <style:paragraph-properties fo:margin-left="0.393in" fo:text-indent="-0.3333in" fo:background-color="#F9FBFB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41" style:parent-style-name="內文" style:family="paragraph">
      <style:paragraph-properties fo:margin-left="0.393in" fo:text-indent="-0.3333in" fo:background-color="#F9FBFB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42" style:parent-style-name="內文" style:family="paragraph">
      <style:paragraph-properties fo:margin-left="0.393in" fo:text-indent="-0.3333in" fo:background-color="#F9FBFB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43" style:parent-style-name="內文" style:family="paragraph">
      <style:paragraph-properties fo:widows="2" fo:orphans="2" style:vertical-align="auto" fo:margin-left="0.6895in" fo:text-indent="-0.5909in" fo:background-color="#F9FBFB">
        <style:tab-stops/>
      </style:paragraph-properties>
      <style:text-properties style:font-name="細明體" style:font-name-asian="細明體" style:font-name-complex="新細明體" fo:color="#000000" fo:font-size="13.5pt" style:font-size-asian="13.5pt" style:font-size-complex="13.5pt"/>
    </style:style>
    <style:style style:name="P344" style:parent-style-name="內文" style:family="paragraph">
      <style:paragraph-properties fo:widows="2" fo:orphans="2" style:vertical-align="auto" fo:margin-left="0.6895in" fo:text-indent="-0.5909in" fo:background-color="#F9FBFB">
        <style:tab-stops/>
      </style:paragraph-properties>
      <style:text-properties style:font-name="細明體" style:font-name-asian="細明體" style:font-name-complex="新細明體" fo:color="#000000" fo:font-size="13.5pt" style:font-size-asian="13.5pt" style:font-size-complex="13.5pt"/>
    </style:style>
    <style:style style:name="P345" style:parent-style-name="內文" style:family="paragraph">
      <style:paragraph-properties fo:margin-left="0.393in" fo:text-indent="-0.3333in" fo:background-color="#F9FBFB">
        <style:tab-stops/>
      </style:paragraph-properties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46" style:parent-style-name="內文" style:family="paragraph">
      <style:paragraph-properties fo:margin-left="0.393in" fo:text-indent="-0.3333in" fo:background-color="#F9FBFB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臺中市大里區公所外補職缺甄選人員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<text:s text:c="4"/>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性別</text:p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>血型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 table:number-rows-spanned="4">
            <text:p text:style-name="P35">貼照片處</text:p>
            <text:p text:style-name="P36">SCAN複製</text:p>
            <text:p text:style-name="P37">亦可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身份證字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生日</text:p>
          </table:table-cell>
          <table:covered-table-cell/>
          <table:covered-table-cell/>
          <table:table-cell table:style-name="TableCell45" table:number-columns-spanned="3">
            <text:p text:style-name="P46"><text:s text:c="4"/>年<text:s text:c="8"/>月<text:s text:c="7"/>日</text:p>
          </table:table-cell>
          <table:covered-table-cell/>
          <table:covered-table-cell/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2">
            <text:p text:style-name="P52">婚姻狀況</text:p>
          </table:table-cell>
          <table:covered-table-cell/>
          <table:table-cell table:style-name="TableCell53" table:number-columns-spanned="9">
            <text:p text:style-name="P54">□未婚<text:s text:c="12"/>□已婚(未滿3足歲子女<text:s text:c="6"/>位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2">
            <text:p text:style-name="P58">連絡電話</text:p>
          </table:table-cell>
          <table:covered-table-cell/>
          <table:table-cell table:style-name="TableCell59" table:number-columns-spanned="5">
            <text:p text:style-name="P60"><text:span text:style-name="T61">（</text:span><text:span text:style-name="T62">O</text:span><text:span text:style-name="T63">）：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（手機）：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E-mail</text:span></text:p>
          </table:table-cell>
          <table:covered-table-cell/>
          <table:table-cell table:style-name="TableCell71" table:number-columns-spanned="11">
            <text:p text:style-name="P7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應徵職缺</text:p>
          </table:table-cell>
          <table:covered-table-cell/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2">
            <text:p text:style-name="P80">地<text:s text:c="4"/>址</text:p>
            <text:p text:style-name="P81">(郵遞區號)</text:p>
          </table:table-cell>
          <table:covered-table-cell/>
          <table:table-cell table:style-name="TableCell82" table:number-columns-spanned="11">
            <text:p text:style-name="P83"><text:span text:style-name="T84">通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11">
            <text:p text:style-name="P88"><text:span text:style-name="T89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3">
            <text:p text:style-name="P92"><text:span text:style-name="T93"><text:s/></text:span><text:span text:style-name="T94">二、學</text:span><text:span text:style-name="T95"><text:s text:c="2"/></text:span><text:span text:style-name="T9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位</text:p>
          </table:table-cell>
          <table:table-cell table:style-name="TableCell100" table:number-columns-spanned="4">
            <text:p text:style-name="P101">學校名稱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科<text:s text:c="2"/>系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修業期間</text:span><text:span text:style-name="T107"><text:s/></text:span><text:span text:style-name="T108">(</text:span><text:span text:style-name="T109">起迄時間</text:span><text:span text:style-name="T110">)</text:span></text:p>
          </table:table-cell>
          <table:covered-table-cell/>
          <table:covered-table-cell/>
          <table:covered-table-cell/>
          <table:table-cell table:style-name="TableCell111">
            <text:p text:style-name="P112">畢肄業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13">
            <text:p text:style-name="P148"><text:span text:style-name="T149"><text:s/></text:span><text:span text:style-name="T150">三、服務經歷</text:span><text:span text:style-name="T151"><text:s/></text:span><text:span text:style-name="T152">（現職工作填第一列，依序往下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服<text:s/>務<text:s/>機關</text:p>
          </table:table-cell>
          <table:covered-table-cell/>
          <table:covered-table-cell/>
          <table:table-cell table:style-name="TableCell156" table:number-columns-spanned="3">
            <text:p text:style-name="P157">單位</text:p>
          </table:table-cell>
          <table:covered-table-cell/>
          <table:covered-table-cell/>
          <table:table-cell table:style-name="TableCell158" table:number-columns-spanned="2">
            <text:p text:style-name="P159">職<text:s/>稱</text:p>
          </table:table-cell>
          <table:covered-table-cell/>
          <table:table-cell table:style-name="TableCell160" table:number-columns-spanned="4">
            <text:p text:style-name="P161"><text:span text:style-name="T162">工作期間</text:span><text:span text:style-name="T163">(</text:span><text:span text:style-name="T164">起迄時間</text:span><text:span text:style-name="T165">)</text:span></text:p>
          </table:table-cell>
          <table:covered-table-cell/>
          <table:covered-table-cell/>
          <table:covered-table-cell/>
          <table:table-cell table:style-name="TableCell166">
            <text:p text:style-name="P167">年資</text:p>
          </table:table-cell>
        </table:table-row>
        <table:table-row table:style-name="TableRow168">
          <table:table-cell table:style-name="TableCell169" table:number-columns-spanned="3">
            <text:p text:style-name="P170">(現職)</text:p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>年<text:s text:c="2"/>月</text:p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13">
            <text:p text:style-name="P247"><text:span text:style-name="T248">四、考試</text:span><text:span text:style-name="T249"><text:s/></text:span><text:span text:style-name="T25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3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3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3">
            <text:p text:style-name="P259"><text:span text:style-name="T260">五、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3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3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7">
          <table:table-cell table:style-name="TableCell268" table:number-columns-spanned="13">
            <text:p text:style-name="P269">六、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3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3">
            <text:p text:style-name="P275">七、簡要自述：（內容需包含應徵本職原因及對本工作的期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3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  <text:p text:style-name="P280"><text:span text:style-name="T281">※</text:span><text:span text:style-name="T282">請應徵人員親自簽名切結</text:span><text:span text:style-name="T283">：確實</text:span><text:span text:style-name="T284">無</text:span><text:span text:style-name="T285">公務人員任用法第26條</text:span><text:span text:style-name="T286">、</text:span><text:span text:style-name="T287">第28條及公務人員陞遷法第12條各款情事（相關法規詳請閱下頁）</text:span></text:p>
      <text:p text:style-name="Textbody"><text:span text:style-name="T288">簽名處</text:span><text:span text:style-name="T289">　　　　　　　　　　</text:span><text:span text:style-name="T290">身分證字號<text:s/></text:span><text:span text:style-name="T291"><text:s text:c="20"/></text:span><text:span text:style-name="T292">.</text:span></text:p>
      <text:p text:style-name="P293">【公務人員任用法】第 26 條</text:p>
      <text:p text:style-name="P294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295">應迴避人員，在各該長官接任以前任用者，不受前項之限制。</text:p>
      <text:p text:style-name="P296"/>
      <text:p text:style-name="P297">【公務人員任用法】第 28 條</text:p>
      <text:p text:style-name="Textbody"><text:span text:style-name="T298">有下列情事之一者，不得任用為公務人員：</text:span><text:span text:style-name="T299"><text:line-break/></text:span><text:span text:style-name="T300">一、未具或喪失中華民國國籍。</text:span><text:span text:style-name="T301"><text:line-break/></text:span><text:span text:style-name="T302">二、具中華民國國籍兼具外國國籍。但其他法律另有規定者，不在此限。</text:span><text:span text:style-name="T303"><text:line-break/></text:span><text:span text:style-name="T304">三、動員戡亂時期終止後，曾犯內亂罪、外患罪，經有罪判決確定或通緝</text:span><text:span text:style-name="T305"><text:line-break/></text:span><text:span text:style-name="T306"><text:s text:c="4"/>有案尚未結案。</text:span><text:span text:style-name="T307"><text:line-break/></text:span><text:span text:style-name="T308">四、曾服公務有貪污行為，經有罪判決確定或通緝有案尚未結案。</text:span><text:span text:style-name="T309"><text:line-break/></text:span><text:span text:style-name="T310">五、犯前二款以外之罪，判處有期徒刑以上之刑確定，尚未執行或執行未</text:span><text:span text:style-name="T311"><text:line-break/></text:span><text:span text:style-name="T312"><text:s text:c="4"/>畢。但受緩刑宣告者，不在此限。</text:span><text:span text:style-name="T313"><text:line-break/></text:span><text:span text:style-name="T314">六、曾受免除職務懲戒處分。</text:span><text:span text:style-name="T315"><text:line-break/></text:span><text:span text:style-name="T316">七、依法停止任用。</text:span><text:span text:style-name="T317"><text:line-break/></text:span><text:span text:style-name="T318">八、褫奪公權尚未復權。</text:span><text:span text:style-name="T319"><text:line-break/></text:span><text:span text:style-name="T320">九、經原住民族特種考試及格，而未具或喪失原住民身分。但具有其他考</text:span><text:span text:style-name="T321"><text:line-break/></text:span><text:span text:style-name="T322"><text:s text:c="4"/>試及格資格者，得以該考試及格資格任用之。</text:span><text:span text:style-name="T323"><text:line-break/></text:span><text:span text:style-name="T324">十、依其他法律規定不得任用為公務人員。</text:span></text:p>
      <text:p text:style-name="P325"><text:span text:style-name="T326">十一、受監護或輔助宣告，尚未撤銷。</text:span><text:span text:style-name="T327"><text:line-break/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span></text:p>
      <text:p text:style-name="P328">前項涉及國家安全或國家機密之機關及職務，於本法施行細則定之。</text:p>
      <text:p text:style-name="P329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330"/>
      <text:p text:style-name="P331">【公務人員陞遷法】第12條</text:p>
      <text:p text:style-name="P332">各機關下列人員不得辦理陞任：</text:p>
      <text:p text:style-name="P333">一、最近三年內因故意犯罪，曾受有期徒刑之判決確定者。但受緩刑宣告者，不在此限。</text:p>
      <text:p text:style-name="P334">二、最近二年內曾依公務員懲戒法受撤職、休職或降級之處分者。</text:p>
      <text:p text:style-name="P335">三、最近二年內曾依公務人員考績法受免職之處分者。</text:p>
      <text:p text:style-name="P336">四、最近一年內曾依公務員懲戒法受減俸或記過之處分者。</text:p>
      <text:p text:style-name="P337"><text:span text:style-name="T338">五、最近一年考績（成）列丙等者，</text:span><text:span text:style-name="T339">或最近一年內平時考核曾受記一大過之處分。</text:span></text:p>
      <text:p text:style-name="P340">六、最近一年內因酒後駕車、對他人為性騷擾或跟蹤騷擾，致平時考核曾受記過一次以上之處分。</text:p>
      <text:p text:style-name="P341">七、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</text:p>
      <text:p text:style-name="P342">八、經機關核准留職停薪，於留職停薪期間。但下列情形不在此限：</text:p>
      <text:p text:style-name="P343">（一）因配合政府政策或公務需要，奉派國外協助友邦工作或借調其他公務機關、公民營事業機構、法人服務，經核准留職停薪。</text:p>
      <text:p text:style-name="P344">（二）育嬰留職停薪人員得於陞任之日實際任職。</text:p>
      <text:p text:style-name="P345">九、依法停職期間或奉准延長病假期間。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indent="2.2645in">
        <style:tab-stops/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3.20354in" svg:y="-0.00748in" svg:width="0.07014in" svg:height="0.15903in" style:rel-width="scale" style:rel-height="scale"><draw:text-box><text:p text:style-name="頁尾"><text:span text:style-name="頁碼"><text:page-number text:fixed="false">3</text:page-number></text:span></text:p></draw:text-box><svg:title/><svg:desc/></draw:frame>共5頁，第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大德安寧療護發展基金會誠徵特約心理師</dc:title>
    <meta:initial-creator>林明慧</meta:initial-creator>
    <dc:creator>公所 大里</dc:creator>
    <meta:creation-date>2023-02-13T08:19:00Z</meta:creation-date>
    <dc:date>2026-01-15T01:16:00Z</dc:date>
    <meta:print-date>2020-03-16T18:25:00Z</meta:print-date>
    <meta:template xlink:href="Normal" xlink:type="simple"/>
    <meta:editing-cycles>11</meta:editing-cycles>
    <meta:editing-duration>PT2400S</meta:editing-duration>
    <meta:document-statistic meta:page-count="5" meta:paragraph-count="3" meta:word-count="267" meta:character-count="1790" meta:row-count="12" meta:non-whitespace-character-count="1526"/>
  </office:meta>
</office:document-meta>
</file>